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2.00pt" fo:font-weight="normal" fo:font-family="'Segoe UI Symbol'" style:font-family-asian="'Segoe UI Symbol'" style:font-family-complex="'Segoe UI Symbol'" fo:background-color="transparent" style:use-window-font-color="true"/>
    </style:style>
    <style:style style:name="T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normal" fo:font-family="'Segoe UI Symbol'" style:font-family-asian="'Segoe UI Symbol'" style:font-family-complex="'Segoe UI Symbol'" fo:background-color="transparent" style:use-window-font-color="true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4.00pt" fo:font-weight="bold" fo:font-family="'Times New Roman'" style:font-family-asian="'Times New Roman'" style:font-family-complex="'Times New Roman'" fo:background-color="#ffffff" fo:color="#333333"/>
    </style:style>
    <style:style style:name="T10" style:family="text">
      <style:text-properties fo:font-size="14.00pt" fo:font-weight="normal" fo:font-family="'Times New Roman'" style:font-family-asian="'Times New Roman'" style:font-family-complex="'Times New Roman'" fo:background-color="#ffffff" fo:color="#333333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4.00pt" fo:font-weight="bold" fo:font-family="'Times New Roman'" style:font-family-asian="'Times New Roman'" style:font-family-complex="'Times New Roman'" fo:background-color="transparent" fo:color="#333333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1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4.00pt" fo:font-weight="normal" fo:font-family="'Times New Roman'" style:font-family-asian="'Times New Roman'" style:font-family-complex="'Times New Roman'" fo:background-color="transparent" fo:color="#333333" fo:font-style="italic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32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35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4.00pt" fo:font-weight="normal" fo:font-family="'Times New Roman'" style:font-family-asian="'Times New Roman'" style:font-family-complex="'Times New Roman'" fo:background-color="transparent" fo:color="#333333" fo:font-style="italic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46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49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4.00pt" fo:font-weight="normal" fo:font-family="'Times New Roman'" style:font-family-asian="'Times New Roman'" style:font-family-complex="'Times New Roman'" fo:background-color="transparent" fo:color="#333333" fo:font-style="italic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60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63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4.00pt" fo:font-weight="normal" fo:font-family="'Times New Roman'" style:font-family-asian="'Times New Roman'" style:font-family-complex="'Times New Roman'" fo:background-color="transparent" fo:color="#333333" fo:font-style="italic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74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77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4.00pt" fo:font-weight="normal" fo:font-family="'Times New Roman'" style:font-family-asian="'Times New Roman'" style:font-family-complex="'Times New Roman'" fo:background-color="#ffffff" fo:color="#333333"/>
    </style:style>
    <style:style style:name="T84" style:family="text">
      <style:text-properties fo:font-size="14.00pt" fo:font-weight="bold" fo:font-family="'Times New Roman'" style:font-family-asian="'Times New Roman'" style:font-family-complex="'Times New Roman'" fo:background-color="#ffffff" fo:color="#333333"/>
    </style:style>
    <style:style style:name="T85" style:family="text">
      <style:text-properties fo:font-size="14.00pt" fo:font-weight="normal" fo:font-family="'Times New Roman'" style:font-family-asian="'Times New Roman'" style:font-family-complex="'Times New Roman'" fo:background-color="#ffffff" fo:color="#333333"/>
    </style:style>
    <style:style style:name="T86" style:family="text">
      <style:text-properties fo:font-size="14.00pt" fo:font-weight="normal" fo:font-family="'Times New Roman'" style:font-family-asian="'Times New Roman'" style:font-family-complex="'Times New Roman'" fo:background-color="#ffffff" fo:color="#333333"/>
    </style:style>
    <style:style style:name="T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95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4.00pt" fo:font-weight="normal" fo:font-family="'Times New Roman'" style:font-family-asian="'Times New Roman'" style:font-family-complex="'Times New Roman'" fo:background-color="transparent" fo:color="#333333" fo:font-style="italic"/>
    </style:style>
    <style:style style:name="T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06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09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4.00pt" fo:font-weight="normal" fo:font-family="'Times New Roman'" style:font-family-asian="'Times New Roman'" style:font-family-complex="'Times New Roman'" fo:background-color="transparent" fo:color="#333333" fo:font-style="italic"/>
    </style:style>
    <style:style style:name="T1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20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23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14.00pt" fo:font-weight="normal" fo:font-family="'Times New Roman'" style:font-family-asian="'Times New Roman'" style:font-family-complex="'Times New Roman'" fo:background-color="transparent" fo:color="#333333" fo:font-style="italic"/>
    </style:style>
    <style:style style:name="T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34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37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" style:family="text">
      <style:text-properties fo:font-size="14.00pt" fo:font-weight="normal" fo:font-family="'Times New Roman'" style:font-family-asian="'Times New Roman'" style:font-family-complex="'Times New Roman'" fo:background-color="transparent" fo:color="#333333" fo:font-style="italic"/>
    </style:style>
    <style:style style:name="T1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48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51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" style:family="text">
      <style:text-properties fo:font-size="10.00pt" fo:font-weight="normal" fo:font-family="Arial" style:font-family-asian="Arial" style:font-family-complex="Arial" fo:background-color="#ffffff" fo:color="#333333"/>
    </style:style>
    <style:style style:name="T158" style:family="text">
      <style:text-properties fo:font-size="14.00pt" fo:font-weight="bold" fo:font-family="'Times New Roman'" style:font-family-asian="'Times New Roman'" style:font-family-complex="'Times New Roman'" fo:background-color="#ffffff" fo:color="#333333"/>
    </style:style>
    <style:style style:name="T1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8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0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2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4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75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9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3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9" style:family="text">
      <style:text-properties fo:font-size="14.00pt" fo:font-weight="normal" fo:font-family="'Times New Roman'" style:font-family-asian="'Times New Roman'" style:font-family-complex="'Times New Roman'" fo:background-color="transparent" fo:color="#333333" fo:font-style="italic"/>
    </style:style>
    <style:style style:name="T1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1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92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4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95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7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98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0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01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3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04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6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07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9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10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4" style:family="text">
      <style:text-properties fo:font-size="14.00pt" fo:font-weight="normal" fo:font-family="'Times New Roman'" style:font-family-asian="'Times New Roman'" style:font-family-complex="'Times New Roman'" fo:background-color="transparent" fo:color="#333333" fo:font-style="italic"/>
    </style:style>
    <style:style style:name="T2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6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27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9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30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2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33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5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36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8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39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1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42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4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45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9" style:family="text">
      <style:text-properties fo:font-size="14.00pt" fo:font-weight="normal" fo:font-family="'Times New Roman'" style:font-family-asian="'Times New Roman'" style:font-family-complex="'Times New Roman'" fo:background-color="transparent" fo:color="#333333" fo:font-style="italic"/>
    </style:style>
    <style:style style:name="T2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1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62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4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65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7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68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0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71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3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74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6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77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9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80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4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8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4" style:family="text">
      <style:text-properties fo:font-size="14.00pt" fo:font-weight="normal" fo:font-family="'Times New Roman'" style:font-family-asian="'Times New Roman'" style:font-family-complex="'Times New Roman'" fo:background-color="transparent" fo:color="#333333" fo:font-style="italic"/>
    </style:style>
    <style:style style:name="T2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6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97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9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300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3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2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303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3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5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306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3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8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309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3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1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312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3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4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315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3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9" style:family="text">
      <style:text-properties fo:font-size="14.00pt" fo:font-weight="normal" fo:font-family="'Times New Roman'" style:font-family-asian="'Times New Roman'" style:font-family-complex="'Times New Roman'" fo:background-color="transparent" fo:color="#333333" fo:font-style="italic"/>
    </style:style>
    <style:style style:name="T3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1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332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3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4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335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3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7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338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3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0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341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3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3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344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3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8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3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4" style:family="text">
      <style:text-properties fo:font-size="14.00pt" fo:font-weight="bold" fo:font-family="'Times New Roman'" style:font-family-asian="'Times New Roman'" style:font-family-complex="'Times New Roman'" fo:background-color="#ffffff" fo:color="#333333"/>
    </style:style>
    <style:style style:name="T355" style:family="text">
      <style:text-properties fo:font-size="14.00pt" fo:font-weight="bold" fo:font-family="'Times New Roman'" style:font-family-asian="'Times New Roman'" style:font-family-complex="'Times New Roman'" fo:background-color="#ffffff" fo:color="#333333"/>
    </style:style>
    <style:style style:name="T3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7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3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9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3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1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3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3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3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5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3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7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3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9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3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1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372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3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6" style:family="text">
      <style:text-properties fo:font-size="14.00pt" fo:font-weight="normal" fo:font-family="'Times New Roman'" style:font-family-asian="'Times New Roman'" style:font-family-complex="'Times New Roman'" fo:background-color="transparent" fo:color="#333333" fo:font-style="italic"/>
    </style:style>
    <style:style style:name="T3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8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389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3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1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392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3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4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395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3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7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398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3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0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401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4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3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404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4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6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407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4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1" style:family="text">
      <style:text-properties fo:font-size="14.00pt" fo:font-weight="normal" fo:font-family="'Times New Roman'" style:font-family-asian="'Times New Roman'" style:font-family-complex="'Times New Roman'" fo:background-color="transparent" fo:color="#333333" fo:font-style="italic"/>
    </style:style>
    <style:style style:name="T4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3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424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4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6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427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4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9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430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4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2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433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4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5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436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4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8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439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4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1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442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4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6" style:family="text">
      <style:text-properties fo:font-size="14.00pt" fo:font-weight="normal" fo:font-family="'Times New Roman'" style:font-family-asian="'Times New Roman'" style:font-family-complex="'Times New Roman'" fo:background-color="transparent" fo:color="#333333" fo:font-style="italic"/>
    </style:style>
    <style:style style:name="T4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8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459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4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1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462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4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4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465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4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7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468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4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0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471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4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3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474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4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6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477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4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1" style:family="text">
      <style:text-properties fo:font-size="14.00pt" fo:font-weight="normal" fo:font-family="'Times New Roman'" style:font-family-asian="'Times New Roman'" style:font-family-complex="'Times New Roman'" fo:background-color="transparent" fo:color="#333333" fo:font-style="italic"/>
    </style:style>
    <style:style style:name="T4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3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494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4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6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497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4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9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500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5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2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503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5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5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506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5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6" style:family="text">
      <style:text-properties fo:font-size="14.00pt" fo:font-weight="normal" fo:font-family="'Times New Roman'" style:font-family-asian="'Times New Roman'" style:font-family-complex="'Times New Roman'" fo:background-color="transparent" fo:color="#333333" fo:font-style="italic"/>
    </style:style>
    <style:style style:name="T5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8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519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5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1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522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5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4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525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5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7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528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5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0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531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5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1" style:family="text">
      <style:text-properties fo:font-size="14.00pt" fo:font-weight="bold" fo:font-family="'Times New Roman'" style:font-family-asian="'Times New Roman'" style:font-family-complex="'Times New Roman'" fo:background-color="#ffffff" fo:color="#333333"/>
    </style:style>
    <style:style style:name="T542" style:family="text">
      <style:text-properties fo:font-size="14.00pt" fo:font-weight="bold" fo:font-family="'Times New Roman'" style:font-family-asian="'Times New Roman'" style:font-family-complex="'Times New Roman'" fo:background-color="#ffffff" fo:color="#333333"/>
    </style:style>
    <style:style style:name="T543" style:family="text">
      <style:text-properties fo:font-size="14.00pt" fo:font-weight="bold" fo:font-family="'Times New Roman'" style:font-family-asian="'Times New Roman'" style:font-family-complex="'Times New Roman'" fo:background-color="#ffffff" fo:color="#333333"/>
    </style:style>
    <style:style style:name="T5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5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5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7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5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9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5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1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5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3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5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5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5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7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5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9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560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5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2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5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4" style:family="text">
      <style:text-properties fo:font-size="14.00pt" fo:font-weight="normal" fo:font-family="'Times New Roman'" style:font-family-asian="'Times New Roman'" style:font-family-complex="'Times New Roman'" fo:background-color="transparent" fo:color="#333333" fo:font-style="italic"/>
    </style:style>
    <style:style style:name="T5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6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577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5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9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580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5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2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583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5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5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586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5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8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589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5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1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592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5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4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595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5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9" style:family="text">
      <style:text-properties fo:font-size="14.00pt" fo:font-weight="normal" fo:font-family="'Times New Roman'" style:font-family-asian="'Times New Roman'" style:font-family-complex="'Times New Roman'" fo:background-color="transparent" fo:color="#333333" fo:font-style="italic"/>
    </style:style>
    <style:style style:name="T6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1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612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6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4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615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6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7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618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6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0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621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6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3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624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6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6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627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6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9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630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6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4" style:family="text">
      <style:text-properties fo:font-size="14.00pt" fo:font-weight="normal" fo:font-family="'Times New Roman'" style:font-family-asian="'Times New Roman'" style:font-family-complex="'Times New Roman'" fo:background-color="transparent" fo:color="#333333" fo:font-style="italic"/>
    </style:style>
    <style:style style:name="T6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6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647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6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9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650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6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2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653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6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5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656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6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8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659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6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1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662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6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4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665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6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7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6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9" style:family="text">
      <style:text-properties fo:font-size="14.00pt" fo:font-weight="normal" fo:font-family="'Times New Roman'" style:font-family-asian="'Times New Roman'" style:font-family-complex="'Times New Roman'" fo:background-color="transparent" fo:color="#333333" fo:font-style="italic"/>
    </style:style>
    <style:style style:name="T6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1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682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6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4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685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6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7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688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6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0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691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6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3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694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6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6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697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6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9" style:family="text">
      <style:text-properties fo:font-size="14.00pt" fo:font-weight="normal" fo:font-family="'Times New Roman'" style:font-family-asian="'Times New Roman'" style:font-family-complex="'Times New Roman'" fo:background-color="transparent" fo:color="#333333" fo:font-style="italic"/>
    </style:style>
    <style:style style:name="T7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1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712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7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4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715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7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7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718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7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0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721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7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3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724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7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4" style:family="text">
      <style:text-properties fo:font-size="14.00pt" fo:font-weight="bold" fo:font-family="'Times New Roman'" style:font-family-asian="'Times New Roman'" style:font-family-complex="'Times New Roman'" fo:background-color="#ffffff" fo:color="#333333"/>
    </style:style>
    <style:style style:name="T735" style:family="text">
      <style:text-properties fo:font-size="14.00pt" fo:font-weight="normal" fo:font-family="'Times New Roman'" style:font-family-asian="'Times New Roman'" style:font-family-complex="'Times New Roman'" fo:background-color="#ffffff" fo:color="#333333"/>
    </style:style>
    <style:style style:name="T736" style:family="text">
      <style:text-properties fo:font-size="14.00pt" fo:font-weight="bold" fo:font-family="'Times New Roman'" style:font-family-asian="'Times New Roman'" style:font-family-complex="'Times New Roman'" fo:background-color="#ffffff" fo:color="#333333"/>
    </style:style>
    <style:style style:name="T737" style:family="text">
      <style:text-properties fo:font-size="14.00pt" fo:font-weight="bold" fo:font-family="'Times New Roman'" style:font-family-asian="'Times New Roman'" style:font-family-complex="'Times New Roman'" fo:background-color="#ffffff" fo:color="#333333"/>
    </style:style>
    <style:style style:name="T7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9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7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1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7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3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7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5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7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7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7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9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7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1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7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3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754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7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8" style:family="text">
      <style:text-properties fo:font-size="14.00pt" fo:font-weight="normal" fo:font-family="'Times New Roman'" style:font-family-asian="'Times New Roman'" style:font-family-complex="'Times New Roman'" fo:background-color="transparent" fo:color="#333333" fo:font-style="italic"/>
    </style:style>
    <style:style style:name="T7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0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771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7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3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774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7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6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777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7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9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780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7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2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783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7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5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786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7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8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789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7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3" style:family="text">
      <style:text-properties fo:font-size="14.00pt" fo:font-weight="normal" fo:font-family="'Times New Roman'" style:font-family-asian="'Times New Roman'" style:font-family-complex="'Times New Roman'" fo:background-color="transparent" fo:color="#333333" fo:font-style="italic"/>
    </style:style>
    <style:style style:name="T8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5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806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8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8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809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8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1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812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8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4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815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8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7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818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8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0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821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8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3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824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8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8" style:family="text">
      <style:text-properties fo:font-size="14.00pt" fo:font-weight="normal" fo:font-family="'Times New Roman'" style:font-family-asian="'Times New Roman'" style:font-family-complex="'Times New Roman'" fo:background-color="transparent" fo:color="#333333" fo:font-style="italic"/>
    </style:style>
    <style:style style:name="T8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0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841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8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3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844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8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6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847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8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9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850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8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2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853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8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5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856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8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8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859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8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3" style:family="text">
      <style:text-properties fo:font-size="14.00pt" fo:font-weight="normal" fo:font-family="'Times New Roman'" style:font-family-asian="'Times New Roman'" style:font-family-complex="'Times New Roman'" fo:background-color="transparent" fo:color="#333333" fo:font-style="italic"/>
    </style:style>
    <style:style style:name="T8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5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876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8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8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879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8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1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882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8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4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885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8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7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888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8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0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891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8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3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894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8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8" style:family="text">
      <style:text-properties fo:font-size="14.00pt" fo:font-weight="normal" fo:font-family="'Times New Roman'" style:font-family-asian="'Times New Roman'" style:font-family-complex="'Times New Roman'" fo:background-color="transparent" fo:color="#333333" fo:font-style="italic"/>
    </style:style>
    <style:style style:name="T9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0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911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9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3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914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9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6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917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9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3" style:family="text">
      <style:text-properties fo:font-size="14.00pt" fo:font-weight="bold" fo:font-family="'Times New Roman'" style:font-family-asian="'Times New Roman'" style:font-family-complex="'Times New Roman'" fo:background-color="#ffffff" fo:color="#333333"/>
    </style:style>
    <style:style style:name="T924" style:family="text">
      <style:text-properties fo:font-size="14.00pt" fo:font-weight="bold" fo:font-family="'Times New Roman'" style:font-family-asian="'Times New Roman'" style:font-family-complex="'Times New Roman'" fo:background-color="#ffffff" fo:color="#333333"/>
    </style:style>
    <style:style style:name="T925" style:family="text">
      <style:text-properties fo:font-size="14.00pt" fo:font-weight="bold" fo:font-family="'Times New Roman'" style:font-family-asian="'Times New Roman'" style:font-family-complex="'Times New Roman'" fo:background-color="#ffffff" fo:color="#333333"/>
    </style:style>
    <style:style style:name="T9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7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9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9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9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1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9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3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9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5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9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7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9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9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9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1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942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9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6" style:family="text">
      <style:text-properties fo:font-size="14.00pt" fo:font-weight="normal" fo:font-family="'Times New Roman'" style:font-family-asian="'Times New Roman'" style:font-family-complex="'Times New Roman'" fo:background-color="transparent" fo:color="#333333" fo:font-style="italic"/>
    </style:style>
    <style:style style:name="T9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8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959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9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1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962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9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4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965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9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7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968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9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0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971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9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3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974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9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6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977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9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1" style:family="text">
      <style:text-properties fo:font-size="14.00pt" fo:font-weight="normal" fo:font-family="'Times New Roman'" style:font-family-asian="'Times New Roman'" style:font-family-complex="'Times New Roman'" fo:background-color="transparent" fo:color="#333333" fo:font-style="italic"/>
    </style:style>
    <style:style style:name="T9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3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994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9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6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997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9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9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000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0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2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003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0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5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006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0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8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009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0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1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012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0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6" style:family="text">
      <style:text-properties fo:font-size="14.00pt" fo:font-weight="normal" fo:font-family="'Times New Roman'" style:font-family-asian="'Times New Roman'" style:font-family-complex="'Times New Roman'" fo:background-color="transparent" fo:color="#333333" fo:font-style="italic"/>
    </style:style>
    <style:style style:name="T10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8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029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0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1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032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0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4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035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0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7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038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0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0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041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0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3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044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0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6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047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0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1" style:family="text">
      <style:text-properties fo:font-size="14.00pt" fo:font-weight="normal" fo:font-family="'Times New Roman'" style:font-family-asian="'Times New Roman'" style:font-family-complex="'Times New Roman'" fo:background-color="transparent" fo:color="#333333" fo:font-style="italic"/>
    </style:style>
    <style:style style:name="T10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3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064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0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6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067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0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9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070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0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2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073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0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5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076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0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8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079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0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1" style:family="text">
      <style:text-properties fo:font-size="14.00pt" fo:font-weight="normal" fo:font-family="'Times New Roman'" style:font-family-asian="'Times New Roman'" style:font-family-complex="'Times New Roman'" fo:background-color="transparent" fo:color="#333333" fo:font-style="italic"/>
    </style:style>
    <style:style style:name="T10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3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094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0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6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097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0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9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100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2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103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5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106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1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2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1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4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1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6" style:family="text">
      <style:text-properties fo:font-size="14.00pt" fo:font-weight="bold" fo:font-family="'Times New Roman'" style:font-family-asian="'Times New Roman'" style:font-family-complex="'Times New Roman'" fo:background-color="#ffffff" fo:color="#333333"/>
    </style:style>
    <style:style style:name="T1117" style:family="text">
      <style:text-properties fo:font-size="14.00pt" fo:font-weight="bold" fo:font-family="'Times New Roman'" style:font-family-asian="'Times New Roman'" style:font-family-complex="'Times New Roman'" fo:background-color="#ffffff" fo:color="#333333"/>
    </style:style>
    <style:style style:name="T11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9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1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1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1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3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1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5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1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7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1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9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1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1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3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134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1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8" style:family="text">
      <style:text-properties fo:font-size="14.00pt" fo:font-weight="normal" fo:font-family="'Times New Roman'" style:font-family-asian="'Times New Roman'" style:font-family-complex="'Times New Roman'" fo:background-color="transparent" fo:color="#333333" fo:font-style="italic"/>
    </style:style>
    <style:style style:name="T11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0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151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1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3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154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1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6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157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1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9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160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1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2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163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1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5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166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1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8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169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1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3" style:family="text">
      <style:text-properties fo:font-size="14.00pt" fo:font-weight="normal" fo:font-family="'Times New Roman'" style:font-family-asian="'Times New Roman'" style:font-family-complex="'Times New Roman'" fo:background-color="transparent" fo:color="#333333" fo:font-style="italic"/>
    </style:style>
    <style:style style:name="T11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5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186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1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8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189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1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1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192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1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4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195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1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7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198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1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0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201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2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3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204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2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8" style:family="text">
      <style:text-properties fo:font-size="14.00pt" fo:font-weight="normal" fo:font-family="'Times New Roman'" style:font-family-asian="'Times New Roman'" style:font-family-complex="'Times New Roman'" fo:background-color="transparent" fo:color="#333333" fo:font-style="italic"/>
    </style:style>
    <style:style style:name="T12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0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221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2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3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224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2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6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227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2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9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230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2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2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233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2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5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236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2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8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239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2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3" style:family="text">
      <style:text-properties fo:font-size="14.00pt" fo:font-weight="normal" fo:font-family="'Times New Roman'" style:font-family-asian="'Times New Roman'" style:font-family-complex="'Times New Roman'" fo:background-color="transparent" fo:color="#333333" fo:font-style="italic"/>
    </style:style>
    <style:style style:name="T12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5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256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2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8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259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2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1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262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2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4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265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2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7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268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2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0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271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2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3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274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2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8" style:family="text">
      <style:text-properties fo:font-size="14.00pt" fo:font-weight="normal" fo:font-family="'Times New Roman'" style:font-family-asian="'Times New Roman'" style:font-family-complex="'Times New Roman'" fo:background-color="transparent" fo:color="#333333" fo:font-style="italic"/>
    </style:style>
    <style:style style:name="T12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0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291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2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3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294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2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6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297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2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9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300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3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8" style:family="text">
      <style:text-properties fo:font-size="14.00pt" fo:font-weight="bold" fo:font-family="'Times New Roman'" style:font-family-asian="'Times New Roman'" style:font-family-complex="'Times New Roman'" fo:background-color="#ffffff" fo:color="#333333"/>
    </style:style>
    <style:style style:name="T1309" style:family="text">
      <style:text-properties fo:font-size="14.00pt" fo:font-weight="bold" fo:font-family="'Times New Roman'" style:font-family-asian="'Times New Roman'" style:font-family-complex="'Times New Roman'" fo:background-color="#ffffff" fo:color="#333333"/>
    </style:style>
    <style:style style:name="T1310" style:family="text">
      <style:text-properties fo:font-size="14.00pt" fo:font-weight="bold" fo:font-family="'Times New Roman'" style:font-family-asian="'Times New Roman'" style:font-family-complex="'Times New Roman'" fo:background-color="#ffffff" fo:color="#333333"/>
    </style:style>
    <style:style style:name="T13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2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3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4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3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6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3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8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3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0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3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2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3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4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3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6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327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3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1" style:family="text">
      <style:text-properties fo:font-size="14.00pt" fo:font-weight="normal" fo:font-family="'Times New Roman'" style:font-family-asian="'Times New Roman'" style:font-family-complex="'Times New Roman'" fo:background-color="transparent" fo:color="#333333" fo:font-style="italic"/>
    </style:style>
    <style:style style:name="T13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3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344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3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6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347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3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9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350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3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2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353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3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5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356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3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8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359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3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1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362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3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6" style:family="text">
      <style:text-properties fo:font-size="14.00pt" fo:font-weight="normal" fo:font-family="'Times New Roman'" style:font-family-asian="'Times New Roman'" style:font-family-complex="'Times New Roman'" fo:background-color="transparent" fo:color="#333333" fo:font-style="italic"/>
    </style:style>
    <style:style style:name="T13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8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379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3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1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382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3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4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385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3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7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388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3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0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391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3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3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394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3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6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397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3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1" style:family="text">
      <style:text-properties fo:font-size="14.00pt" fo:font-weight="normal" fo:font-family="'Times New Roman'" style:font-family-asian="'Times New Roman'" style:font-family-complex="'Times New Roman'" fo:background-color="transparent" fo:color="#333333" fo:font-style="italic"/>
    </style:style>
    <style:style style:name="T14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3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414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4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6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417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4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9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420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4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2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423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4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5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426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4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8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429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4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1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432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4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6" style:family="text">
      <style:text-properties fo:font-size="14.00pt" fo:font-weight="normal" fo:font-family="'Times New Roman'" style:font-family-asian="'Times New Roman'" style:font-family-complex="'Times New Roman'" fo:background-color="transparent" fo:color="#333333" fo:font-style="italic"/>
    </style:style>
    <style:style style:name="T14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8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449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4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1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452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4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4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455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4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7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458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4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0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461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4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3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464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4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6" style:family="text">
      <style:text-properties fo:font-size="14.00pt" fo:font-weight="normal" fo:font-family="'Times New Roman'" style:font-family-asian="'Times New Roman'" style:font-family-complex="'Times New Roman'" fo:background-color="transparent" fo:color="#333333" fo:font-style="italic"/>
    </style:style>
    <style:style style:name="T14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8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479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4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1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482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4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4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485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4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7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488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4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0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491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4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1" style:family="text">
      <style:text-properties fo:font-size="14.00pt" fo:font-weight="bold" fo:font-family="'Times New Roman'" style:font-family-asian="'Times New Roman'" style:font-family-complex="'Times New Roman'" fo:background-color="#ffffff" fo:color="#333333"/>
    </style:style>
    <style:style style:name="T1502" style:family="text">
      <style:text-properties fo:font-size="14.00pt" fo:font-weight="bold" fo:font-family="'Times New Roman'" style:font-family-asian="'Times New Roman'" style:font-family-complex="'Times New Roman'" fo:background-color="#ffffff" fo:color="#333333"/>
    </style:style>
    <style:style style:name="T15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4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5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6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5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8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5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0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5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2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5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4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5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6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5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8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519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5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3" style:family="text">
      <style:text-properties fo:font-size="14.00pt" fo:font-weight="normal" fo:font-family="'Times New Roman'" style:font-family-asian="'Times New Roman'" style:font-family-complex="'Times New Roman'" fo:background-color="transparent" fo:color="#333333" fo:font-style="italic"/>
    </style:style>
    <style:style style:name="T15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5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536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5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8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539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5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1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542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5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4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545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5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7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548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5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0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551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5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3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554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5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8" style:family="text">
      <style:text-properties fo:font-size="14.00pt" fo:font-weight="normal" fo:font-family="'Times New Roman'" style:font-family-asian="'Times New Roman'" style:font-family-complex="'Times New Roman'" fo:background-color="transparent" fo:color="#333333" fo:font-style="italic"/>
    </style:style>
    <style:style style:name="T15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0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571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5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3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574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5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6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577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5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9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580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5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2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583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5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5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586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5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8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589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5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3" style:family="text">
      <style:text-properties fo:font-size="14.00pt" fo:font-weight="normal" fo:font-family="'Times New Roman'" style:font-family-asian="'Times New Roman'" style:font-family-complex="'Times New Roman'" fo:background-color="transparent" fo:color="#333333" fo:font-style="italic"/>
    </style:style>
    <style:style style:name="T16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5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606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6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8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609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6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11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612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6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14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615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6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17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618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6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0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621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6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3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624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6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8" style:family="text">
      <style:text-properties fo:font-size="14.00pt" fo:font-weight="normal" fo:font-family="'Times New Roman'" style:font-family-asian="'Times New Roman'" style:font-family-complex="'Times New Roman'" fo:background-color="transparent" fo:color="#333333" fo:font-style="italic"/>
    </style:style>
    <style:style style:name="T16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0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641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6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3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644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6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6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647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6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9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650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6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52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653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6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55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656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6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5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8" style:family="text">
      <style:text-properties fo:font-size="14.00pt" fo:font-weight="normal" fo:font-family="'Times New Roman'" style:font-family-asian="'Times New Roman'" style:font-family-complex="'Times New Roman'" fo:background-color="transparent" fo:color="#333333" fo:font-style="italic"/>
    </style:style>
    <style:style style:name="T16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0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671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6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3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674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6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6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677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6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9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680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6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82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683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6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85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686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6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8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9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9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9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9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98" style:family="text">
      <style:text-properties fo:font-size="14.00pt" fo:font-weight="bold" fo:font-family="'Times New Roman'" style:font-family-asian="'Times New Roman'" style:font-family-complex="'Times New Roman'" fo:background-color="#ffffff" fo:color="#333333"/>
    </style:style>
    <style:style style:name="T1699" style:family="text">
      <style:text-properties fo:font-size="14.00pt" fo:font-weight="bold" fo:font-family="'Times New Roman'" style:font-family-asian="'Times New Roman'" style:font-family-complex="'Times New Roman'" fo:background-color="#ffffff" fo:color="#333333"/>
    </style:style>
    <style:style style:name="T17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01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7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03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7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05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7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07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7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09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7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11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7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13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7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15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716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7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30" style:family="text">
      <style:text-properties fo:font-size="14.00pt" fo:font-weight="normal" fo:font-family="'Times New Roman'" style:font-family-asian="'Times New Roman'" style:font-family-complex="'Times New Roman'" fo:background-color="transparent" fo:color="#333333" fo:font-style="italic"/>
    </style:style>
    <style:style style:name="T17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32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733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7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35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736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7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38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739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7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41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742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7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44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745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7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47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748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7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50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751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7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5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5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5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5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6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6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65" style:family="text">
      <style:text-properties fo:font-size="14.00pt" fo:font-weight="normal" fo:font-family="'Times New Roman'" style:font-family-asian="'Times New Roman'" style:font-family-complex="'Times New Roman'" fo:background-color="transparent" fo:color="#333333" fo:font-style="italic"/>
    </style:style>
    <style:style style:name="T17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67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768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7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70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771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7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73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774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7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76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777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7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79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780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7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82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783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7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85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786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7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8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9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9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9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9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9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00" style:family="text">
      <style:text-properties fo:font-size="14.00pt" fo:font-weight="normal" fo:font-family="'Times New Roman'" style:font-family-asian="'Times New Roman'" style:font-family-complex="'Times New Roman'" fo:background-color="transparent" fo:color="#333333" fo:font-style="italic"/>
    </style:style>
    <style:style style:name="T18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02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803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8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05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806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8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08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809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8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11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812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8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14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815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8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17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818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8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20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821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8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35" style:family="text">
      <style:text-properties fo:font-size="14.00pt" fo:font-weight="normal" fo:font-family="'Times New Roman'" style:font-family-asian="'Times New Roman'" style:font-family-complex="'Times New Roman'" fo:background-color="transparent" fo:color="#333333" fo:font-style="italic"/>
    </style:style>
    <style:style style:name="T18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37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838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8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40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841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8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43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844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8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46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847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8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49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850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8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52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853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8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5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5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5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6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6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65" style:family="text">
      <style:text-properties fo:font-size="14.00pt" fo:font-weight="normal" fo:font-family="'Times New Roman'" style:font-family-asian="'Times New Roman'" style:font-family-complex="'Times New Roman'" fo:background-color="transparent" fo:color="#333333" fo:font-style="italic"/>
    </style:style>
    <style:style style:name="T18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67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868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8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70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871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8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73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874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8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76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877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8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79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880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8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82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883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8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8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8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8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9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9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95" style:family="text">
      <style:text-properties fo:font-size="14.00pt" fo:font-weight="bold" fo:font-family="'Times New Roman'" style:font-family-asian="'Times New Roman'" style:font-family-complex="'Times New Roman'" fo:background-color="#ffffff" fo:color="#333333"/>
    </style:style>
    <style:style style:name="T1896" style:family="text">
      <style:text-properties fo:font-size="14.00pt" fo:font-weight="bold" fo:font-family="'Times New Roman'" style:font-family-asian="'Times New Roman'" style:font-family-complex="'Times New Roman'" fo:background-color="#ffffff" fo:color="#333333"/>
    </style:style>
    <style:style style:name="T18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98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8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00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9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02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9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04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9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06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9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08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9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10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9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12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913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9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27" style:family="text">
      <style:text-properties fo:font-size="14.00pt" fo:font-weight="normal" fo:font-family="'Times New Roman'" style:font-family-asian="'Times New Roman'" style:font-family-complex="'Times New Roman'" fo:background-color="transparent" fo:color="#333333" fo:font-style="italic"/>
    </style:style>
    <style:style style:name="T19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29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930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9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32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933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9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35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936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9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38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939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9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41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942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9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44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945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9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47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948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9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5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5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5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5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5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6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62" style:family="text">
      <style:text-properties fo:font-size="14.00pt" fo:font-weight="normal" fo:font-family="'Times New Roman'" style:font-family-asian="'Times New Roman'" style:font-family-complex="'Times New Roman'" fo:background-color="transparent" fo:color="#333333" fo:font-style="italic"/>
    </style:style>
    <style:style style:name="T19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64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965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9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67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968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9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70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971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9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73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974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9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76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977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9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79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980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9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82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983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9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8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8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8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9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9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9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97" style:family="text">
      <style:text-properties fo:font-size="14.00pt" fo:font-weight="normal" fo:font-family="'Times New Roman'" style:font-family-asian="'Times New Roman'" style:font-family-complex="'Times New Roman'" fo:background-color="transparent" fo:color="#333333" fo:font-style="italic"/>
    </style:style>
    <style:style style:name="T19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99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000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0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02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003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0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05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006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0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08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009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0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11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012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0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14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015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0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17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018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0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3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32" style:family="text">
      <style:text-properties fo:font-size="14.00pt" fo:font-weight="normal" fo:font-family="'Times New Roman'" style:font-family-asian="'Times New Roman'" style:font-family-complex="'Times New Roman'" fo:background-color="transparent" fo:color="#333333" fo:font-style="italic"/>
    </style:style>
    <style:style style:name="T20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34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035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0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37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038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0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40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041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0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43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044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0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46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047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0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49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050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0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52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053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0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5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5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5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6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6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6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67" style:family="text">
      <style:text-properties fo:font-size="14.00pt" fo:font-weight="normal" fo:font-family="'Times New Roman'" style:font-family-asian="'Times New Roman'" style:font-family-complex="'Times New Roman'" fo:background-color="transparent" fo:color="#333333" fo:font-style="italic"/>
    </style:style>
    <style:style style:name="T20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69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070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0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72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073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0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75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076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0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78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079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0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8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8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8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87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2088" style:family="text">
      <style:text-properties fo:font-size="14.00pt" fo:font-weight="bold" fo:font-family="'Times New Roman'" style:font-family-asian="'Times New Roman'" style:font-family-complex="'Times New Roman'" fo:background-color="#ffffff" fo:color="#333333"/>
    </style:style>
    <style:style style:name="T2089" style:family="text">
      <style:text-properties fo:font-size="14.00pt" fo:font-weight="bold" fo:font-family="'Times New Roman'" style:font-family-asian="'Times New Roman'" style:font-family-complex="'Times New Roman'" fo:background-color="#ffffff" fo:color="#333333"/>
    </style:style>
    <style:style style:name="T20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91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0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93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0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95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0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97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0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99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01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03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05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106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1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0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20" style:family="text">
      <style:text-properties fo:font-size="14.00pt" fo:font-weight="normal" fo:font-family="'Times New Roman'" style:font-family-asian="'Times New Roman'" style:font-family-complex="'Times New Roman'" fo:background-color="transparent" fo:color="#333333" fo:font-style="italic"/>
    </style:style>
    <style:style style:name="T21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22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123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1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25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126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1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28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129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31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132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1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34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135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1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37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138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1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40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141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1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4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4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4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4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5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5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55" style:family="text">
      <style:text-properties fo:font-size="14.00pt" fo:font-weight="normal" fo:font-family="'Times New Roman'" style:font-family-asian="'Times New Roman'" style:font-family-complex="'Times New Roman'" fo:background-color="transparent" fo:color="#333333" fo:font-style="italic"/>
    </style:style>
    <style:style style:name="T21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57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158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1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60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161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1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63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164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1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66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167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1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69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170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1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72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173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1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75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176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1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7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8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8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8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8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8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90" style:family="text">
      <style:text-properties fo:font-size="14.00pt" fo:font-weight="normal" fo:font-family="'Times New Roman'" style:font-family-asian="'Times New Roman'" style:font-family-complex="'Times New Roman'" fo:background-color="transparent" fo:color="#333333" fo:font-style="italic"/>
    </style:style>
    <style:style style:name="T21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92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193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1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95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196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1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98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199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2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01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202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2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04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205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2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07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208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2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10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211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2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25" style:family="text">
      <style:text-properties fo:font-size="14.00pt" fo:font-weight="normal" fo:font-family="'Times New Roman'" style:font-family-asian="'Times New Roman'" style:font-family-complex="'Times New Roman'" fo:background-color="transparent" fo:color="#333333" fo:font-style="italic"/>
    </style:style>
    <style:style style:name="T22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27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228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2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30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231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2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33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234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2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36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237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2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39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240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2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42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243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2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45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246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2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4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5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5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5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5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58" style:family="text">
      <style:text-properties fo:font-size="14.00pt" fo:font-weight="normal" fo:font-family="'Times New Roman'" style:font-family-asian="'Times New Roman'" style:font-family-complex="'Times New Roman'" fo:background-color="transparent" fo:color="#333333" fo:font-style="italic"/>
    </style:style>
    <style:style style:name="T22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60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261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2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63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264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2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66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267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2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69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270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2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72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273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2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75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276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2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7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8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8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8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8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88" style:family="text">
      <style:text-properties fo:font-size="14.00pt" fo:font-weight="bold" fo:font-family="'Times New Roman'" style:font-family-asian="'Times New Roman'" style:font-family-complex="'Times New Roman'" fo:background-color="#ffffff" fo:color="#333333"/>
    </style:style>
    <style:style style:name="T2289" style:family="text">
      <style:text-properties fo:font-size="14.00pt" fo:font-weight="bold" fo:font-family="'Times New Roman'" style:font-family-asian="'Times New Roman'" style:font-family-complex="'Times New Roman'" fo:background-color="#ffffff" fo:color="#333333"/>
    </style:style>
    <style:style style:name="T22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91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2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93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2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95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2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97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2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99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3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01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3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03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3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05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306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3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0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20" style:family="text">
      <style:text-properties fo:font-size="14.00pt" fo:font-weight="normal" fo:font-family="'Times New Roman'" style:font-family-asian="'Times New Roman'" style:font-family-complex="'Times New Roman'" fo:background-color="transparent" fo:color="#333333" fo:font-style="italic"/>
    </style:style>
    <style:style style:name="T23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22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323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3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25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326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3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28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329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3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31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332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3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34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335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3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37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338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3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40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341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3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4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4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4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4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5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5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55" style:family="text">
      <style:text-properties fo:font-size="14.00pt" fo:font-weight="normal" fo:font-family="'Times New Roman'" style:font-family-asian="'Times New Roman'" style:font-family-complex="'Times New Roman'" fo:background-color="transparent" fo:color="#333333" fo:font-style="italic"/>
    </style:style>
    <style:style style:name="T23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57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358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3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60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361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3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63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364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3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66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367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3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69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370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3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72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373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3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75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376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3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7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8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8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8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8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8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90" style:family="text">
      <style:text-properties fo:font-size="14.00pt" fo:font-weight="normal" fo:font-family="'Times New Roman'" style:font-family-asian="'Times New Roman'" style:font-family-complex="'Times New Roman'" fo:background-color="transparent" fo:color="#333333" fo:font-style="italic"/>
    </style:style>
    <style:style style:name="T23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92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393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3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95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396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3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98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399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4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01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402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4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04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405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4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07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408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4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10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411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4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25" style:family="text">
      <style:text-properties fo:font-size="14.00pt" fo:font-weight="normal" fo:font-family="'Times New Roman'" style:font-family-asian="'Times New Roman'" style:font-family-complex="'Times New Roman'" fo:background-color="transparent" fo:color="#333333" fo:font-style="italic"/>
    </style:style>
    <style:style style:name="T24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27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428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4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30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431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4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33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434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4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36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437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4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39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440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4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42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443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4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4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4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4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5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5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55" style:family="text">
      <style:text-properties fo:font-size="14.00pt" fo:font-weight="normal" fo:font-family="'Times New Roman'" style:font-family-asian="'Times New Roman'" style:font-family-complex="'Times New Roman'" fo:background-color="transparent" fo:color="#333333" fo:font-style="italic"/>
    </style:style>
    <style:style style:name="T24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57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458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4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60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461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4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63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464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4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66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467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4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69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470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4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72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473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4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7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7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7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8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8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85" style:family="text">
      <style:text-properties fo:font-size="14.00pt" fo:font-weight="bold" fo:font-family="'Times New Roman'" style:font-family-asian="'Times New Roman'" style:font-family-complex="'Times New Roman'" fo:background-color="#ffffff" fo:color="#333333"/>
    </style:style>
    <style:style style:name="T2486" style:family="text">
      <style:text-properties fo:font-size="14.00pt" fo:font-weight="bold" fo:font-family="'Times New Roman'" style:font-family-asian="'Times New Roman'" style:font-family-complex="'Times New Roman'" fo:background-color="#ffffff" fo:color="#333333"/>
    </style:style>
    <style:style style:name="T24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88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4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90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4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92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4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94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4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96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4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98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4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00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5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02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503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5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0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0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0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17" style:family="text">
      <style:text-properties fo:font-size="14.00pt" fo:font-weight="normal" fo:font-family="'Times New Roman'" style:font-family-asian="'Times New Roman'" style:font-family-complex="'Times New Roman'" fo:background-color="transparent" fo:color="#333333" fo:font-style="italic"/>
    </style:style>
    <style:style style:name="T25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19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520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5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22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523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5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25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526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5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28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529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5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31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532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5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34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535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5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37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538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5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4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4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4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4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5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52" style:family="text">
      <style:text-properties fo:font-size="14.00pt" fo:font-weight="normal" fo:font-family="'Times New Roman'" style:font-family-asian="'Times New Roman'" style:font-family-complex="'Times New Roman'" fo:background-color="transparent" fo:color="#333333" fo:font-style="italic"/>
    </style:style>
    <style:style style:name="T25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54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555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5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57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558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5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60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561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5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63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564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5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66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567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5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69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570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5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72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573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5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7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7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7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8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8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8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87" style:family="text">
      <style:text-properties fo:font-size="14.00pt" fo:font-weight="normal" fo:font-family="'Times New Roman'" style:font-family-asian="'Times New Roman'" style:font-family-complex="'Times New Roman'" fo:background-color="transparent" fo:color="#333333" fo:font-style="italic"/>
    </style:style>
    <style:style style:name="T25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89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590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5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92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593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5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95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596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5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98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599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6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01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602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6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04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605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6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07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608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6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22" style:family="text">
      <style:text-properties fo:font-size="14.00pt" fo:font-weight="normal" fo:font-family="'Times New Roman'" style:font-family-asian="'Times New Roman'" style:font-family-complex="'Times New Roman'" fo:background-color="transparent" fo:color="#333333" fo:font-style="italic"/>
    </style:style>
    <style:style style:name="T26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24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625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6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27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628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6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30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631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6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33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634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6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36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637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6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39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640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6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42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643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6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4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4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4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5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5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5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57" style:family="text">
      <style:text-properties fo:font-size="14.00pt" fo:font-weight="normal" fo:font-family="'Times New Roman'" style:font-family-asian="'Times New Roman'" style:font-family-complex="'Times New Roman'" fo:background-color="transparent" fo:color="#333333" fo:font-style="italic"/>
    </style:style>
    <style:style style:name="T26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59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660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6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62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663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6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65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666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6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68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669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6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71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672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6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7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7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7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8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82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2683" style:family="text">
      <style:text-properties fo:font-size="14.00pt" fo:font-weight="bold" fo:font-family="'Times New Roman'" style:font-family-asian="'Times New Roman'" style:font-family-complex="'Times New Roman'" fo:background-color="#ffffff" fo:color="#333333"/>
    </style:style>
    <style:style style:name="T2684" style:family="text">
      <style:text-properties fo:font-size="14.00pt" fo:font-weight="bold" fo:font-family="'Times New Roman'" style:font-family-asian="'Times New Roman'" style:font-family-complex="'Times New Roman'" fo:background-color="#ffffff" fo:color="#333333"/>
    </style:style>
    <style:style style:name="T26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86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6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88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6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90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6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92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6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94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6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96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6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98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6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00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701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7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0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0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0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0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15" style:family="text">
      <style:text-properties fo:font-size="14.00pt" fo:font-weight="normal" fo:font-family="'Times New Roman'" style:font-family-asian="'Times New Roman'" style:font-family-complex="'Times New Roman'" fo:background-color="transparent" fo:color="#333333" fo:font-style="italic"/>
    </style:style>
    <style:style style:name="T27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17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718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7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20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721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7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23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724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7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26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727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7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29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730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7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32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733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7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35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736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7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3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4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4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4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4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50" style:family="text">
      <style:text-properties fo:font-size="14.00pt" fo:font-weight="normal" fo:font-family="'Times New Roman'" style:font-family-asian="'Times New Roman'" style:font-family-complex="'Times New Roman'" fo:background-color="transparent" fo:color="#333333" fo:font-style="italic"/>
    </style:style>
    <style:style style:name="T27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52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753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7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55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756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7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58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759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7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61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762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7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64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765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7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67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768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7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70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771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7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7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7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7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7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8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8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85" style:family="text">
      <style:text-properties fo:font-size="14.00pt" fo:font-weight="normal" fo:font-family="'Times New Roman'" style:font-family-asian="'Times New Roman'" style:font-family-complex="'Times New Roman'" fo:background-color="transparent" fo:color="#333333" fo:font-style="italic"/>
    </style:style>
    <style:style style:name="T27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87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788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7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90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791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7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93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794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7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96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797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7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99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800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8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02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803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8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05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806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8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0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20" style:family="text">
      <style:text-properties fo:font-size="14.00pt" fo:font-weight="normal" fo:font-family="'Times New Roman'" style:font-family-asian="'Times New Roman'" style:font-family-complex="'Times New Roman'" fo:background-color="transparent" fo:color="#333333" fo:font-style="italic"/>
    </style:style>
    <style:style style:name="T28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22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823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8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25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826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8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28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829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8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31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832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8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34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835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8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37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838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8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40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841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8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4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4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4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4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5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5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55" style:family="text">
      <style:text-properties fo:font-size="14.00pt" fo:font-weight="normal" fo:font-family="'Times New Roman'" style:font-family-asian="'Times New Roman'" style:font-family-complex="'Times New Roman'" fo:background-color="transparent" fo:color="#333333" fo:font-style="italic"/>
    </style:style>
    <style:style style:name="T28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57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858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8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60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861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8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63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864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8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66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867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8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69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870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8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7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7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7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7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80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2881" style:family="text">
      <style:text-properties fo:font-size="14.00pt" fo:font-weight="bold" fo:font-family="'Times New Roman'" style:font-family-asian="'Times New Roman'" style:font-family-complex="'Times New Roman'" fo:background-color="#ffffff" fo:color="#333333"/>
    </style:style>
    <style:style style:name="T2882" style:family="text">
      <style:text-properties fo:font-size="14.00pt" fo:font-weight="bold" fo:font-family="'Times New Roman'" style:font-family-asian="'Times New Roman'" style:font-family-complex="'Times New Roman'" fo:background-color="#ffffff" fo:color="#333333"/>
    </style:style>
    <style:style style:name="T28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84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8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86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8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88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8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90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8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92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8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94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8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96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8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98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899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9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0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0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0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0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0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13" style:family="text">
      <style:text-properties fo:font-size="14.00pt" fo:font-weight="normal" fo:font-family="'Times New Roman'" style:font-family-asian="'Times New Roman'" style:font-family-complex="'Times New Roman'" fo:background-color="transparent" fo:color="#333333" fo:font-style="italic"/>
    </style:style>
    <style:style style:name="T29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15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916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9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18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919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9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21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922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9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24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925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9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27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928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9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30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931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9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33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934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9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3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3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4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4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4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48" style:family="text">
      <style:text-properties fo:font-size="14.00pt" fo:font-weight="normal" fo:font-family="'Times New Roman'" style:font-family-asian="'Times New Roman'" style:font-family-complex="'Times New Roman'" fo:background-color="transparent" fo:color="#333333" fo:font-style="italic"/>
    </style:style>
    <style:style style:name="T29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50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951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9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53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954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9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56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957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9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59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960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9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62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963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9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65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966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9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68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969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9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7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7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7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7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7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8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83" style:family="text">
      <style:text-properties fo:font-size="14.00pt" fo:font-weight="normal" fo:font-family="'Times New Roman'" style:font-family-asian="'Times New Roman'" style:font-family-complex="'Times New Roman'" fo:background-color="transparent" fo:color="#333333" fo:font-style="italic"/>
    </style:style>
    <style:style style:name="T29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85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986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9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88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989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9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91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992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9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94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995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9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97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998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9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00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3001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30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03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3004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30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0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0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18" style:family="text">
      <style:text-properties fo:font-size="14.00pt" fo:font-weight="normal" fo:font-family="'Times New Roman'" style:font-family-asian="'Times New Roman'" style:font-family-complex="'Times New Roman'" fo:background-color="transparent" fo:color="#333333" fo:font-style="italic"/>
    </style:style>
    <style:style style:name="T30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20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3021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30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23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3024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30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26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3027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30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29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3030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30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32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3033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30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35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3036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30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38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3039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30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4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4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4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4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4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5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53" style:family="text">
      <style:text-properties fo:font-size="14.00pt" fo:font-weight="normal" fo:font-family="'Times New Roman'" style:font-family-asian="'Times New Roman'" style:font-family-complex="'Times New Roman'" fo:background-color="transparent" fo:color="#333333" fo:font-style="italic"/>
    </style:style>
    <style:style style:name="T30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55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3056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30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58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3059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30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61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3062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30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64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3065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30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67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3068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30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7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7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7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7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78" style:family="text">
      <style:text-properties fo:font-size="14.00pt" fo:font-weight="bold" fo:font-family="'Times New Roman'" style:font-family-asian="'Times New Roman'" style:font-family-complex="'Times New Roman'" fo:background-color="#ffffff" fo:color="#333333"/>
    </style:style>
    <style:style style:name="T3079" style:family="text">
      <style:text-properties fo:font-size="14.00pt" fo:font-weight="bold" fo:font-family="'Times New Roman'" style:font-family-asian="'Times New Roman'" style:font-family-complex="'Times New Roman'" fo:background-color="#ffffff" fo:color="#333333"/>
    </style:style>
    <style:style style:name="T3080" style:family="text">
      <style:text-properties fo:font-size="14.00pt" fo:font-weight="bold" fo:font-family="'Times New Roman'" style:font-family-asian="'Times New Roman'" style:font-family-complex="'Times New Roman'" fo:background-color="#ffffff" fo:color="#333333"/>
    </style:style>
    <style:style style:name="T30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82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30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84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30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86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30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88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30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90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30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92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30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94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30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96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3097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30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9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0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0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0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0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0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11" style:family="text">
      <style:text-properties fo:font-size="14.00pt" fo:font-weight="normal" fo:font-family="'Times New Roman'" style:font-family-asian="'Times New Roman'" style:font-family-complex="'Times New Roman'" fo:background-color="transparent" fo:color="#333333" fo:font-style="italic"/>
    </style:style>
    <style:style style:name="T31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13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3114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31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16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3117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31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19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3120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31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22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3123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31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25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3126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31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28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3129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3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31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3132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31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3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3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3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4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4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46" style:family="text">
      <style:text-properties fo:font-size="14.00pt" fo:font-weight="normal" fo:font-family="'Times New Roman'" style:font-family-asian="'Times New Roman'" style:font-family-complex="'Times New Roman'" fo:background-color="transparent" fo:color="#333333" fo:font-style="italic"/>
    </style:style>
    <style:style style:name="T31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48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3149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31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51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3152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31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54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3155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31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57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3158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31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60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3161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31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63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3164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31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66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3167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31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6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7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7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7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7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7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81" style:family="text">
      <style:text-properties fo:font-size="14.00pt" fo:font-weight="normal" fo:font-family="'Times New Roman'" style:font-family-asian="'Times New Roman'" style:font-family-complex="'Times New Roman'" fo:background-color="transparent" fo:color="#333333" fo:font-style="italic"/>
    </style:style>
    <style:style style:name="T31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83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3184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31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86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3187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31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89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3190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31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92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3193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31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95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3196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31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98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3199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32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01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3202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32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0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0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0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16" style:family="text">
      <style:text-properties fo:font-size="14.00pt" fo:font-weight="normal" fo:font-family="'Times New Roman'" style:font-family-asian="'Times New Roman'" style:font-family-complex="'Times New Roman'" fo:background-color="transparent" fo:color="#333333" fo:font-style="italic"/>
    </style:style>
    <style:style style:name="T32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18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3219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32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21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3222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32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24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3225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32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27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3228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32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30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3231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32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33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3234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32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36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3237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32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3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4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4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4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4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4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51" style:family="text">
      <style:text-properties fo:font-size="14.00pt" fo:font-weight="normal" fo:font-family="'Times New Roman'" style:font-family-asian="'Times New Roman'" style:font-family-complex="'Times New Roman'" fo:background-color="transparent" fo:color="#333333" fo:font-style="italic"/>
    </style:style>
    <style:style style:name="T32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53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3254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32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56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3257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32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59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3260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32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62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3263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32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65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3266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32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6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7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7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7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76" style:family="text">
      <style:text-properties fo:font-size="14.00pt" fo:font-weight="bold" fo:font-family="'Times New Roman'" style:font-family-asian="'Times New Roman'" style:font-family-complex="'Times New Roman'" fo:background-color="#ffffff" fo:color="#333333"/>
    </style:style>
    <style:style style:name="T3277" style:family="text">
      <style:text-properties fo:font-size="14.00pt" fo:font-weight="bold" fo:font-family="'Times New Roman'" style:font-family-asian="'Times New Roman'" style:font-family-complex="'Times New Roman'" fo:background-color="#ffffff" fo:color="#333333"/>
    </style:style>
    <style:style style:name="T32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79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32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81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32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83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32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85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32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87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32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89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32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91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32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93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3294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32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9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9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0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0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0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0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08" style:family="text">
      <style:text-properties fo:font-size="14.00pt" fo:font-weight="normal" fo:font-family="'Times New Roman'" style:font-family-asian="'Times New Roman'" style:font-family-complex="'Times New Roman'" fo:background-color="transparent" fo:color="#333333" fo:font-style="italic"/>
    </style:style>
    <style:style style:name="T33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10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3311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33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13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3314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33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16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3317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33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19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3320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33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22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3323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33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25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3326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33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28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3329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33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3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4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43" style:family="text">
      <style:text-properties fo:font-size="14.00pt" fo:font-weight="normal" fo:font-family="'Times New Roman'" style:font-family-asian="'Times New Roman'" style:font-family-complex="'Times New Roman'" fo:background-color="transparent" fo:color="#333333" fo:font-style="italic"/>
    </style:style>
    <style:style style:name="T33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45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3346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33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48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3349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33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51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3352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33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54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3355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33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57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3358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33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60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3361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33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63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3364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33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6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6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7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7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7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7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78" style:family="text">
      <style:text-properties fo:font-size="14.00pt" fo:font-weight="normal" fo:font-family="'Times New Roman'" style:font-family-asian="'Times New Roman'" style:font-family-complex="'Times New Roman'" fo:background-color="transparent" fo:color="#333333" fo:font-style="italic"/>
    </style:style>
    <style:style style:name="T33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80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3381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33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83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3384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33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86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3387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33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89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3390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33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92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3393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33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95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3396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33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98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3399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34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0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0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0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0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0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13" style:family="text">
      <style:text-properties fo:font-size="14.00pt" fo:font-weight="normal" fo:font-family="'Times New Roman'" style:font-family-asian="'Times New Roman'" style:font-family-complex="'Times New Roman'" fo:background-color="transparent" fo:color="#333333" fo:font-style="italic"/>
    </style:style>
    <style:style style:name="T34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15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3416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34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18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3419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34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21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3422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34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24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3425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34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27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3428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34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30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3431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34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33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3434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34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3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3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4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4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4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48" style:family="text">
      <style:text-properties fo:font-size="14.00pt" fo:font-weight="normal" fo:font-family="'Times New Roman'" style:font-family-asian="'Times New Roman'" style:font-family-complex="'Times New Roman'" fo:background-color="transparent" fo:color="#333333" fo:font-style="italic"/>
    </style:style>
    <style:style style:name="T34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50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3451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34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53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3454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34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56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3457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34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59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3460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34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62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3463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34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65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3466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34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68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3469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34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7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7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7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7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7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8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83" style:family="text">
      <style:text-properties fo:font-size="14.00pt" fo:font-weight="bold" fo:font-family="'Times New Roman'" style:font-family-asian="'Times New Roman'" style:font-family-complex="'Times New Roman'" fo:background-color="#ffffff" fo:color="#333333"/>
    </style:style>
    <style:style style:name="T3484" style:family="text">
      <style:text-properties fo:font-size="14.00pt" fo:font-weight="bold" fo:font-family="'Times New Roman'" style:font-family-asian="'Times New Roman'" style:font-family-complex="'Times New Roman'" fo:background-color="#ffffff" fo:color="#333333"/>
    </style:style>
    <style:style style:name="T34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86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34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88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34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90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34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92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34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94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34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96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34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98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34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00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3501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35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0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0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0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0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15" style:family="text">
      <style:text-properties fo:font-size="14.00pt" fo:font-weight="normal" fo:font-family="'Times New Roman'" style:font-family-asian="'Times New Roman'" style:font-family-complex="'Times New Roman'" fo:background-color="transparent" fo:color="#333333" fo:font-style="italic"/>
    </style:style>
    <style:style style:name="T35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17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3518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35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20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3521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35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23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3524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35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26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3527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35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29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3530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35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32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3533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35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35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3536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35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3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4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4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4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4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50" style:family="text">
      <style:text-properties fo:font-size="14.00pt" fo:font-weight="normal" fo:font-family="'Times New Roman'" style:font-family-asian="'Times New Roman'" style:font-family-complex="'Times New Roman'" fo:background-color="transparent" fo:color="#333333" fo:font-style="italic"/>
    </style:style>
    <style:style style:name="T35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52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3553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35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55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3556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35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58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3559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35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61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3562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35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64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3565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35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67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3568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35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70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3571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35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7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7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7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7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8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8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85" style:family="text">
      <style:text-properties fo:font-size="14.00pt" fo:font-weight="normal" fo:font-family="'Times New Roman'" style:font-family-asian="'Times New Roman'" style:font-family-complex="'Times New Roman'" fo:background-color="transparent" fo:color="#333333" fo:font-style="italic"/>
    </style:style>
    <style:style style:name="T35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87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3588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35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90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3591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35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93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3594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35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96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3597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35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99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3600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36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02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3603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36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05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3606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36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0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20" style:family="text">
      <style:text-properties fo:font-size="14.00pt" fo:font-weight="normal" fo:font-family="'Times New Roman'" style:font-family-asian="'Times New Roman'" style:font-family-complex="'Times New Roman'" fo:background-color="transparent" fo:color="#333333" fo:font-style="italic"/>
    </style:style>
    <style:style style:name="T36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22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3623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36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25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3626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36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28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3629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36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31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3632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36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34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3635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36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37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3638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36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40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3641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36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4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4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4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4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5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5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55" style:family="text">
      <style:text-properties fo:font-size="14.00pt" fo:font-weight="normal" fo:font-family="'Times New Roman'" style:font-family-asian="'Times New Roman'" style:font-family-complex="'Times New Roman'" fo:background-color="transparent" fo:color="#333333" fo:font-style="italic"/>
    </style:style>
    <style:style style:name="T36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57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3658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36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60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3661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36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63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3664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36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66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3667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36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69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3670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36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72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3673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36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7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7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7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8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8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85" style:family="text">
      <style:text-properties fo:font-size="14.00pt" fo:font-weight="normal" fo:font-family="'Times New Roman'" style:font-family-asian="'Times New Roman'" style:font-family-complex="'Times New Roman'" fo:background-color="transparent" fo:color="#333333" fo:font-style="italic"/>
    </style:style>
    <style:style style:name="T36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87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3688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36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90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3691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36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93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3694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36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9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9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00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15.00%" fo:text-align="right" fo:margin-bottom="10.00pt"/>
    </style:style>
    <style:style style:name="P2" style:family="paragraph">
      <style:paragraph-properties fo:line-height="115.00%" fo:text-align="center" fo:margin-bottom="10.00pt"/>
    </style:style>
    <style:style style:name="P3" style:family="paragraph">
      <style:paragraph-properties fo:line-height="100.00%" fo:text-align="center" fo:margin-bottom="7.50pt"/>
    </style:style>
    <style:style style:name="P4" style:family="paragraph">
      <style:paragraph-properties fo:line-height="100.00%" fo:text-align="left" fo:margin-left="5.40pt" fo:text-indent="-5.40pt">
        <style:tab-stops>
          <style:tab-stop style:position="473.15pt"/>
        </style:tab-stops>
      </style:paragraph-properties>
    </style:style>
    <style:style style:name="P5" style:family="paragraph">
      <style:paragraph-properties fo:line-height="100.00%" fo:text-align="center"/>
    </style:style>
    <style:style style:name="P6" style:family="paragraph">
      <style:paragraph-properties fo:line-height="100.00%" fo:text-align="left" fo:margin-left="5.40pt" fo:text-indent="-5.40pt">
        <style:tab-stops>
          <style:tab-stop style:position="473.15pt"/>
        </style:tab-stops>
      </style:paragraph-properties>
    </style:style>
    <style:style style:name="P7" style:family="paragraph">
      <style:paragraph-properties fo:line-height="100.00%" fo:text-align="left" fo:margin-left="5.40pt" fo:text-indent="-5.40pt">
        <style:tab-stops>
          <style:tab-stop style:position="225.00pt"/>
          <style:tab-stop style:position="52424.20pt" style:leader-style="dotted"/>
          <style:tab-stop style:position="421116.25pt"/>
        </style:tab-stops>
      </style:paragraph-properties>
    </style:style>
    <style:style style:name="P8" style:family="paragraph">
      <style:paragraph-properties fo:line-height="100.00%" fo:text-align="center"/>
    </style:style>
    <style:style style:name="P9" style:family="paragraph">
      <style:paragraph-properties fo:line-height="100.00%" fo:text-align="left" fo:margin-left="5.40pt" fo:text-indent="-5.40pt">
        <style:tab-stops>
          <style:tab-stop style:position="225.00pt"/>
          <style:tab-stop style:position="52424.20pt" style:leader-style="dotted"/>
          <style:tab-stop style:position="421116.25pt"/>
        </style:tab-stops>
      </style:paragraph-properties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center"/>
    </style:style>
    <style:style style:name="P12" style:family="paragraph">
      <style:paragraph-properties fo:line-height="100.00%" fo:text-align="left"/>
    </style:style>
    <style:style style:name="P13" style:family="paragraph">
      <style:paragraph-properties fo:line-height="100.00%" fo:text-align="left" fo:margin-left="5.40pt" fo:text-indent="-5.40pt">
        <style:tab-stops>
          <style:tab-stop style:position="225.00pt"/>
          <style:tab-stop style:position="52424.20pt" style:leader-style="dotted"/>
          <style:tab-stop style:position="421116.25pt"/>
        </style:tab-stops>
      </style:paragraph-properties>
    </style:style>
    <style:style style:name="P14" style:family="paragraph">
      <style:paragraph-properties fo:line-height="100.00%" fo:text-align="left"/>
    </style:style>
    <style:style style:name="P15" style:family="paragraph">
      <style:paragraph-properties fo:line-height="100.00%" fo:text-align="left" fo:margin-left="5.40pt" fo:text-indent="-5.40pt">
        <style:tab-stops>
          <style:tab-stop style:position="225.00pt"/>
          <style:tab-stop style:position="52424.20pt" style:leader-style="dotted"/>
          <style:tab-stop style:position="421116.25pt"/>
        </style:tab-stops>
      </style:paragraph-properties>
    </style:style>
    <style:style style:name="P16" style:family="paragraph">
      <style:paragraph-properties fo:line-height="100.00%" fo:text-align="left"/>
    </style:style>
    <style:style style:name="P17" style:family="paragraph">
      <style:paragraph-properties fo:line-height="100.00%" fo:text-align="center"/>
    </style:style>
    <style:style style:name="P18" style:family="paragraph">
      <style:paragraph-properties fo:line-height="100.00%" fo:text-align="left"/>
    </style:style>
    <style:style style:name="P19" style:family="paragraph">
      <style:paragraph-properties fo:line-height="100.00%" fo:text-align="left" fo:margin-left="5.40pt" fo:text-indent="-5.40pt">
        <style:tab-stops>
          <style:tab-stop style:position="225.00pt"/>
          <style:tab-stop style:position="52424.20pt" style:leader-style="dotted"/>
          <style:tab-stop style:position="421116.25pt"/>
        </style:tab-stops>
      </style:paragraph-properties>
    </style:style>
    <style:style style:name="P20" style:family="paragraph">
      <style:paragraph-properties fo:line-height="100.00%" fo:text-align="left"/>
    </style:style>
    <style:style style:name="P21" style:family="paragraph">
      <style:paragraph-properties fo:line-height="100.00%" fo:text-align="center"/>
    </style:style>
    <style:style style:name="P22" style:family="paragraph">
      <style:paragraph-properties fo:line-height="100.00%" fo:text-align="left"/>
    </style:style>
    <style:style style:name="P23" style:family="paragraph">
      <style:paragraph-properties fo:line-height="100.00%" fo:text-align="left" fo:margin-left="5.40pt" fo:text-indent="-5.40pt">
        <style:tab-stops>
          <style:tab-stop style:position="225.00pt"/>
          <style:tab-stop style:position="52424.20pt" style:leader-style="dotted"/>
          <style:tab-stop style:position="421116.25pt"/>
        </style:tab-stops>
      </style:paragraph-properties>
    </style:style>
    <style:style style:name="P24" style:family="paragraph">
      <style:paragraph-properties fo:line-height="100.00%" fo:text-align="left"/>
    </style:style>
    <style:style style:name="P25" style:family="paragraph">
      <style:paragraph-properties fo:line-height="100.00%" fo:text-align="center"/>
    </style:style>
    <style:style style:name="P26" style:family="paragraph">
      <style:paragraph-properties fo:line-height="100.00%" fo:text-align="left"/>
    </style:style>
    <style:style style:name="P27" style:family="paragraph">
      <style:paragraph-properties fo:line-height="100.00%" fo:text-align="left" fo:margin-left="5.40pt" fo:text-indent="-5.40pt">
        <style:tab-stops>
          <style:tab-stop style:position="225.00pt"/>
          <style:tab-stop style:position="52424.20pt" style:leader-style="dotted"/>
          <style:tab-stop style:position="421116.25pt"/>
        </style:tab-stops>
      </style:paragraph-properties>
    </style:style>
    <style:style style:name="P28" style:family="paragraph">
      <style:paragraph-properties fo:line-height="100.00%" fo:text-align="left"/>
    </style:style>
    <style:style style:name="P29" style:family="paragraph">
      <style:paragraph-properties fo:line-height="100.00%" fo:text-align="center"/>
    </style:style>
    <style:style style:name="P30" style:family="paragraph">
      <style:paragraph-properties fo:line-height="100.00%" fo:text-align="left"/>
    </style:style>
    <style:style style:name="P31" style:family="paragraph">
      <style:paragraph-properties fo:line-height="100.00%" fo:text-align="left" fo:margin-left="5.40pt" fo:text-indent="-5.40pt">
        <style:tab-stops>
          <style:tab-stop style:position="225.00pt"/>
          <style:tab-stop style:position="52424.20pt" style:leader-style="dotted"/>
          <style:tab-stop style:position="421116.25pt"/>
        </style:tab-stops>
      </style:paragraph-properties>
    </style:style>
    <style:style style:name="P32" style:family="paragraph">
      <style:paragraph-properties fo:line-height="100.00%" fo:text-align="left"/>
    </style:style>
    <style:style style:name="P33" style:family="paragraph">
      <style:paragraph-properties fo:line-height="100.00%" fo:text-align="center"/>
    </style:style>
    <style:style style:name="P34" style:family="paragraph">
      <style:paragraph-properties fo:line-height="100.00%" fo:text-align="left"/>
    </style:style>
    <style:style style:name="P35" style:family="paragraph">
      <style:paragraph-properties fo:line-height="100.00%" fo:text-align="left" fo:margin-left="5.40pt" fo:text-indent="-5.40pt">
        <style:tab-stops>
          <style:tab-stop style:position="225.00pt"/>
          <style:tab-stop style:position="52424.20pt" style:leader-style="dotted"/>
          <style:tab-stop style:position="421116.25pt"/>
        </style:tab-stops>
      </style:paragraph-properties>
    </style:style>
    <style:style style:name="P36" style:family="paragraph">
      <style:paragraph-properties fo:line-height="100.00%" fo:text-align="left"/>
    </style:style>
    <style:style style:name="P37" style:family="paragraph">
      <style:paragraph-properties fo:line-height="100.00%" fo:text-align="center"/>
    </style:style>
    <style:style style:name="P38" style:family="paragraph">
      <style:paragraph-properties fo:line-height="100.00%" fo:text-align="left"/>
    </style:style>
    <style:style style:name="P39" style:family="paragraph">
      <style:paragraph-properties fo:line-height="100.00%" fo:text-align="left" fo:margin-left="5.40pt" fo:text-indent="-5.40pt">
        <style:tab-stops>
          <style:tab-stop style:position="225.00pt"/>
          <style:tab-stop style:position="52424.20pt" style:leader-style="dotted"/>
          <style:tab-stop style:position="421116.25pt"/>
        </style:tab-stops>
      </style:paragraph-properties>
    </style:style>
    <style:style style:name="P40" style:family="paragraph">
      <style:paragraph-properties fo:line-height="100.00%" fo:text-align="left"/>
    </style:style>
    <style:style style:name="P41" style:family="paragraph">
      <style:paragraph-properties fo:line-height="100.00%" fo:text-align="center"/>
    </style:style>
    <style:style style:name="P42" style:family="paragraph">
      <style:paragraph-properties fo:line-height="100.00%" fo:text-align="left"/>
    </style:style>
    <style:style style:name="P43" style:family="paragraph">
      <style:paragraph-properties fo:line-height="100.00%" fo:text-align="left" fo:margin-left="5.40pt" fo:text-indent="-5.40pt">
        <style:tab-stops>
          <style:tab-stop style:position="225.00pt"/>
          <style:tab-stop style:position="52424.20pt" style:leader-style="dotted"/>
          <style:tab-stop style:position="421116.25pt"/>
        </style:tab-stops>
      </style:paragraph-properties>
    </style:style>
    <style:style style:name="P44" style:family="paragraph">
      <style:paragraph-properties fo:line-height="100.00%" fo:text-align="left"/>
    </style:style>
    <style:style style:name="P45" style:family="paragraph">
      <style:paragraph-properties fo:line-height="100.00%" fo:text-align="center"/>
    </style:style>
    <style:style style:name="P46" style:family="paragraph">
      <style:paragraph-properties fo:line-height="100.00%" fo:text-align="left"/>
    </style:style>
    <style:style style:name="P47" style:family="paragraph">
      <style:paragraph-properties fo:line-height="100.00%" fo:text-align="left" fo:margin-left="5.40pt" fo:text-indent="-5.40pt">
        <style:tab-stops>
          <style:tab-stop style:position="194.50pt"/>
          <style:tab-stop style:position="52629.00pt" style:leader-style="dotted"/>
          <style:tab-stop style:position="421116.25pt"/>
        </style:tab-stops>
      </style:paragraph-properties>
    </style:style>
    <style:style style:name="P48" style:family="paragraph">
      <style:paragraph-properties fo:line-height="100.00%" fo:text-align="center"/>
    </style:style>
    <style:style style:name="P49" style:family="paragraph">
      <style:paragraph-properties fo:line-height="100.00%" fo:text-align="left" fo:margin-left="5.40pt" fo:text-indent="-5.40pt">
        <style:tab-stops>
          <style:tab-stop style:position="194.50pt"/>
          <style:tab-stop style:position="52629.00pt" style:leader-style="dotted"/>
          <style:tab-stop style:position="421116.25pt"/>
        </style:tab-stops>
      </style:paragraph-properties>
    </style:style>
    <style:style style:name="P50" style:family="paragraph">
      <style:paragraph-properties fo:line-height="100.00%" fo:text-align="left" fo:margin-left="5.40pt" fo:text-indent="-5.40pt">
        <style:tab-stops>
          <style:tab-stop style:position="194.50pt"/>
          <style:tab-stop style:position="52424.20pt" style:leader-style="dotted"/>
          <style:tab-stop style:position="421116.25pt"/>
        </style:tab-stops>
      </style:paragraph-properties>
    </style:style>
    <style:style style:name="P51" style:family="paragraph">
      <style:paragraph-properties fo:line-height="100.00%" fo:text-align="left"/>
    </style:style>
    <style:style style:name="P52" style:family="paragraph">
      <style:paragraph-properties fo:line-height="100.00%" fo:text-align="center"/>
    </style:style>
    <style:style style:name="P53" style:family="paragraph">
      <style:paragraph-properties fo:line-height="100.00%" fo:text-align="left"/>
    </style:style>
    <style:style style:name="P54" style:family="paragraph">
      <style:paragraph-properties fo:line-height="100.00%" fo:text-align="left" fo:margin-left="5.40pt" fo:text-indent="-5.40pt">
        <style:tab-stops>
          <style:tab-stop style:position="194.50pt"/>
          <style:tab-stop style:position="52424.20pt" style:leader-style="dotted"/>
          <style:tab-stop style:position="421116.25pt"/>
        </style:tab-stops>
      </style:paragraph-properties>
    </style:style>
    <style:style style:name="P55" style:family="paragraph">
      <style:paragraph-properties fo:line-height="100.00%" fo:text-align="left"/>
    </style:style>
    <style:style style:name="P56" style:family="paragraph">
      <style:paragraph-properties fo:line-height="100.00%" fo:text-align="left" fo:margin-left="5.40pt" fo:text-indent="-5.40pt">
        <style:tab-stops>
          <style:tab-stop style:position="194.50pt"/>
          <style:tab-stop style:position="52424.20pt" style:leader-style="dotted"/>
          <style:tab-stop style:position="421116.25pt"/>
        </style:tab-stops>
      </style:paragraph-properties>
    </style:style>
    <style:style style:name="P57" style:family="paragraph">
      <style:paragraph-properties fo:line-height="100.00%" fo:text-align="left"/>
    </style:style>
    <style:style style:name="P58" style:family="paragraph">
      <style:paragraph-properties fo:line-height="100.00%" fo:text-align="center"/>
    </style:style>
    <style:style style:name="P59" style:family="paragraph">
      <style:paragraph-properties fo:line-height="100.00%" fo:text-align="left"/>
    </style:style>
    <style:style style:name="P60" style:family="paragraph">
      <style:paragraph-properties fo:line-height="100.00%" fo:text-align="left" fo:margin-left="5.40pt" fo:text-indent="-5.40pt">
        <style:tab-stops>
          <style:tab-stop style:position="194.50pt"/>
          <style:tab-stop style:position="52424.20pt" style:leader-style="dotted"/>
          <style:tab-stop style:position="421116.25pt"/>
        </style:tab-stops>
      </style:paragraph-properties>
    </style:style>
    <style:style style:name="P61" style:family="paragraph">
      <style:paragraph-properties fo:line-height="100.00%" fo:text-align="left"/>
    </style:style>
    <style:style style:name="P62" style:family="paragraph">
      <style:paragraph-properties fo:line-height="100.00%" fo:text-align="center"/>
    </style:style>
    <style:style style:name="P63" style:family="paragraph">
      <style:paragraph-properties fo:line-height="100.00%" fo:text-align="left"/>
    </style:style>
    <style:style style:name="P64" style:family="paragraph">
      <style:paragraph-properties fo:line-height="100.00%" fo:text-align="left" fo:margin-left="5.40pt" fo:text-indent="-5.40pt">
        <style:tab-stops>
          <style:tab-stop style:position="194.50pt"/>
          <style:tab-stop style:position="52424.20pt" style:leader-style="dotted"/>
          <style:tab-stop style:position="421116.25pt"/>
        </style:tab-stops>
      </style:paragraph-properties>
    </style:style>
    <style:style style:name="P65" style:family="paragraph">
      <style:paragraph-properties fo:line-height="100.00%" fo:text-align="left"/>
    </style:style>
    <style:style style:name="P66" style:family="paragraph">
      <style:paragraph-properties fo:line-height="100.00%" fo:text-align="center"/>
    </style:style>
    <style:style style:name="P67" style:family="paragraph">
      <style:paragraph-properties fo:line-height="100.00%" fo:text-align="left"/>
    </style:style>
    <style:style style:name="P68" style:family="paragraph">
      <style:paragraph-properties fo:line-height="100.00%" fo:text-align="left" fo:margin-left="5.40pt" fo:text-indent="-5.40pt">
        <style:tab-stops>
          <style:tab-stop style:position="194.50pt"/>
          <style:tab-stop style:position="52424.20pt" style:leader-style="dotted"/>
          <style:tab-stop style:position="421116.25pt"/>
        </style:tab-stops>
      </style:paragraph-properties>
    </style:style>
    <style:style style:name="P69" style:family="paragraph">
      <style:paragraph-properties fo:line-height="100.00%" fo:text-align="left"/>
    </style:style>
    <style:style style:name="P70" style:family="paragraph">
      <style:paragraph-properties fo:line-height="100.00%" fo:text-align="center"/>
    </style:style>
    <style:style style:name="P71" style:family="paragraph">
      <style:paragraph-properties fo:line-height="100.00%" fo:text-align="left"/>
    </style:style>
    <style:style style:name="P72" style:family="paragraph">
      <style:paragraph-properties fo:line-height="100.00%" fo:text-align="left" fo:margin-left="5.40pt" fo:text-indent="-5.40pt">
        <style:tab-stops>
          <style:tab-stop style:position="194.50pt"/>
          <style:tab-stop style:position="52424.20pt" style:leader-style="dotted"/>
          <style:tab-stop style:position="421116.25pt"/>
        </style:tab-stops>
      </style:paragraph-properties>
    </style:style>
    <style:style style:name="P73" style:family="paragraph">
      <style:paragraph-properties fo:line-height="100.00%" fo:text-align="left"/>
    </style:style>
    <style:style style:name="P74" style:family="paragraph">
      <style:paragraph-properties fo:line-height="100.00%" fo:text-align="center"/>
    </style:style>
    <style:style style:name="P75" style:family="paragraph">
      <style:paragraph-properties fo:line-height="100.00%" fo:text-align="left"/>
    </style:style>
    <style:style style:name="P76" style:family="paragraph">
      <style:paragraph-properties fo:line-height="100.00%" fo:text-align="left" fo:margin-left="5.40pt" fo:text-indent="-5.40pt">
        <style:tab-stops>
          <style:tab-stop style:position="194.50pt"/>
          <style:tab-stop style:position="52424.20pt" style:leader-style="dotted"/>
          <style:tab-stop style:position="421116.25pt"/>
        </style:tab-stops>
      </style:paragraph-properties>
    </style:style>
    <style:style style:name="P77" style:family="paragraph">
      <style:paragraph-properties fo:line-height="100.00%" fo:text-align="left"/>
    </style:style>
    <style:style style:name="P78" style:family="paragraph">
      <style:paragraph-properties fo:line-height="100.00%" fo:text-align="center"/>
    </style:style>
    <style:style style:name="P79" style:family="paragraph">
      <style:paragraph-properties fo:line-height="100.00%" fo:text-align="left"/>
    </style:style>
    <style:style style:name="P80" style:family="paragraph">
      <style:paragraph-properties fo:line-height="100.00%" fo:text-align="left" fo:margin-left="5.40pt" fo:text-indent="-5.40pt">
        <style:tab-stops>
          <style:tab-stop style:position="194.50pt"/>
          <style:tab-stop style:position="52424.20pt" style:leader-style="dotted"/>
          <style:tab-stop style:position="421116.25pt"/>
        </style:tab-stops>
      </style:paragraph-properties>
    </style:style>
    <style:style style:name="P81" style:family="paragraph">
      <style:paragraph-properties fo:line-height="100.00%" fo:text-align="left"/>
    </style:style>
    <style:style style:name="P82" style:family="paragraph">
      <style:paragraph-properties fo:line-height="100.00%" fo:text-align="center"/>
    </style:style>
    <style:style style:name="P83" style:family="paragraph">
      <style:paragraph-properties fo:line-height="100.00%" fo:text-align="left"/>
    </style:style>
    <style:style style:name="P84" style:family="paragraph">
      <style:paragraph-properties fo:line-height="100.00%" fo:text-align="left" fo:margin-left="5.40pt" fo:text-indent="-5.40pt">
        <style:tab-stops>
          <style:tab-stop style:position="194.50pt"/>
          <style:tab-stop style:position="52424.20pt" style:leader-style="dotted"/>
          <style:tab-stop style:position="421116.25pt"/>
        </style:tab-stops>
      </style:paragraph-properties>
    </style:style>
    <style:style style:name="P85" style:family="paragraph">
      <style:paragraph-properties fo:line-height="100.00%" fo:text-align="left"/>
    </style:style>
    <style:style style:name="P86" style:family="paragraph">
      <style:paragraph-properties fo:line-height="100.00%" fo:text-align="center" fo:margin-bottom="7.50pt"/>
    </style:style>
    <style:style style:name="P87" style:family="paragraph">
      <style:paragraph-properties fo:line-height="100.00%" fo:text-align="left" fo:margin-left="-38.85pt" fo:text-indent="-5.40pt">
        <style:tab-stops>
          <style:tab-stop style:position="127.50pt"/>
          <style:tab-stop style:position="26356.05pt"/>
          <style:tab-stop style:position="421160.50pt" style:type="right"/>
          <style:tab-stop style:position="38.85pt"/>
          <style:tab-stop style:position="129.00pt"/>
          <style:tab-stop style:position="26356.05pt"/>
          <style:tab-stop style:position="421160.50pt" style:type="right"/>
        </style:tab-stops>
      </style:paragraph-properties>
    </style:style>
    <style:style style:name="P88" style:family="paragraph">
      <style:paragraph-properties fo:line-height="100.00%" fo:text-align="center" fo:margin-bottom="7.50pt"/>
    </style:style>
    <style:style style:name="P89" style:family="paragraph">
      <style:paragraph-properties fo:line-height="100.00%" fo:text-align="left" fo:margin-left="-38.85pt" fo:text-indent="-5.40pt">
        <style:tab-stops>
          <style:tab-stop style:position="127.50pt"/>
          <style:tab-stop style:position="26356.05pt"/>
          <style:tab-stop style:position="421160.50pt" style:type="right"/>
          <style:tab-stop style:position="38.85pt"/>
          <style:tab-stop style:position="129.00pt"/>
          <style:tab-stop style:position="26356.05pt"/>
          <style:tab-stop style:position="421160.50pt" style:type="right"/>
        </style:tab-stops>
      </style:paragraph-properties>
    </style:style>
    <style:style style:name="P90" style:family="paragraph">
      <style:paragraph-properties fo:line-height="100.00%" fo:text-align="left" fo:margin-left="-38.85pt" fo:text-indent="-5.40pt">
        <style:tab-stops>
          <style:tab-stop style:position="127.50pt"/>
          <style:tab-stop style:position="26356.05pt"/>
          <style:tab-stop style:position="421160.50pt" style:type="right"/>
          <style:tab-stop style:position="1664.45pt"/>
          <style:tab-stop style:position="129.00pt"/>
          <style:tab-stop style:position="26356.05pt"/>
          <style:tab-stop style:position="421160.50pt" style:type="right"/>
        </style:tab-stops>
      </style:paragraph-properties>
    </style:style>
    <style:style style:name="P91" style:family="paragraph">
      <style:paragraph-properties fo:line-height="100.00%" fo:text-align="left"/>
    </style:style>
    <style:style style:name="P92" style:family="paragraph">
      <style:paragraph-properties fo:line-height="100.00%" fo:text-align="center" fo:margin-bottom="7.50pt"/>
    </style:style>
    <style:style style:name="P93" style:family="paragraph">
      <style:paragraph-properties fo:line-height="100.00%" fo:text-align="left" fo:margin-left="-38.85pt" fo:text-indent="-5.40pt">
        <style:tab-stops>
          <style:tab-stop style:position="127.50pt"/>
          <style:tab-stop style:position="26356.05pt"/>
          <style:tab-stop style:position="421160.50pt" style:type="right"/>
          <style:tab-stop style:position="1664.45pt"/>
          <style:tab-stop style:position="129.00pt"/>
          <style:tab-stop style:position="26356.05pt"/>
          <style:tab-stop style:position="421160.50pt" style:type="right"/>
        </style:tab-stops>
      </style:paragraph-properties>
    </style:style>
    <style:style style:name="P94" style:family="paragraph">
      <style:paragraph-properties fo:line-height="100.00%" fo:text-align="left"/>
    </style:style>
    <style:style style:name="P95" style:family="paragraph">
      <style:paragraph-properties fo:line-height="100.00%" fo:text-align="left" fo:margin-left="-38.85pt" fo:text-indent="-5.40pt">
        <style:tab-stops>
          <style:tab-stop style:position="127.50pt"/>
          <style:tab-stop style:position="26356.05pt"/>
          <style:tab-stop style:position="421160.50pt" style:type="right"/>
          <style:tab-stop style:position="1664.45pt"/>
          <style:tab-stop style:position="129.00pt"/>
          <style:tab-stop style:position="26356.05pt"/>
          <style:tab-stop style:position="421160.50pt" style:type="right"/>
        </style:tab-stops>
      </style:paragraph-properties>
    </style:style>
    <style:style style:name="P96" style:family="paragraph">
      <style:paragraph-properties fo:line-height="100.00%" fo:text-align="left"/>
    </style:style>
    <style:style style:name="P97" style:family="paragraph">
      <style:paragraph-properties fo:line-height="100.00%" fo:text-align="center" fo:margin-bottom="7.50pt"/>
    </style:style>
    <style:style style:name="P98" style:family="paragraph">
      <style:paragraph-properties fo:line-height="100.00%" fo:text-align="left" fo:margin-left="-38.85pt" fo:text-indent="-5.40pt">
        <style:tab-stops>
          <style:tab-stop style:position="127.50pt"/>
          <style:tab-stop style:position="26356.05pt"/>
          <style:tab-stop style:position="421160.50pt" style:type="right"/>
          <style:tab-stop style:position="1664.45pt"/>
          <style:tab-stop style:position="129.00pt"/>
          <style:tab-stop style:position="26356.05pt"/>
          <style:tab-stop style:position="421160.50pt" style:type="right"/>
        </style:tab-stops>
      </style:paragraph-properties>
    </style:style>
    <style:style style:name="P99" style:family="paragraph">
      <style:paragraph-properties fo:line-height="100.00%" fo:text-align="left"/>
    </style:style>
    <style:style style:name="P100" style:family="paragraph">
      <style:paragraph-properties fo:line-height="100.00%" fo:text-align="left" fo:margin-left="-38.85pt" fo:text-indent="-5.40pt">
        <style:tab-stops>
          <style:tab-stop style:position="127.50pt"/>
          <style:tab-stop style:position="26356.05pt"/>
          <style:tab-stop style:position="421160.50pt" style:type="right"/>
          <style:tab-stop style:position="1664.45pt"/>
          <style:tab-stop style:position="129.00pt"/>
          <style:tab-stop style:position="26356.05pt"/>
          <style:tab-stop style:position="421160.50pt" style:type="right"/>
        </style:tab-stops>
      </style:paragraph-properties>
    </style:style>
    <style:style style:name="P101" style:family="paragraph">
      <style:paragraph-properties fo:line-height="100.00%" fo:text-align="left"/>
    </style:style>
    <style:style style:name="P102" style:family="paragraph">
      <style:paragraph-properties fo:line-height="100.00%" fo:text-align="center" fo:margin-bottom="7.50pt"/>
    </style:style>
    <style:style style:name="P103" style:family="paragraph">
      <style:paragraph-properties fo:line-height="100.00%" fo:text-align="left" fo:margin-bottom="7.50pt"/>
    </style:style>
    <style:style style:name="P104" style:family="paragraph">
      <style:paragraph-properties fo:line-height="100.00%" fo:text-align="center" fo:margin-bottom="7.50pt"/>
    </style:style>
    <style:style style:name="P105" style:family="paragraph">
      <style:paragraph-properties fo:line-height="100.00%" fo:text-align="left" fo:margin-left="-38.85pt" fo:text-indent="-5.40pt">
        <style:tab-stops>
          <style:tab-stop style:position="127.50pt"/>
          <style:tab-stop style:position="26356.05pt"/>
          <style:tab-stop style:position="421160.50pt" style:type="right"/>
          <style:tab-stop style:position="1664.45pt"/>
          <style:tab-stop style:position="129.00pt"/>
          <style:tab-stop style:position="26356.05pt"/>
          <style:tab-stop style:position="421160.50pt" style:type="right"/>
        </style:tab-stops>
      </style:paragraph-properties>
    </style:style>
    <style:style style:name="P106" style:family="paragraph">
      <style:paragraph-properties fo:line-height="100.00%" fo:text-align="left"/>
    </style:style>
    <style:style style:name="P107" style:family="paragraph">
      <style:paragraph-properties fo:line-height="100.00%" fo:text-align="center" fo:margin-bottom="7.50pt"/>
    </style:style>
    <style:style style:name="P108" style:family="paragraph">
      <style:paragraph-properties fo:line-height="100.00%" fo:text-align="left"/>
    </style:style>
    <style:style style:name="P109" style:family="paragraph">
      <style:paragraph-properties fo:line-height="100.00%" fo:text-align="left" fo:margin-left="-38.85pt" fo:text-indent="-5.40pt">
        <style:tab-stops>
          <style:tab-stop style:position="127.50pt"/>
          <style:tab-stop style:position="26356.05pt"/>
          <style:tab-stop style:position="421160.50pt" style:type="right"/>
          <style:tab-stop style:position="1664.45pt"/>
          <style:tab-stop style:position="129.00pt"/>
          <style:tab-stop style:position="26356.05pt"/>
          <style:tab-stop style:position="421160.50pt" style:type="right"/>
        </style:tab-stops>
      </style:paragraph-properties>
    </style:style>
    <style:style style:name="P110" style:family="paragraph">
      <style:paragraph-properties fo:line-height="100.00%" fo:text-align="left"/>
    </style:style>
    <style:style style:name="P111" style:family="paragraph">
      <style:paragraph-properties fo:line-height="100.00%" fo:text-align="center" fo:margin-bottom="7.50pt"/>
    </style:style>
    <style:style style:name="P112" style:family="paragraph">
      <style:paragraph-properties fo:line-height="100.00%" fo:text-align="left" fo:margin-left="-38.85pt" fo:text-indent="-5.40pt">
        <style:tab-stops>
          <style:tab-stop style:position="127.50pt"/>
          <style:tab-stop style:position="26356.05pt"/>
          <style:tab-stop style:position="421160.50pt" style:type="right"/>
          <style:tab-stop style:position="1664.45pt"/>
          <style:tab-stop style:position="129.00pt"/>
          <style:tab-stop style:position="26356.05pt"/>
          <style:tab-stop style:position="421160.50pt" style:type="right"/>
        </style:tab-stops>
      </style:paragraph-properties>
    </style:style>
    <style:style style:name="P113" style:family="paragraph">
      <style:paragraph-properties fo:line-height="100.00%" fo:text-align="left"/>
    </style:style>
    <style:style style:name="P114" style:family="paragraph">
      <style:paragraph-properties fo:line-height="100.00%" fo:text-align="center" fo:margin-bottom="7.50pt"/>
    </style:style>
    <style:style style:name="P115" style:family="paragraph">
      <style:paragraph-properties fo:line-height="100.00%" fo:text-align="left" fo:margin-left="-38.85pt" fo:text-indent="-5.40pt">
        <style:tab-stops>
          <style:tab-stop style:position="127.50pt"/>
          <style:tab-stop style:position="26356.05pt"/>
          <style:tab-stop style:position="421160.50pt" style:type="right"/>
          <style:tab-stop style:position="1664.45pt"/>
          <style:tab-stop style:position="129.00pt"/>
          <style:tab-stop style:position="26356.05pt"/>
          <style:tab-stop style:position="421160.50pt" style:type="right"/>
        </style:tab-stops>
      </style:paragraph-properties>
    </style:style>
    <style:style style:name="P116" style:family="paragraph">
      <style:paragraph-properties fo:line-height="100.00%" fo:text-align="left"/>
    </style:style>
    <style:style style:name="P117" style:family="paragraph">
      <style:paragraph-properties fo:line-height="100.00%" fo:text-align="center" fo:margin-bottom="7.50pt"/>
    </style:style>
    <style:style style:name="P118" style:family="paragraph">
      <style:paragraph-properties fo:line-height="100.00%" fo:text-align="left" fo:margin-left="-38.85pt" fo:text-indent="-5.40pt">
        <style:tab-stops>
          <style:tab-stop style:position="127.50pt"/>
          <style:tab-stop style:position="26356.05pt"/>
          <style:tab-stop style:position="421160.50pt" style:type="right"/>
          <style:tab-stop style:position="1664.45pt"/>
          <style:tab-stop style:position="129.00pt"/>
          <style:tab-stop style:position="26356.05pt"/>
          <style:tab-stop style:position="421160.50pt" style:type="right"/>
        </style:tab-stops>
      </style:paragraph-properties>
    </style:style>
    <style:style style:name="P119" style:family="paragraph">
      <style:paragraph-properties fo:line-height="100.00%" fo:text-align="left"/>
    </style:style>
    <style:style style:name="P120" style:family="paragraph">
      <style:paragraph-properties fo:line-height="100.00%" fo:text-align="center" fo:margin-bottom="7.50pt"/>
    </style:style>
    <style:style style:name="P121" style:family="paragraph">
      <style:paragraph-properties fo:line-height="100.00%" fo:text-align="left" fo:margin-left="-38.85pt" fo:text-indent="-5.40pt">
        <style:tab-stops>
          <style:tab-stop style:position="127.50pt"/>
          <style:tab-stop style:position="26356.05pt"/>
          <style:tab-stop style:position="421160.50pt" style:type="right"/>
          <style:tab-stop style:position="1664.45pt"/>
          <style:tab-stop style:position="129.00pt"/>
          <style:tab-stop style:position="26356.05pt"/>
          <style:tab-stop style:position="421160.50pt" style:type="right"/>
        </style:tab-stops>
      </style:paragraph-properties>
    </style:style>
    <style:style style:name="P122" style:family="paragraph">
      <style:paragraph-properties fo:line-height="100.00%" fo:text-align="left" fo:margin-bottom="7.50pt"/>
    </style:style>
    <style:style style:name="P123" style:family="paragraph">
      <style:paragraph-properties fo:line-height="100.00%" fo:text-align="center" fo:margin-bottom="7.50pt"/>
    </style:style>
    <style:style style:name="P124" style:family="paragraph">
      <style:paragraph-properties fo:line-height="100.00%" fo:text-align="left" fo:margin-left="-38.85pt" fo:text-indent="-5.40pt">
        <style:tab-stops>
          <style:tab-stop style:position="127.50pt"/>
          <style:tab-stop style:position="26356.05pt"/>
          <style:tab-stop style:position="421160.50pt" style:type="right"/>
          <style:tab-stop style:position="1664.45pt"/>
          <style:tab-stop style:position="129.00pt"/>
          <style:tab-stop style:position="26356.05pt"/>
          <style:tab-stop style:position="421160.50pt" style:type="right"/>
        </style:tab-stops>
      </style:paragraph-properties>
    </style:style>
    <style:style style:name="P125" style:family="paragraph">
      <style:paragraph-properties fo:line-height="100.00%" fo:text-align="center" fo:margin-bottom="7.50pt"/>
    </style:style>
    <style:style style:name="P126" style:family="paragraph">
      <style:paragraph-properties fo:line-height="100.00%" fo:text-align="left" fo:margin-left="-38.85pt" fo:text-indent="-5.40pt">
        <style:tab-stops>
          <style:tab-stop style:position="127.50pt"/>
          <style:tab-stop style:position="26356.05pt"/>
          <style:tab-stop style:position="421160.50pt" style:type="right"/>
          <style:tab-stop style:position="1664.45pt"/>
          <style:tab-stop style:position="129.00pt"/>
          <style:tab-stop style:position="26356.05pt"/>
          <style:tab-stop style:position="421160.50pt" style:type="right"/>
        </style:tab-stops>
      </style:paragraph-properties>
    </style:style>
    <style:style style:name="P127" style:family="paragraph">
      <style:paragraph-properties fo:line-height="100.00%" fo:text-align="center" fo:margin-bottom="7.50pt"/>
    </style:style>
    <style:style style:name="P128" style:family="paragraph">
      <style:paragraph-properties fo:line-height="100.00%" fo:text-align="left" fo:margin-left="-38.85pt" fo:text-indent="-5.40pt">
        <style:tab-stops>
          <style:tab-stop style:position="127.50pt"/>
          <style:tab-stop style:position="26356.05pt"/>
          <style:tab-stop style:position="421160.50pt" style:type="right"/>
          <style:tab-stop style:position="1664.45pt"/>
          <style:tab-stop style:position="129.00pt"/>
          <style:tab-stop style:position="26356.05pt"/>
          <style:tab-stop style:position="421160.50pt" style:type="right"/>
        </style:tab-stops>
      </style:paragraph-properties>
    </style:style>
    <style:style style:name="P129" style:family="paragraph">
      <style:paragraph-properties fo:line-height="100.00%" fo:text-align="left" fo:margin-left="-38.85pt" fo:text-indent="-5.40pt">
        <style:tab-stops>
          <style:tab-stop style:position="127.50pt"/>
          <style:tab-stop style:position="26356.05pt"/>
          <style:tab-stop style:position="421160.50pt" style:type="right"/>
          <style:tab-stop style:position="1664.45pt"/>
          <style:tab-stop style:position="129.00pt"/>
          <style:tab-stop style:position="26356.05pt"/>
          <style:tab-stop style:position="421160.50pt" style:type="right"/>
        </style:tab-stops>
      </style:paragraph-properties>
    </style:style>
    <style:style style:name="P130" style:family="paragraph">
      <style:paragraph-properties fo:line-height="100.00%" fo:text-align="left"/>
    </style:style>
    <style:style style:name="P131" style:family="paragraph">
      <style:paragraph-properties fo:line-height="100.00%" fo:text-align="center" fo:margin-bottom="7.50pt"/>
    </style:style>
    <style:style style:name="P132" style:family="paragraph">
      <style:paragraph-properties fo:line-height="100.00%" fo:text-align="left" fo:margin-left="-38.85pt" fo:text-indent="-5.40pt">
        <style:tab-stops>
          <style:tab-stop style:position="127.50pt"/>
          <style:tab-stop style:position="26356.05pt"/>
          <style:tab-stop style:position="421160.50pt" style:type="right"/>
          <style:tab-stop style:position="1664.45pt"/>
          <style:tab-stop style:position="129.00pt"/>
          <style:tab-stop style:position="26356.05pt"/>
          <style:tab-stop style:position="421160.50pt" style:type="right"/>
        </style:tab-stops>
      </style:paragraph-properties>
    </style:style>
    <style:style style:name="P133" style:family="paragraph">
      <style:paragraph-properties fo:line-height="100.00%" fo:text-align="left"/>
    </style:style>
    <style:style style:name="P134" style:family="paragraph">
      <style:paragraph-properties fo:line-height="100.00%" fo:text-align="left" fo:margin-left="-38.85pt" fo:text-indent="-5.40pt">
        <style:tab-stops>
          <style:tab-stop style:position="127.50pt"/>
          <style:tab-stop style:position="26356.05pt"/>
          <style:tab-stop style:position="421160.50pt" style:type="right"/>
          <style:tab-stop style:position="1664.45pt"/>
          <style:tab-stop style:position="129.00pt"/>
          <style:tab-stop style:position="26356.05pt"/>
          <style:tab-stop style:position="421160.50pt" style:type="right"/>
        </style:tab-stops>
      </style:paragraph-properties>
    </style:style>
    <style:style style:name="P135" style:family="paragraph">
      <style:paragraph-properties fo:line-height="100.00%" fo:text-align="left"/>
    </style:style>
    <style:style style:name="P136" style:family="paragraph">
      <style:paragraph-properties fo:line-height="100.00%" fo:text-align="center" fo:margin-bottom="7.50pt"/>
    </style:style>
    <style:style style:name="P137" style:family="paragraph">
      <style:paragraph-properties fo:line-height="100.00%" fo:text-align="left" fo:margin-left="-38.85pt" fo:text-indent="-5.40pt">
        <style:tab-stops>
          <style:tab-stop style:position="127.50pt"/>
          <style:tab-stop style:position="26356.05pt"/>
          <style:tab-stop style:position="421160.50pt" style:type="right"/>
          <style:tab-stop style:position="1664.45pt"/>
          <style:tab-stop style:position="129.00pt"/>
          <style:tab-stop style:position="26356.05pt"/>
          <style:tab-stop style:position="421160.50pt" style:type="right"/>
        </style:tab-stops>
      </style:paragraph-properties>
    </style:style>
    <style:style style:name="P138" style:family="paragraph">
      <style:paragraph-properties fo:line-height="100.00%" fo:text-align="left"/>
    </style:style>
    <style:style style:name="P139" style:family="paragraph">
      <style:paragraph-properties fo:line-height="100.00%" fo:text-align="left" fo:margin-left="-38.85pt" fo:text-indent="-5.40pt">
        <style:tab-stops>
          <style:tab-stop style:position="127.50pt"/>
          <style:tab-stop style:position="26356.05pt"/>
          <style:tab-stop style:position="421160.50pt" style:type="right"/>
          <style:tab-stop style:position="1664.45pt"/>
          <style:tab-stop style:position="129.00pt"/>
          <style:tab-stop style:position="26356.05pt"/>
          <style:tab-stop style:position="421160.50pt" style:type="right"/>
        </style:tab-stops>
      </style:paragraph-properties>
    </style:style>
    <style:style style:name="P140" style:family="paragraph">
      <style:paragraph-properties fo:line-height="100.00%" fo:text-align="left"/>
    </style:style>
    <style:style style:name="P141" style:family="paragraph">
      <style:paragraph-properties fo:line-height="100.00%" fo:text-align="center" fo:margin-bottom="7.50pt"/>
    </style:style>
    <style:style style:name="P142" style:family="paragraph">
      <style:paragraph-properties fo:line-height="100.00%" fo:text-align="left" fo:margin-left="-38.85pt" fo:text-indent="-5.40pt">
        <style:tab-stops>
          <style:tab-stop style:position="127.50pt"/>
          <style:tab-stop style:position="26356.05pt"/>
          <style:tab-stop style:position="421160.50pt" style:type="right"/>
          <style:tab-stop style:position="1664.45pt"/>
          <style:tab-stop style:position="129.00pt"/>
          <style:tab-stop style:position="26356.05pt"/>
          <style:tab-stop style:position="421160.50pt" style:type="right"/>
        </style:tab-stops>
      </style:paragraph-properties>
    </style:style>
    <style:style style:name="P143" style:family="paragraph">
      <style:paragraph-properties fo:line-height="100.00%" fo:text-align="left"/>
    </style:style>
    <style:style style:name="P144" style:family="paragraph">
      <style:paragraph-properties fo:line-height="100.00%" fo:text-align="center" fo:margin-bottom="7.50pt"/>
    </style:style>
    <style:style style:name="P145" style:family="paragraph">
      <style:paragraph-properties fo:line-height="100.00%" fo:text-align="left"/>
    </style:style>
    <style:style style:name="P146" style:family="paragraph">
      <style:paragraph-properties fo:line-height="100.00%" fo:text-align="center" fo:margin-bottom="7.50pt"/>
    </style:style>
    <style:style style:name="P147" style:family="paragraph">
      <style:paragraph-properties fo:line-height="100.00%" fo:text-align="left"/>
    </style:style>
    <style:style style:name="P148" style:family="paragraph">
      <style:paragraph-properties fo:line-height="100.00%" fo:text-align="center" fo:margin-bottom="7.50pt"/>
    </style:style>
    <style:style style:name="P149" style:family="paragraph">
      <style:paragraph-properties fo:line-height="100.00%" fo:text-align="left" fo:margin-left="-38.85pt" fo:text-indent="-5.40pt">
        <style:tab-stops>
          <style:tab-stop style:position="127.50pt"/>
          <style:tab-stop style:position="26356.05pt"/>
          <style:tab-stop style:position="421160.50pt" style:type="right"/>
          <style:tab-stop style:position="1664.45pt"/>
          <style:tab-stop style:position="129.00pt"/>
          <style:tab-stop style:position="26356.05pt"/>
          <style:tab-stop style:position="421160.50pt" style:type="right"/>
        </style:tab-stops>
      </style:paragraph-properties>
    </style:style>
    <style:style style:name="P150" style:family="paragraph">
      <style:paragraph-properties fo:line-height="100.00%" fo:text-align="left"/>
    </style:style>
    <style:style style:name="P151" style:family="paragraph">
      <style:paragraph-properties fo:line-height="100.00%" fo:text-align="center" fo:margin-bottom="7.50pt"/>
    </style:style>
    <style:style style:name="P152" style:family="paragraph">
      <style:paragraph-properties fo:line-height="100.00%" fo:text-align="left" fo:margin-left="-38.85pt" fo:text-indent="-5.40pt">
        <style:tab-stops>
          <style:tab-stop style:position="127.50pt"/>
          <style:tab-stop style:position="26356.05pt"/>
          <style:tab-stop style:position="421160.50pt" style:type="right"/>
          <style:tab-stop style:position="1664.45pt"/>
          <style:tab-stop style:position="129.00pt"/>
          <style:tab-stop style:position="26356.05pt"/>
          <style:tab-stop style:position="421160.50pt" style:type="right"/>
        </style:tab-stops>
      </style:paragraph-properties>
    </style:style>
    <style:style style:name="P153" style:family="paragraph">
      <style:paragraph-properties fo:line-height="100.00%" fo:text-align="left"/>
    </style:style>
    <style:style style:name="P154" style:family="paragraph">
      <style:paragraph-properties fo:line-height="100.00%" fo:text-align="center" fo:margin-bottom="7.50pt"/>
    </style:style>
    <style:style style:name="P155" style:family="paragraph">
      <style:paragraph-properties fo:line-height="100.00%" fo:text-align="left" fo:margin-left="-38.85pt" fo:text-indent="-5.40pt">
        <style:tab-stops>
          <style:tab-stop style:position="127.50pt"/>
          <style:tab-stop style:position="26356.05pt"/>
          <style:tab-stop style:position="421160.50pt" style:type="right"/>
          <style:tab-stop style:position="1664.45pt"/>
          <style:tab-stop style:position="129.00pt"/>
          <style:tab-stop style:position="26356.05pt"/>
          <style:tab-stop style:position="421160.50pt" style:type="right"/>
        </style:tab-stops>
      </style:paragraph-properties>
    </style:style>
    <style:style style:name="P156" style:family="paragraph">
      <style:paragraph-properties fo:line-height="100.00%" fo:text-align="left"/>
    </style:style>
    <style:style style:name="P157" style:family="paragraph">
      <style:paragraph-properties fo:line-height="100.00%" fo:text-align="center" fo:margin-bottom="7.50pt"/>
    </style:style>
    <style:style style:name="P158" style:family="paragraph">
      <style:paragraph-properties fo:line-height="100.00%" fo:text-align="left" fo:margin-left="-38.85pt" fo:text-indent="-5.40pt">
        <style:tab-stops>
          <style:tab-stop style:position="127.50pt"/>
          <style:tab-stop style:position="26356.05pt"/>
          <style:tab-stop style:position="421160.50pt" style:type="right"/>
          <style:tab-stop style:position="1664.45pt"/>
          <style:tab-stop style:position="129.00pt"/>
          <style:tab-stop style:position="26356.05pt"/>
          <style:tab-stop style:position="421160.50pt" style:type="right"/>
        </style:tab-stops>
      </style:paragraph-properties>
    </style:style>
    <style:style style:name="P159" style:family="paragraph">
      <style:paragraph-properties fo:line-height="100.00%" fo:text-align="left"/>
    </style:style>
    <style:style style:name="P160" style:family="paragraph">
      <style:paragraph-properties fo:line-height="100.00%" fo:text-align="center" fo:margin-bottom="7.50pt"/>
    </style:style>
    <style:style style:name="P161" style:family="paragraph">
      <style:paragraph-properties fo:line-height="100.00%" fo:text-align="left" fo:margin-left="-38.85pt" fo:text-indent="-5.40pt">
        <style:tab-stops>
          <style:tab-stop style:position="127.50pt"/>
          <style:tab-stop style:position="26356.05pt"/>
          <style:tab-stop style:position="421160.50pt" style:type="right"/>
          <style:tab-stop style:position="1664.45pt"/>
          <style:tab-stop style:position="129.00pt"/>
          <style:tab-stop style:position="26356.05pt"/>
          <style:tab-stop style:position="421160.50pt" style:type="right"/>
        </style:tab-stops>
      </style:paragraph-properties>
    </style:style>
    <style:style style:name="P162" style:family="paragraph">
      <style:paragraph-properties fo:line-height="100.00%" fo:text-align="left" fo:margin-bottom="7.50pt"/>
    </style:style>
    <style:style style:name="P163" style:family="paragraph">
      <style:paragraph-properties fo:line-height="100.00%" fo:text-align="center" fo:margin-bottom="7.50pt"/>
    </style:style>
    <style:style style:name="P164" style:family="paragraph">
      <style:paragraph-properties fo:line-height="100.00%" fo:text-align="left" fo:margin-left="-38.85pt" fo:text-indent="-5.40pt">
        <style:tab-stops>
          <style:tab-stop style:position="127.50pt"/>
          <style:tab-stop style:position="26356.05pt"/>
          <style:tab-stop style:position="421160.50pt" style:type="right"/>
          <style:tab-stop style:position="1664.45pt"/>
          <style:tab-stop style:position="129.00pt"/>
          <style:tab-stop style:position="26356.05pt"/>
          <style:tab-stop style:position="421160.50pt" style:type="right"/>
        </style:tab-stops>
      </style:paragraph-properties>
    </style:style>
    <style:style style:name="P165" style:family="paragraph">
      <style:paragraph-properties fo:line-height="100.00%" fo:text-align="center" fo:margin-bottom="7.50pt"/>
    </style:style>
    <style:style style:name="P166" style:family="paragraph">
      <style:paragraph-properties fo:line-height="100.00%" fo:text-align="left" fo:margin-left="-38.85pt" fo:text-indent="-5.40pt">
        <style:tab-stops>
          <style:tab-stop style:position="127.50pt"/>
          <style:tab-stop style:position="26356.05pt"/>
          <style:tab-stop style:position="421160.50pt" style:type="right"/>
          <style:tab-stop style:position="1664.45pt"/>
          <style:tab-stop style:position="129.00pt"/>
          <style:tab-stop style:position="26356.05pt"/>
          <style:tab-stop style:position="421160.50pt" style:type="right"/>
        </style:tab-stops>
      </style:paragraph-properties>
    </style:style>
    <style:style style:name="P167" style:family="paragraph">
      <style:paragraph-properties fo:line-height="100.00%" fo:text-align="center" fo:margin-bottom="7.50pt"/>
    </style:style>
    <style:style style:name="P168" style:family="paragraph">
      <style:paragraph-properties fo:line-height="100.00%" fo:text-align="left" fo:margin-left="-38.85pt" fo:text-indent="-5.40pt">
        <style:tab-stops>
          <style:tab-stop style:position="127.50pt"/>
          <style:tab-stop style:position="26356.05pt"/>
          <style:tab-stop style:position="421160.50pt" style:type="right"/>
          <style:tab-stop style:position="1664.45pt"/>
          <style:tab-stop style:position="129.00pt"/>
          <style:tab-stop style:position="26356.05pt"/>
          <style:tab-stop style:position="421160.50pt" style:type="right"/>
        </style:tab-stops>
      </style:paragraph-properties>
    </style:style>
    <style:style style:name="P169" style:family="paragraph">
      <style:paragraph-properties fo:line-height="100.00%" fo:text-align="left" fo:margin-left="-38.85pt" fo:text-indent="-5.40pt">
        <style:tab-stops>
          <style:tab-stop style:position="127.50pt"/>
          <style:tab-stop style:position="26356.05pt"/>
          <style:tab-stop style:position="421160.50pt" style:type="right"/>
          <style:tab-stop style:position="1664.45pt"/>
          <style:tab-stop style:position="129.00pt"/>
          <style:tab-stop style:position="26356.05pt"/>
          <style:tab-stop style:position="421160.50pt" style:type="right"/>
        </style:tab-stops>
      </style:paragraph-properties>
    </style:style>
    <style:style style:name="P170" style:family="paragraph">
      <style:paragraph-properties fo:line-height="100.00%" fo:text-align="left"/>
    </style:style>
    <style:style style:name="P171" style:family="paragraph">
      <style:paragraph-properties fo:line-height="100.00%" fo:text-align="center" fo:margin-bottom="7.50pt"/>
    </style:style>
    <style:style style:name="P172" style:family="paragraph">
      <style:paragraph-properties fo:line-height="100.00%" fo:text-align="left" fo:margin-left="-38.85pt" fo:text-indent="-5.40pt">
        <style:tab-stops>
          <style:tab-stop style:position="127.50pt"/>
          <style:tab-stop style:position="26356.05pt"/>
          <style:tab-stop style:position="421160.50pt" style:type="right"/>
          <style:tab-stop style:position="1664.45pt"/>
          <style:tab-stop style:position="129.00pt"/>
          <style:tab-stop style:position="26356.05pt"/>
          <style:tab-stop style:position="421160.50pt" style:type="right"/>
        </style:tab-stops>
      </style:paragraph-properties>
    </style:style>
    <style:style style:name="P173" style:family="paragraph">
      <style:paragraph-properties fo:line-height="100.00%" fo:text-align="left"/>
    </style:style>
    <style:style style:name="P174" style:family="paragraph">
      <style:paragraph-properties fo:line-height="100.00%" fo:text-align="left" fo:margin-left="-38.85pt" fo:text-indent="-5.40pt">
        <style:tab-stops>
          <style:tab-stop style:position="127.50pt"/>
          <style:tab-stop style:position="26356.05pt"/>
          <style:tab-stop style:position="421160.50pt" style:type="right"/>
          <style:tab-stop style:position="1664.45pt"/>
          <style:tab-stop style:position="129.00pt"/>
          <style:tab-stop style:position="26356.05pt"/>
          <style:tab-stop style:position="421160.50pt" style:type="right"/>
        </style:tab-stops>
      </style:paragraph-properties>
    </style:style>
    <style:style style:name="P175" style:family="paragraph">
      <style:paragraph-properties fo:line-height="100.00%" fo:text-align="left"/>
    </style:style>
    <style:style style:name="P176" style:family="paragraph">
      <style:paragraph-properties fo:line-height="100.00%" fo:text-align="center" fo:margin-bottom="7.50pt"/>
    </style:style>
    <style:style style:name="P177" style:family="paragraph">
      <style:paragraph-properties fo:line-height="100.00%" fo:text-align="left" fo:margin-left="-38.85pt" fo:text-indent="-5.40pt">
        <style:tab-stops>
          <style:tab-stop style:position="127.50pt"/>
          <style:tab-stop style:position="26356.05pt"/>
          <style:tab-stop style:position="421160.50pt" style:type="right"/>
          <style:tab-stop style:position="1664.45pt"/>
          <style:tab-stop style:position="129.00pt"/>
          <style:tab-stop style:position="26356.05pt"/>
          <style:tab-stop style:position="421160.50pt" style:type="right"/>
        </style:tab-stops>
      </style:paragraph-properties>
    </style:style>
    <style:style style:name="P178" style:family="paragraph">
      <style:paragraph-properties fo:line-height="100.00%" fo:text-align="left"/>
    </style:style>
    <style:style style:name="P179" style:family="paragraph">
      <style:paragraph-properties fo:line-height="100.00%" fo:text-align="left" fo:margin-left="-38.85pt" fo:text-indent="-5.40pt">
        <style:tab-stops>
          <style:tab-stop style:position="127.50pt"/>
          <style:tab-stop style:position="26356.05pt"/>
          <style:tab-stop style:position="421160.50pt" style:type="right"/>
          <style:tab-stop style:position="1664.45pt"/>
          <style:tab-stop style:position="129.00pt"/>
          <style:tab-stop style:position="26356.05pt"/>
          <style:tab-stop style:position="421160.50pt" style:type="right"/>
        </style:tab-stops>
      </style:paragraph-properties>
    </style:style>
    <style:style style:name="P180" style:family="paragraph">
      <style:paragraph-properties fo:line-height="100.00%" fo:text-align="left"/>
    </style:style>
    <style:style style:name="P181" style:family="paragraph">
      <style:paragraph-properties fo:line-height="100.00%" fo:text-align="center" fo:margin-bottom="7.50pt"/>
    </style:style>
    <style:style style:name="P182" style:family="paragraph">
      <style:paragraph-properties fo:line-height="100.00%" fo:text-align="left" fo:margin-left="-38.85pt" fo:text-indent="-5.40pt">
        <style:tab-stops>
          <style:tab-stop style:position="127.50pt"/>
          <style:tab-stop style:position="26356.05pt"/>
          <style:tab-stop style:position="421160.50pt" style:type="right"/>
          <style:tab-stop style:position="1664.45pt"/>
          <style:tab-stop style:position="129.00pt"/>
          <style:tab-stop style:position="26356.05pt"/>
          <style:tab-stop style:position="421160.50pt" style:type="right"/>
        </style:tab-stops>
      </style:paragraph-properties>
    </style:style>
    <style:style style:name="P183" style:family="paragraph">
      <style:paragraph-properties fo:line-height="100.00%" fo:text-align="left"/>
    </style:style>
    <style:style style:name="P184" style:family="paragraph">
      <style:paragraph-properties fo:line-height="100.00%" fo:text-align="center" fo:margin-bottom="7.50pt"/>
    </style:style>
    <style:style style:name="P185" style:family="paragraph">
      <style:paragraph-properties fo:line-height="100.00%" fo:text-align="left" fo:margin-left="-38.85pt" fo:text-indent="-5.40pt">
        <style:tab-stops>
          <style:tab-stop style:position="127.50pt"/>
          <style:tab-stop style:position="26356.05pt"/>
          <style:tab-stop style:position="421160.50pt" style:type="right"/>
          <style:tab-stop style:position="1664.45pt"/>
          <style:tab-stop style:position="129.00pt"/>
          <style:tab-stop style:position="26356.05pt"/>
          <style:tab-stop style:position="421160.50pt" style:type="right"/>
        </style:tab-stops>
      </style:paragraph-properties>
    </style:style>
    <style:style style:name="P186" style:family="paragraph">
      <style:paragraph-properties fo:line-height="100.00%" fo:text-align="left"/>
    </style:style>
    <style:style style:name="P187" style:family="paragraph">
      <style:paragraph-properties fo:line-height="100.00%" fo:text-align="center" fo:margin-bottom="7.50pt"/>
    </style:style>
    <style:style style:name="P188" style:family="paragraph">
      <style:paragraph-properties fo:line-height="100.00%" fo:text-align="left" fo:margin-left="-38.85pt" fo:text-indent="-5.40pt">
        <style:tab-stops>
          <style:tab-stop style:position="127.50pt"/>
          <style:tab-stop style:position="26356.05pt"/>
          <style:tab-stop style:position="421160.50pt" style:type="right"/>
          <style:tab-stop style:position="1664.45pt"/>
          <style:tab-stop style:position="129.00pt"/>
          <style:tab-stop style:position="26356.05pt"/>
          <style:tab-stop style:position="421160.50pt" style:type="right"/>
        </style:tab-stops>
      </style:paragraph-properties>
    </style:style>
    <style:style style:name="P189" style:family="paragraph">
      <style:paragraph-properties fo:line-height="100.00%" fo:text-align="left"/>
    </style:style>
    <style:style style:name="P190" style:family="paragraph">
      <style:paragraph-properties fo:line-height="100.00%" fo:text-align="center" fo:margin-bottom="7.50pt"/>
    </style:style>
    <style:style style:name="P191" style:family="paragraph">
      <style:paragraph-properties fo:line-height="100.00%" fo:text-align="left" fo:margin-left="-38.85pt" fo:text-indent="-5.40pt">
        <style:tab-stops>
          <style:tab-stop style:position="127.50pt"/>
          <style:tab-stop style:position="26356.05pt"/>
          <style:tab-stop style:position="421160.50pt" style:type="right"/>
          <style:tab-stop style:position="1664.45pt"/>
          <style:tab-stop style:position="129.00pt"/>
          <style:tab-stop style:position="26356.05pt"/>
          <style:tab-stop style:position="421160.50pt" style:type="right"/>
        </style:tab-stops>
      </style:paragraph-properties>
    </style:style>
    <style:style style:name="P192" style:family="paragraph">
      <style:paragraph-properties fo:line-height="100.00%" fo:text-align="left"/>
    </style:style>
    <style:style style:name="P193" style:family="paragraph">
      <style:paragraph-properties fo:line-height="100.00%" fo:text-align="center" fo:margin-bottom="7.50pt"/>
    </style:style>
    <style:style style:name="P194" style:family="paragraph">
      <style:paragraph-properties fo:line-height="100.00%" fo:text-align="left" fo:margin-left="-38.85pt" fo:text-indent="-5.40pt">
        <style:tab-stops>
          <style:tab-stop style:position="127.50pt"/>
          <style:tab-stop style:position="26356.05pt"/>
          <style:tab-stop style:position="421160.50pt" style:type="right"/>
          <style:tab-stop style:position="1664.45pt"/>
          <style:tab-stop style:position="129.00pt"/>
          <style:tab-stop style:position="26356.05pt"/>
          <style:tab-stop style:position="421160.50pt" style:type="right"/>
        </style:tab-stops>
      </style:paragraph-properties>
    </style:style>
    <style:style style:name="P195" style:family="paragraph">
      <style:paragraph-properties fo:line-height="100.00%" fo:text-align="left"/>
    </style:style>
    <style:style style:name="P196" style:family="paragraph">
      <style:paragraph-properties fo:line-height="100.00%" fo:text-align="center" fo:margin-bottom="7.50pt"/>
    </style:style>
    <style:style style:name="P197" style:family="paragraph">
      <style:paragraph-properties fo:line-height="100.00%" fo:text-align="left" fo:margin-left="-38.85pt" fo:text-indent="-5.40pt">
        <style:tab-stops>
          <style:tab-stop style:position="127.50pt"/>
          <style:tab-stop style:position="26356.05pt"/>
          <style:tab-stop style:position="421160.50pt" style:type="right"/>
          <style:tab-stop style:position="1664.45pt"/>
          <style:tab-stop style:position="129.00pt"/>
          <style:tab-stop style:position="26356.05pt"/>
          <style:tab-stop style:position="421160.50pt" style:type="right"/>
        </style:tab-stops>
      </style:paragraph-properties>
    </style:style>
    <style:style style:name="P198" style:family="paragraph">
      <style:paragraph-properties fo:line-height="100.00%" fo:text-align="left" fo:margin-bottom="7.50pt"/>
    </style:style>
    <style:style style:name="P199" style:family="paragraph">
      <style:paragraph-properties fo:line-height="100.00%" fo:text-align="center" fo:margin-bottom="7.50pt"/>
    </style:style>
    <style:style style:name="P200" style:family="paragraph">
      <style:paragraph-properties fo:line-height="100.00%" fo:text-align="left" fo:margin-left="-38.85pt" fo:text-indent="-5.40pt">
        <style:tab-stops>
          <style:tab-stop style:position="127.50pt"/>
          <style:tab-stop style:position="26356.05pt"/>
          <style:tab-stop style:position="421160.50pt" style:type="right"/>
          <style:tab-stop style:position="1664.45pt"/>
          <style:tab-stop style:position="129.00pt"/>
          <style:tab-stop style:position="26356.05pt"/>
          <style:tab-stop style:position="421160.50pt" style:type="right"/>
        </style:tab-stops>
      </style:paragraph-properties>
    </style:style>
    <style:style style:name="P201" style:family="paragraph">
      <style:paragraph-properties fo:line-height="100.00%" fo:text-align="center" fo:margin-bottom="7.50pt"/>
    </style:style>
    <style:style style:name="P202" style:family="paragraph">
      <style:paragraph-properties fo:line-height="100.00%" fo:text-align="left" fo:margin-left="-38.85pt" fo:text-indent="-5.40pt">
        <style:tab-stops>
          <style:tab-stop style:position="127.50pt"/>
          <style:tab-stop style:position="26356.05pt"/>
          <style:tab-stop style:position="421160.50pt" style:type="right"/>
          <style:tab-stop style:position="38.85pt"/>
          <style:tab-stop style:position="129.00pt"/>
          <style:tab-stop style:position="26356.05pt"/>
          <style:tab-stop style:position="421160.50pt" style:type="right"/>
        </style:tab-stops>
      </style:paragraph-properties>
    </style:style>
    <style:style style:name="P203" style:family="paragraph">
      <style:paragraph-properties fo:line-height="100.00%" fo:text-align="center" fo:margin-bottom="7.50pt"/>
    </style:style>
    <style:style style:name="P204" style:family="paragraph">
      <style:paragraph-properties fo:line-height="100.00%" fo:text-align="left" fo:margin-left="-38.85pt" fo:text-indent="-5.40pt">
        <style:tab-stops>
          <style:tab-stop style:position="127.50pt"/>
          <style:tab-stop style:position="26356.05pt"/>
          <style:tab-stop style:position="421160.50pt" style:type="right"/>
          <style:tab-stop style:position="38.85pt"/>
          <style:tab-stop style:position="129.00pt"/>
          <style:tab-stop style:position="26356.05pt"/>
          <style:tab-stop style:position="421160.50pt" style:type="right"/>
        </style:tab-stops>
      </style:paragraph-properties>
    </style:style>
    <style:style style:name="P205" style:family="paragraph">
      <style:paragraph-properties fo:line-height="100.00%" fo:text-align="left" fo:margin-left="-38.85pt" fo:text-indent="-5.40pt">
        <style:tab-stops>
          <style:tab-stop style:position="127.50pt"/>
          <style:tab-stop style:position="26356.05pt"/>
          <style:tab-stop style:position="421160.50pt" style:type="right"/>
          <style:tab-stop style:position="1664.45pt"/>
          <style:tab-stop style:position="129.00pt"/>
          <style:tab-stop style:position="26356.05pt"/>
          <style:tab-stop style:position="421160.50pt" style:type="right"/>
        </style:tab-stops>
      </style:paragraph-properties>
    </style:style>
    <style:style style:name="P206" style:family="paragraph">
      <style:paragraph-properties fo:line-height="100.00%" fo:text-align="left"/>
    </style:style>
    <style:style style:name="P207" style:family="paragraph">
      <style:paragraph-properties fo:line-height="100.00%" fo:text-align="center" fo:margin-bottom="7.50pt"/>
    </style:style>
    <style:style style:name="P208" style:family="paragraph">
      <style:paragraph-properties fo:line-height="100.00%" fo:text-align="left" fo:margin-left="-38.85pt" fo:text-indent="-5.40pt">
        <style:tab-stops>
          <style:tab-stop style:position="127.50pt"/>
          <style:tab-stop style:position="26356.05pt"/>
          <style:tab-stop style:position="421160.50pt" style:type="right"/>
          <style:tab-stop style:position="1664.45pt"/>
          <style:tab-stop style:position="129.00pt"/>
          <style:tab-stop style:position="26356.05pt"/>
          <style:tab-stop style:position="421160.50pt" style:type="right"/>
        </style:tab-stops>
      </style:paragraph-properties>
    </style:style>
    <style:style style:name="P209" style:family="paragraph">
      <style:paragraph-properties fo:line-height="100.00%" fo:text-align="left"/>
    </style:style>
    <style:style style:name="P210" style:family="paragraph">
      <style:paragraph-properties fo:line-height="100.00%" fo:text-align="left" fo:margin-left="-38.85pt" fo:text-indent="-5.40pt">
        <style:tab-stops>
          <style:tab-stop style:position="127.50pt"/>
          <style:tab-stop style:position="26356.05pt"/>
          <style:tab-stop style:position="421160.50pt" style:type="right"/>
          <style:tab-stop style:position="1664.45pt"/>
          <style:tab-stop style:position="129.00pt"/>
          <style:tab-stop style:position="26356.05pt"/>
          <style:tab-stop style:position="421160.50pt" style:type="right"/>
        </style:tab-stops>
      </style:paragraph-properties>
    </style:style>
    <style:style style:name="P211" style:family="paragraph">
      <style:paragraph-properties fo:line-height="100.00%" fo:text-align="left"/>
    </style:style>
    <style:style style:name="P212" style:family="paragraph">
      <style:paragraph-properties fo:line-height="100.00%" fo:text-align="center" fo:margin-bottom="7.50pt"/>
    </style:style>
    <style:style style:name="P213" style:family="paragraph">
      <style:paragraph-properties fo:line-height="100.00%" fo:text-align="left" fo:margin-left="-38.85pt" fo:text-indent="-5.40pt">
        <style:tab-stops>
          <style:tab-stop style:position="127.50pt"/>
          <style:tab-stop style:position="26356.05pt"/>
          <style:tab-stop style:position="421160.50pt" style:type="right"/>
          <style:tab-stop style:position="1664.45pt"/>
          <style:tab-stop style:position="129.00pt"/>
          <style:tab-stop style:position="26356.05pt"/>
          <style:tab-stop style:position="421160.50pt" style:type="right"/>
        </style:tab-stops>
      </style:paragraph-properties>
    </style:style>
    <style:style style:name="P214" style:family="paragraph">
      <style:paragraph-properties fo:line-height="100.00%" fo:text-align="left"/>
    </style:style>
    <style:style style:name="P215" style:family="paragraph">
      <style:paragraph-properties fo:line-height="100.00%" fo:text-align="center" fo:margin-bottom="7.50pt"/>
    </style:style>
    <style:style style:name="P216" style:family="paragraph">
      <style:paragraph-properties fo:line-height="100.00%" fo:text-align="left"/>
    </style:style>
    <style:style style:name="P217" style:family="paragraph">
      <style:paragraph-properties fo:line-height="100.00%" fo:text-align="left" fo:margin-left="-38.85pt" fo:text-indent="-5.40pt">
        <style:tab-stops>
          <style:tab-stop style:position="127.50pt"/>
          <style:tab-stop style:position="26356.05pt"/>
          <style:tab-stop style:position="421160.50pt" style:type="right"/>
          <style:tab-stop style:position="1664.45pt"/>
          <style:tab-stop style:position="129.00pt"/>
          <style:tab-stop style:position="26356.05pt"/>
          <style:tab-stop style:position="421160.50pt" style:type="right"/>
        </style:tab-stops>
      </style:paragraph-properties>
    </style:style>
    <style:style style:name="P218" style:family="paragraph">
      <style:paragraph-properties fo:line-height="100.00%" fo:text-align="left"/>
    </style:style>
    <style:style style:name="P219" style:family="paragraph">
      <style:paragraph-properties fo:line-height="100.00%" fo:text-align="center" fo:margin-bottom="7.50pt"/>
    </style:style>
    <style:style style:name="P220" style:family="paragraph">
      <style:paragraph-properties fo:line-height="100.00%" fo:text-align="left" fo:margin-left="-38.85pt" fo:text-indent="-5.40pt">
        <style:tab-stops>
          <style:tab-stop style:position="127.50pt"/>
          <style:tab-stop style:position="26356.05pt"/>
          <style:tab-stop style:position="421160.50pt" style:type="right"/>
          <style:tab-stop style:position="1664.45pt"/>
          <style:tab-stop style:position="129.00pt"/>
          <style:tab-stop style:position="26356.05pt"/>
          <style:tab-stop style:position="421160.50pt" style:type="right"/>
        </style:tab-stops>
      </style:paragraph-properties>
    </style:style>
    <style:style style:name="P221" style:family="paragraph">
      <style:paragraph-properties fo:line-height="100.00%" fo:text-align="left"/>
    </style:style>
    <style:style style:name="P222" style:family="paragraph">
      <style:paragraph-properties fo:line-height="100.00%" fo:text-align="center" fo:margin-bottom="7.50pt"/>
    </style:style>
    <style:style style:name="P223" style:family="paragraph">
      <style:paragraph-properties fo:line-height="100.00%" fo:text-align="left" fo:margin-left="-38.85pt" fo:text-indent="-5.40pt">
        <style:tab-stops>
          <style:tab-stop style:position="127.50pt"/>
          <style:tab-stop style:position="26356.05pt"/>
          <style:tab-stop style:position="421160.50pt" style:type="right"/>
          <style:tab-stop style:position="1664.45pt"/>
          <style:tab-stop style:position="129.00pt"/>
          <style:tab-stop style:position="26356.05pt"/>
          <style:tab-stop style:position="421160.50pt" style:type="right"/>
        </style:tab-stops>
      </style:paragraph-properties>
    </style:style>
    <style:style style:name="P224" style:family="paragraph">
      <style:paragraph-properties fo:line-height="100.00%" fo:text-align="left"/>
    </style:style>
    <style:style style:name="P225" style:family="paragraph">
      <style:paragraph-properties fo:line-height="100.00%" fo:text-align="center" fo:margin-bottom="7.50pt"/>
    </style:style>
    <style:style style:name="P226" style:family="paragraph">
      <style:paragraph-properties fo:line-height="100.00%" fo:text-align="left" fo:margin-left="-38.85pt" fo:text-indent="-5.40pt">
        <style:tab-stops>
          <style:tab-stop style:position="127.50pt"/>
          <style:tab-stop style:position="26356.05pt"/>
          <style:tab-stop style:position="421160.50pt" style:type="right"/>
          <style:tab-stop style:position="1664.45pt"/>
          <style:tab-stop style:position="129.00pt"/>
          <style:tab-stop style:position="26356.05pt"/>
          <style:tab-stop style:position="421160.50pt" style:type="right"/>
        </style:tab-stops>
      </style:paragraph-properties>
    </style:style>
    <style:style style:name="P227" style:family="paragraph">
      <style:paragraph-properties fo:line-height="100.00%" fo:text-align="left"/>
    </style:style>
    <style:style style:name="P228" style:family="paragraph">
      <style:paragraph-properties fo:line-height="100.00%" fo:text-align="center" fo:margin-bottom="7.50pt"/>
    </style:style>
    <style:style style:name="P229" style:family="paragraph">
      <style:paragraph-properties fo:line-height="100.00%" fo:text-align="left" fo:margin-left="-38.85pt" fo:text-indent="-5.40pt">
        <style:tab-stops>
          <style:tab-stop style:position="127.50pt"/>
          <style:tab-stop style:position="26356.05pt"/>
          <style:tab-stop style:position="421160.50pt" style:type="right"/>
          <style:tab-stop style:position="1664.45pt"/>
          <style:tab-stop style:position="129.00pt"/>
          <style:tab-stop style:position="26356.05pt"/>
          <style:tab-stop style:position="421160.50pt" style:type="right"/>
        </style:tab-stops>
      </style:paragraph-properties>
    </style:style>
    <style:style style:name="P230" style:family="paragraph">
      <style:paragraph-properties fo:line-height="100.00%" fo:text-align="left"/>
    </style:style>
    <style:style style:name="P231" style:family="paragraph">
      <style:paragraph-properties fo:line-height="100.00%" fo:text-align="center" fo:margin-bottom="7.50pt"/>
    </style:style>
    <style:style style:name="P232" style:family="paragraph">
      <style:paragraph-properties fo:line-height="100.00%" fo:text-align="left" fo:margin-left="-38.85pt" fo:text-indent="-5.40pt">
        <style:tab-stops>
          <style:tab-stop style:position="127.50pt"/>
          <style:tab-stop style:position="26356.05pt"/>
          <style:tab-stop style:position="421160.50pt" style:type="right"/>
          <style:tab-stop style:position="1664.45pt"/>
          <style:tab-stop style:position="129.00pt"/>
          <style:tab-stop style:position="26356.05pt"/>
          <style:tab-stop style:position="421160.50pt" style:type="right"/>
        </style:tab-stops>
      </style:paragraph-properties>
    </style:style>
    <style:style style:name="P233" style:family="paragraph">
      <style:paragraph-properties fo:line-height="100.00%" fo:text-align="left"/>
    </style:style>
    <style:style style:name="P234" style:family="paragraph">
      <style:paragraph-properties fo:line-height="100.00%" fo:text-align="center" fo:margin-bottom="7.50pt"/>
    </style:style>
    <style:style style:name="P235" style:family="paragraph">
      <style:paragraph-properties fo:line-height="100.00%" fo:text-align="left" fo:margin-left="-38.85pt" fo:text-indent="-5.40pt">
        <style:tab-stops>
          <style:tab-stop style:position="127.50pt"/>
          <style:tab-stop style:position="26356.05pt"/>
          <style:tab-stop style:position="421160.50pt" style:type="right"/>
          <style:tab-stop style:position="1664.45pt"/>
          <style:tab-stop style:position="129.00pt"/>
          <style:tab-stop style:position="26356.05pt"/>
          <style:tab-stop style:position="421160.50pt" style:type="right"/>
        </style:tab-stops>
      </style:paragraph-properties>
    </style:style>
    <style:style style:name="P236" style:family="paragraph">
      <style:paragraph-properties fo:line-height="100.00%" fo:text-align="left" fo:margin-bottom="7.50pt"/>
    </style:style>
    <style:style style:name="P237" style:family="paragraph">
      <style:paragraph-properties fo:line-height="100.00%" fo:text-align="center" fo:margin-bottom="7.50pt"/>
    </style:style>
    <style:style style:name="P238" style:family="paragraph">
      <style:paragraph-properties fo:line-height="100.00%" fo:text-align="left" fo:margin-left="-38.85pt" fo:text-indent="-5.40pt">
        <style:tab-stops>
          <style:tab-stop style:position="127.50pt"/>
          <style:tab-stop style:position="26356.05pt"/>
          <style:tab-stop style:position="421160.50pt" style:type="right"/>
          <style:tab-stop style:position="1664.45pt"/>
          <style:tab-stop style:position="129.00pt"/>
          <style:tab-stop style:position="26356.05pt"/>
          <style:tab-stop style:position="421160.50pt" style:type="right"/>
        </style:tab-stops>
      </style:paragraph-properties>
    </style:style>
    <style:style style:name="P239" style:family="paragraph">
      <style:paragraph-properties fo:line-height="100.00%" fo:text-align="center" fo:margin-bottom="7.50pt"/>
    </style:style>
    <style:style style:name="P240" style:family="paragraph">
      <style:paragraph-properties fo:line-height="100.00%" fo:text-align="left" fo:margin-left="-38.85pt" fo:text-indent="-5.40pt">
        <style:tab-stops>
          <style:tab-stop style:position="127.50pt"/>
          <style:tab-stop style:position="26356.05pt"/>
          <style:tab-stop style:position="421160.50pt" style:type="right"/>
          <style:tab-stop style:position="1664.45pt"/>
          <style:tab-stop style:position="129.00pt"/>
          <style:tab-stop style:position="26356.05pt"/>
          <style:tab-stop style:position="421160.50pt" style:type="right"/>
        </style:tab-stops>
      </style:paragraph-properties>
    </style:style>
    <style:style style:name="P241" style:family="paragraph">
      <style:paragraph-properties fo:line-height="100.00%" fo:text-align="center" fo:margin-bottom="7.50pt"/>
    </style:style>
    <style:style style:name="P242" style:family="paragraph">
      <style:paragraph-properties fo:line-height="100.00%" fo:text-align="left" fo:margin-left="-38.85pt" fo:text-indent="-5.40pt">
        <style:tab-stops>
          <style:tab-stop style:position="127.50pt"/>
          <style:tab-stop style:position="26356.05pt"/>
          <style:tab-stop style:position="421160.50pt" style:type="right"/>
          <style:tab-stop style:position="1664.45pt"/>
          <style:tab-stop style:position="129.00pt"/>
          <style:tab-stop style:position="26356.05pt"/>
          <style:tab-stop style:position="421160.50pt" style:type="right"/>
        </style:tab-stops>
      </style:paragraph-properties>
    </style:style>
    <style:style style:name="P243" style:family="paragraph">
      <style:paragraph-properties fo:line-height="100.00%" fo:text-align="left" fo:margin-left="-38.85pt" fo:text-indent="-5.40pt">
        <style:tab-stops>
          <style:tab-stop style:position="127.50pt"/>
          <style:tab-stop style:position="26356.05pt"/>
          <style:tab-stop style:position="421160.50pt" style:type="right"/>
          <style:tab-stop style:position="1664.45pt"/>
          <style:tab-stop style:position="129.00pt"/>
          <style:tab-stop style:position="26356.05pt"/>
          <style:tab-stop style:position="421160.50pt" style:type="right"/>
        </style:tab-stops>
      </style:paragraph-properties>
    </style:style>
    <style:style style:name="P244" style:family="paragraph">
      <style:paragraph-properties fo:line-height="100.00%" fo:text-align="left"/>
    </style:style>
    <style:style style:name="P245" style:family="paragraph">
      <style:paragraph-properties fo:line-height="100.00%" fo:text-align="center" fo:margin-bottom="7.50pt"/>
    </style:style>
    <style:style style:name="P246" style:family="paragraph">
      <style:paragraph-properties fo:line-height="100.00%" fo:text-align="left" fo:margin-left="-38.85pt" fo:text-indent="-5.40pt">
        <style:tab-stops>
          <style:tab-stop style:position="127.50pt"/>
          <style:tab-stop style:position="26356.05pt"/>
          <style:tab-stop style:position="421160.50pt" style:type="right"/>
          <style:tab-stop style:position="1664.45pt"/>
          <style:tab-stop style:position="129.00pt"/>
          <style:tab-stop style:position="26356.05pt"/>
          <style:tab-stop style:position="421160.50pt" style:type="right"/>
        </style:tab-stops>
      </style:paragraph-properties>
    </style:style>
    <style:style style:name="P247" style:family="paragraph">
      <style:paragraph-properties fo:line-height="100.00%" fo:text-align="left"/>
    </style:style>
    <style:style style:name="P248" style:family="paragraph">
      <style:paragraph-properties fo:line-height="100.00%" fo:text-align="left" fo:margin-left="-38.85pt" fo:text-indent="-5.40pt">
        <style:tab-stops>
          <style:tab-stop style:position="127.50pt"/>
          <style:tab-stop style:position="26356.05pt"/>
          <style:tab-stop style:position="421160.50pt" style:type="right"/>
          <style:tab-stop style:position="1664.45pt"/>
          <style:tab-stop style:position="129.00pt"/>
          <style:tab-stop style:position="26356.05pt"/>
          <style:tab-stop style:position="421160.50pt" style:type="right"/>
        </style:tab-stops>
      </style:paragraph-properties>
    </style:style>
    <style:style style:name="P249" style:family="paragraph">
      <style:paragraph-properties fo:line-height="100.00%" fo:text-align="left"/>
    </style:style>
    <style:style style:name="P250" style:family="paragraph">
      <style:paragraph-properties fo:line-height="100.00%" fo:text-align="center" fo:margin-bottom="7.50pt"/>
    </style:style>
    <style:style style:name="P251" style:family="paragraph">
      <style:paragraph-properties fo:line-height="100.00%" fo:text-align="left" fo:margin-left="-38.85pt" fo:text-indent="-5.40pt">
        <style:tab-stops>
          <style:tab-stop style:position="127.50pt"/>
          <style:tab-stop style:position="26356.05pt"/>
          <style:tab-stop style:position="421160.50pt" style:type="right"/>
          <style:tab-stop style:position="1664.45pt"/>
          <style:tab-stop style:position="129.00pt"/>
          <style:tab-stop style:position="26356.05pt"/>
          <style:tab-stop style:position="421160.50pt" style:type="right"/>
        </style:tab-stops>
      </style:paragraph-properties>
    </style:style>
    <style:style style:name="P252" style:family="paragraph">
      <style:paragraph-properties fo:line-height="100.00%" fo:text-align="left"/>
    </style:style>
    <style:style style:name="P253" style:family="paragraph">
      <style:paragraph-properties fo:line-height="100.00%" fo:text-align="left" fo:margin-left="-38.85pt" fo:text-indent="-5.40pt">
        <style:tab-stops>
          <style:tab-stop style:position="127.50pt"/>
          <style:tab-stop style:position="26356.05pt"/>
          <style:tab-stop style:position="421160.50pt" style:type="right"/>
          <style:tab-stop style:position="1664.45pt"/>
          <style:tab-stop style:position="129.00pt"/>
          <style:tab-stop style:position="26356.05pt"/>
          <style:tab-stop style:position="421160.50pt" style:type="right"/>
        </style:tab-stops>
      </style:paragraph-properties>
    </style:style>
    <style:style style:name="P254" style:family="paragraph">
      <style:paragraph-properties fo:line-height="100.00%" fo:text-align="left"/>
    </style:style>
    <style:style style:name="P255" style:family="paragraph">
      <style:paragraph-properties fo:line-height="100.00%" fo:text-align="center" fo:margin-bottom="7.50pt"/>
    </style:style>
    <style:style style:name="P256" style:family="paragraph">
      <style:paragraph-properties fo:line-height="100.00%" fo:text-align="left" fo:margin-left="-38.85pt" fo:text-indent="-5.40pt">
        <style:tab-stops>
          <style:tab-stop style:position="127.50pt"/>
          <style:tab-stop style:position="26356.05pt"/>
          <style:tab-stop style:position="421160.50pt" style:type="right"/>
          <style:tab-stop style:position="1664.45pt"/>
          <style:tab-stop style:position="129.00pt"/>
          <style:tab-stop style:position="26356.05pt"/>
          <style:tab-stop style:position="421160.50pt" style:type="right"/>
        </style:tab-stops>
      </style:paragraph-properties>
    </style:style>
    <style:style style:name="P257" style:family="paragraph">
      <style:paragraph-properties fo:line-height="100.00%" fo:text-align="left"/>
    </style:style>
    <style:style style:name="P258" style:family="paragraph">
      <style:paragraph-properties fo:line-height="100.00%" fo:text-align="center" fo:margin-bottom="7.50pt"/>
    </style:style>
    <style:style style:name="P259" style:family="paragraph">
      <style:paragraph-properties fo:line-height="100.00%" fo:text-align="left" fo:margin-left="-38.85pt" fo:text-indent="-5.40pt">
        <style:tab-stops>
          <style:tab-stop style:position="127.50pt"/>
          <style:tab-stop style:position="26356.05pt"/>
          <style:tab-stop style:position="421160.50pt" style:type="right"/>
          <style:tab-stop style:position="1664.45pt"/>
          <style:tab-stop style:position="129.00pt"/>
          <style:tab-stop style:position="26356.05pt"/>
          <style:tab-stop style:position="421160.50pt" style:type="right"/>
        </style:tab-stops>
      </style:paragraph-properties>
    </style:style>
    <style:style style:name="P260" style:family="paragraph">
      <style:paragraph-properties fo:line-height="100.00%" fo:text-align="left"/>
    </style:style>
    <style:style style:name="P261" style:family="paragraph">
      <style:paragraph-properties fo:line-height="100.00%" fo:text-align="center" fo:margin-bottom="7.50pt"/>
    </style:style>
    <style:style style:name="P262" style:family="paragraph">
      <style:paragraph-properties fo:line-height="100.00%" fo:text-align="left" fo:margin-left="-38.85pt" fo:text-indent="-5.40pt">
        <style:tab-stops>
          <style:tab-stop style:position="127.50pt"/>
          <style:tab-stop style:position="26356.05pt"/>
          <style:tab-stop style:position="421160.50pt" style:type="right"/>
          <style:tab-stop style:position="1664.45pt"/>
          <style:tab-stop style:position="129.00pt"/>
          <style:tab-stop style:position="26356.05pt"/>
          <style:tab-stop style:position="421160.50pt" style:type="right"/>
        </style:tab-stops>
      </style:paragraph-properties>
    </style:style>
    <style:style style:name="P263" style:family="paragraph">
      <style:paragraph-properties fo:line-height="100.00%" fo:text-align="left"/>
    </style:style>
    <style:style style:name="P264" style:family="paragraph">
      <style:paragraph-properties fo:line-height="100.00%" fo:text-align="center" fo:margin-bottom="7.50pt"/>
    </style:style>
    <style:style style:name="P265" style:family="paragraph">
      <style:paragraph-properties fo:line-height="100.00%" fo:text-align="left" fo:margin-left="-38.85pt" fo:text-indent="-5.40pt">
        <style:tab-stops>
          <style:tab-stop style:position="127.50pt"/>
          <style:tab-stop style:position="26356.05pt"/>
          <style:tab-stop style:position="421160.50pt" style:type="right"/>
          <style:tab-stop style:position="1664.45pt"/>
          <style:tab-stop style:position="129.00pt"/>
          <style:tab-stop style:position="26356.05pt"/>
          <style:tab-stop style:position="421160.50pt" style:type="right"/>
        </style:tab-stops>
      </style:paragraph-properties>
    </style:style>
    <style:style style:name="P266" style:family="paragraph">
      <style:paragraph-properties fo:line-height="100.00%" fo:text-align="left"/>
    </style:style>
    <style:style style:name="P267" style:family="paragraph">
      <style:paragraph-properties fo:line-height="100.00%" fo:text-align="center" fo:margin-bottom="7.50pt"/>
    </style:style>
    <style:style style:name="P268" style:family="paragraph">
      <style:paragraph-properties fo:line-height="100.00%" fo:text-align="left" fo:margin-left="-38.85pt" fo:text-indent="-5.40pt">
        <style:tab-stops>
          <style:tab-stop style:position="127.50pt"/>
          <style:tab-stop style:position="26356.05pt"/>
          <style:tab-stop style:position="421160.50pt" style:type="right"/>
          <style:tab-stop style:position="1664.45pt"/>
          <style:tab-stop style:position="129.00pt"/>
          <style:tab-stop style:position="26356.05pt"/>
          <style:tab-stop style:position="421160.50pt" style:type="right"/>
        </style:tab-stops>
      </style:paragraph-properties>
    </style:style>
    <style:style style:name="P269" style:family="paragraph">
      <style:paragraph-properties fo:line-height="100.00%" fo:text-align="left"/>
    </style:style>
    <style:style style:name="P270" style:family="paragraph">
      <style:paragraph-properties fo:line-height="100.00%" fo:text-align="center" fo:margin-bottom="7.50pt"/>
    </style:style>
    <style:style style:name="P271" style:family="paragraph">
      <style:paragraph-properties fo:line-height="100.00%" fo:text-align="left" fo:margin-left="-38.85pt" fo:text-indent="-5.40pt">
        <style:tab-stops>
          <style:tab-stop style:position="127.50pt"/>
          <style:tab-stop style:position="26356.05pt"/>
          <style:tab-stop style:position="421160.50pt" style:type="right"/>
          <style:tab-stop style:position="1664.45pt"/>
          <style:tab-stop style:position="129.00pt"/>
          <style:tab-stop style:position="26356.05pt"/>
          <style:tab-stop style:position="421160.50pt" style:type="right"/>
        </style:tab-stops>
      </style:paragraph-properties>
    </style:style>
    <style:style style:name="P272" style:family="paragraph">
      <style:paragraph-properties fo:line-height="100.00%" fo:text-align="left" fo:margin-bottom="7.50pt"/>
    </style:style>
    <style:style style:name="P273" style:family="paragraph">
      <style:paragraph-properties fo:line-height="100.00%" fo:text-align="center" fo:margin-bottom="7.50pt"/>
    </style:style>
    <style:style style:name="P274" style:family="paragraph">
      <style:paragraph-properties fo:line-height="100.00%" fo:text-align="left" fo:margin-left="-38.85pt" fo:text-indent="-5.40pt">
        <style:tab-stops>
          <style:tab-stop style:position="127.50pt"/>
          <style:tab-stop style:position="26356.05pt"/>
          <style:tab-stop style:position="421160.50pt" style:type="right"/>
          <style:tab-stop style:position="1664.45pt"/>
          <style:tab-stop style:position="129.00pt"/>
          <style:tab-stop style:position="26356.05pt"/>
          <style:tab-stop style:position="421160.50pt" style:type="right"/>
        </style:tab-stops>
      </style:paragraph-properties>
    </style:style>
    <style:style style:name="P275" style:family="paragraph">
      <style:paragraph-properties fo:line-height="100.00%" fo:text-align="center" fo:margin-bottom="7.50pt"/>
    </style:style>
    <style:style style:name="P276" style:family="paragraph">
      <style:paragraph-properties fo:line-height="100.00%" fo:text-align="left" fo:margin-left="-38.85pt" fo:text-indent="-5.40pt">
        <style:tab-stops>
          <style:tab-stop style:position="127.50pt"/>
          <style:tab-stop style:position="26356.05pt"/>
          <style:tab-stop style:position="421160.50pt" style:type="right"/>
          <style:tab-stop style:position="38.85pt"/>
          <style:tab-stop style:position="129.00pt"/>
          <style:tab-stop style:position="26356.05pt"/>
          <style:tab-stop style:position="421160.50pt" style:type="right"/>
        </style:tab-stops>
      </style:paragraph-properties>
    </style:style>
    <style:style style:name="P277" style:family="paragraph">
      <style:paragraph-properties fo:line-height="100.00%" fo:text-align="center" fo:margin-bottom="7.50pt"/>
    </style:style>
    <style:style style:name="P278" style:family="paragraph">
      <style:paragraph-properties fo:line-height="100.00%" fo:text-align="left" fo:margin-left="-38.85pt" fo:text-indent="-5.40pt">
        <style:tab-stops>
          <style:tab-stop style:position="127.50pt"/>
          <style:tab-stop style:position="26356.05pt"/>
          <style:tab-stop style:position="421160.50pt" style:type="right"/>
          <style:tab-stop style:position="38.85pt"/>
          <style:tab-stop style:position="129.00pt"/>
          <style:tab-stop style:position="26356.05pt"/>
          <style:tab-stop style:position="421160.50pt" style:type="right"/>
        </style:tab-stops>
      </style:paragraph-properties>
    </style:style>
    <style:style style:name="P279" style:family="paragraph">
      <style:paragraph-properties fo:line-height="100.00%" fo:text-align="left" fo:margin-left="-38.85pt" fo:text-indent="-5.40pt">
        <style:tab-stops>
          <style:tab-stop style:position="127.50pt"/>
          <style:tab-stop style:position="26356.05pt"/>
          <style:tab-stop style:position="421160.50pt" style:type="right"/>
          <style:tab-stop style:position="1664.45pt"/>
          <style:tab-stop style:position="129.00pt"/>
          <style:tab-stop style:position="26356.05pt"/>
          <style:tab-stop style:position="421160.50pt" style:type="right"/>
        </style:tab-stops>
      </style:paragraph-properties>
    </style:style>
    <style:style style:name="P280" style:family="paragraph">
      <style:paragraph-properties fo:line-height="100.00%" fo:text-align="left"/>
    </style:style>
    <style:style style:name="P281" style:family="paragraph">
      <style:paragraph-properties fo:line-height="100.00%" fo:text-align="center" fo:margin-bottom="7.50pt"/>
    </style:style>
    <style:style style:name="P282" style:family="paragraph">
      <style:paragraph-properties fo:line-height="100.00%" fo:text-align="left" fo:margin-left="-38.85pt" fo:text-indent="-5.40pt">
        <style:tab-stops>
          <style:tab-stop style:position="127.50pt"/>
          <style:tab-stop style:position="26356.05pt"/>
          <style:tab-stop style:position="421160.50pt" style:type="right"/>
          <style:tab-stop style:position="1664.45pt"/>
          <style:tab-stop style:position="129.00pt"/>
          <style:tab-stop style:position="26356.05pt"/>
          <style:tab-stop style:position="421160.50pt" style:type="right"/>
        </style:tab-stops>
      </style:paragraph-properties>
    </style:style>
    <style:style style:name="P283" style:family="paragraph">
      <style:paragraph-properties fo:line-height="100.00%" fo:text-align="left"/>
    </style:style>
    <style:style style:name="P284" style:family="paragraph">
      <style:paragraph-properties fo:line-height="100.00%" fo:text-align="left" fo:margin-left="-38.85pt" fo:text-indent="-5.40pt">
        <style:tab-stops>
          <style:tab-stop style:position="127.50pt"/>
          <style:tab-stop style:position="26356.05pt"/>
          <style:tab-stop style:position="421160.50pt" style:type="right"/>
          <style:tab-stop style:position="1664.45pt"/>
          <style:tab-stop style:position="129.00pt"/>
          <style:tab-stop style:position="26356.05pt"/>
          <style:tab-stop style:position="421160.50pt" style:type="right"/>
        </style:tab-stops>
      </style:paragraph-properties>
    </style:style>
    <style:style style:name="P285" style:family="paragraph">
      <style:paragraph-properties fo:line-height="100.00%" fo:text-align="left"/>
    </style:style>
    <style:style style:name="P286" style:family="paragraph">
      <style:paragraph-properties fo:line-height="100.00%" fo:text-align="center" fo:margin-bottom="7.50pt"/>
    </style:style>
    <style:style style:name="P287" style:family="paragraph">
      <style:paragraph-properties fo:line-height="100.00%" fo:text-align="left" fo:margin-left="-38.85pt" fo:text-indent="-5.40pt">
        <style:tab-stops>
          <style:tab-stop style:position="127.50pt"/>
          <style:tab-stop style:position="26356.05pt"/>
          <style:tab-stop style:position="421160.50pt" style:type="right"/>
          <style:tab-stop style:position="1664.45pt"/>
          <style:tab-stop style:position="129.00pt"/>
          <style:tab-stop style:position="26356.05pt"/>
          <style:tab-stop style:position="421160.50pt" style:type="right"/>
        </style:tab-stops>
      </style:paragraph-properties>
    </style:style>
    <style:style style:name="P288" style:family="paragraph">
      <style:paragraph-properties fo:line-height="100.00%" fo:text-align="left"/>
    </style:style>
    <style:style style:name="P289" style:family="paragraph">
      <style:paragraph-properties fo:line-height="100.00%" fo:text-align="left" fo:margin-left="-38.85pt" fo:text-indent="-5.40pt">
        <style:tab-stops>
          <style:tab-stop style:position="127.50pt"/>
          <style:tab-stop style:position="26356.05pt"/>
          <style:tab-stop style:position="421160.50pt" style:type="right"/>
          <style:tab-stop style:position="1664.45pt"/>
          <style:tab-stop style:position="129.00pt"/>
          <style:tab-stop style:position="26356.05pt"/>
          <style:tab-stop style:position="421160.50pt" style:type="right"/>
        </style:tab-stops>
      </style:paragraph-properties>
    </style:style>
    <style:style style:name="P290" style:family="paragraph">
      <style:paragraph-properties fo:line-height="100.00%" fo:text-align="left"/>
    </style:style>
    <style:style style:name="P291" style:family="paragraph">
      <style:paragraph-properties fo:line-height="100.00%" fo:text-align="center" fo:margin-bottom="7.50pt"/>
    </style:style>
    <style:style style:name="P292" style:family="paragraph">
      <style:paragraph-properties fo:line-height="100.00%" fo:text-align="left" fo:margin-left="-38.85pt" fo:text-indent="-5.40pt">
        <style:tab-stops>
          <style:tab-stop style:position="127.50pt"/>
          <style:tab-stop style:position="26356.05pt"/>
          <style:tab-stop style:position="421160.50pt" style:type="right"/>
          <style:tab-stop style:position="1664.45pt"/>
          <style:tab-stop style:position="129.00pt"/>
          <style:tab-stop style:position="26356.05pt"/>
          <style:tab-stop style:position="421160.50pt" style:type="right"/>
        </style:tab-stops>
      </style:paragraph-properties>
    </style:style>
    <style:style style:name="P293" style:family="paragraph">
      <style:paragraph-properties fo:line-height="100.00%" fo:text-align="left"/>
    </style:style>
    <style:style style:name="P294" style:family="paragraph">
      <style:paragraph-properties fo:line-height="100.00%" fo:text-align="center" fo:margin-bottom="7.50pt"/>
    </style:style>
    <style:style style:name="P295" style:family="paragraph">
      <style:paragraph-properties fo:line-height="100.00%" fo:text-align="left"/>
    </style:style>
    <style:style style:name="P296" style:family="paragraph">
      <style:paragraph-properties fo:line-height="100.00%" fo:text-align="center" fo:margin-bottom="7.50pt"/>
    </style:style>
    <style:style style:name="P297" style:family="paragraph">
      <style:paragraph-properties fo:line-height="100.00%" fo:text-align="left"/>
    </style:style>
    <style:style style:name="P298" style:family="paragraph">
      <style:paragraph-properties fo:line-height="100.00%" fo:text-align="center" fo:margin-bottom="7.50pt"/>
    </style:style>
    <style:style style:name="P299" style:family="paragraph">
      <style:paragraph-properties fo:line-height="100.00%" fo:text-align="left" fo:margin-left="-38.85pt" fo:text-indent="-5.40pt">
        <style:tab-stops>
          <style:tab-stop style:position="127.50pt"/>
          <style:tab-stop style:position="26356.05pt"/>
          <style:tab-stop style:position="421160.50pt" style:type="right"/>
          <style:tab-stop style:position="1664.45pt"/>
          <style:tab-stop style:position="129.00pt"/>
          <style:tab-stop style:position="26356.05pt"/>
          <style:tab-stop style:position="421160.50pt" style:type="right"/>
        </style:tab-stops>
      </style:paragraph-properties>
    </style:style>
    <style:style style:name="P300" style:family="paragraph">
      <style:paragraph-properties fo:line-height="100.00%" fo:text-align="left"/>
    </style:style>
    <style:style style:name="P301" style:family="paragraph">
      <style:paragraph-properties fo:line-height="100.00%" fo:text-align="center" fo:margin-bottom="7.50pt"/>
    </style:style>
    <style:style style:name="P302" style:family="paragraph">
      <style:paragraph-properties fo:line-height="100.00%" fo:text-align="left" fo:margin-left="-38.85pt" fo:text-indent="-5.40pt">
        <style:tab-stops>
          <style:tab-stop style:position="127.50pt"/>
          <style:tab-stop style:position="26356.05pt"/>
          <style:tab-stop style:position="421160.50pt" style:type="right"/>
          <style:tab-stop style:position="1664.45pt"/>
          <style:tab-stop style:position="129.00pt"/>
          <style:tab-stop style:position="26356.05pt"/>
          <style:tab-stop style:position="421160.50pt" style:type="right"/>
        </style:tab-stops>
      </style:paragraph-properties>
    </style:style>
    <style:style style:name="P303" style:family="paragraph">
      <style:paragraph-properties fo:line-height="100.00%" fo:text-align="left"/>
    </style:style>
    <style:style style:name="P304" style:family="paragraph">
      <style:paragraph-properties fo:line-height="100.00%" fo:text-align="center" fo:margin-bottom="7.50pt"/>
    </style:style>
    <style:style style:name="P305" style:family="paragraph">
      <style:paragraph-properties fo:line-height="100.00%" fo:text-align="left" fo:margin-left="-38.85pt" fo:text-indent="-5.40pt">
        <style:tab-stops>
          <style:tab-stop style:position="127.50pt"/>
          <style:tab-stop style:position="26356.05pt"/>
          <style:tab-stop style:position="421160.50pt" style:type="right"/>
          <style:tab-stop style:position="1664.45pt"/>
          <style:tab-stop style:position="129.00pt"/>
          <style:tab-stop style:position="26356.05pt"/>
          <style:tab-stop style:position="421160.50pt" style:type="right"/>
        </style:tab-stops>
      </style:paragraph-properties>
    </style:style>
    <style:style style:name="P306" style:family="paragraph">
      <style:paragraph-properties fo:line-height="100.00%" fo:text-align="left"/>
    </style:style>
    <style:style style:name="P307" style:family="paragraph">
      <style:paragraph-properties fo:line-height="100.00%" fo:text-align="center" fo:margin-bottom="7.50pt"/>
    </style:style>
    <style:style style:name="P308" style:family="paragraph">
      <style:paragraph-properties fo:line-height="100.00%" fo:text-align="left" fo:margin-left="-38.85pt" fo:text-indent="-5.40pt">
        <style:tab-stops>
          <style:tab-stop style:position="127.50pt"/>
          <style:tab-stop style:position="26356.05pt"/>
          <style:tab-stop style:position="421160.50pt" style:type="right"/>
          <style:tab-stop style:position="1664.45pt"/>
          <style:tab-stop style:position="129.00pt"/>
          <style:tab-stop style:position="26356.05pt"/>
          <style:tab-stop style:position="421160.50pt" style:type="right"/>
        </style:tab-stops>
      </style:paragraph-properties>
    </style:style>
    <style:style style:name="P309" style:family="paragraph">
      <style:paragraph-properties fo:line-height="100.00%" fo:text-align="left"/>
    </style:style>
    <style:style style:name="P310" style:family="paragraph">
      <style:paragraph-properties fo:line-height="100.00%" fo:text-align="center" fo:margin-bottom="7.50pt"/>
    </style:style>
    <style:style style:name="P311" style:family="paragraph">
      <style:paragraph-properties fo:line-height="100.00%" fo:text-align="left" fo:margin-left="-38.85pt" fo:text-indent="-5.40pt">
        <style:tab-stops>
          <style:tab-stop style:position="127.50pt"/>
          <style:tab-stop style:position="26356.05pt"/>
          <style:tab-stop style:position="421160.50pt" style:type="right"/>
          <style:tab-stop style:position="1664.45pt"/>
          <style:tab-stop style:position="129.00pt"/>
          <style:tab-stop style:position="26356.05pt"/>
          <style:tab-stop style:position="421160.50pt" style:type="right"/>
        </style:tab-stops>
      </style:paragraph-properties>
    </style:style>
    <style:style style:name="P312" style:family="paragraph">
      <style:paragraph-properties fo:line-height="100.00%" fo:text-align="left" fo:margin-bottom="7.50pt"/>
    </style:style>
    <style:style style:name="P313" style:family="paragraph">
      <style:paragraph-properties fo:line-height="100.00%" fo:text-align="center" fo:margin-bottom="7.50pt"/>
    </style:style>
    <style:style style:name="P314" style:family="paragraph">
      <style:paragraph-properties fo:line-height="100.00%" fo:text-align="left" fo:margin-left="-38.85pt" fo:text-indent="-5.40pt">
        <style:tab-stops>
          <style:tab-stop style:position="127.50pt"/>
          <style:tab-stop style:position="26356.05pt"/>
          <style:tab-stop style:position="421160.50pt" style:type="right"/>
          <style:tab-stop style:position="1664.45pt"/>
          <style:tab-stop style:position="129.00pt"/>
          <style:tab-stop style:position="26356.05pt"/>
          <style:tab-stop style:position="421160.50pt" style:type="right"/>
        </style:tab-stops>
      </style:paragraph-properties>
    </style:style>
    <style:style style:name="P315" style:family="paragraph">
      <style:paragraph-properties fo:line-height="100.00%" fo:text-align="center" fo:margin-bottom="7.50pt"/>
    </style:style>
    <style:style style:name="P316" style:family="paragraph">
      <style:paragraph-properties fo:line-height="100.00%" fo:text-align="left" fo:margin-left="-38.85pt" fo:text-indent="-5.40pt">
        <style:tab-stops>
          <style:tab-stop style:position="127.50pt"/>
          <style:tab-stop style:position="26356.05pt"/>
          <style:tab-stop style:position="421160.50pt" style:type="right"/>
          <style:tab-stop style:position="1664.45pt"/>
          <style:tab-stop style:position="129.00pt"/>
          <style:tab-stop style:position="26356.05pt"/>
          <style:tab-stop style:position="421160.50pt" style:type="right"/>
        </style:tab-stops>
      </style:paragraph-properties>
    </style:style>
    <style:style style:name="P317" style:family="paragraph">
      <style:paragraph-properties fo:line-height="100.00%" fo:text-align="center" fo:margin-bottom="7.50pt"/>
    </style:style>
    <style:style style:name="P318" style:family="paragraph">
      <style:paragraph-properties fo:line-height="100.00%" fo:text-align="left" fo:margin-left="-38.85pt" fo:text-indent="-5.40pt">
        <style:tab-stops>
          <style:tab-stop style:position="127.50pt"/>
          <style:tab-stop style:position="26356.05pt"/>
          <style:tab-stop style:position="421160.50pt" style:type="right"/>
          <style:tab-stop style:position="1664.45pt"/>
          <style:tab-stop style:position="129.00pt"/>
          <style:tab-stop style:position="26356.05pt"/>
          <style:tab-stop style:position="421160.50pt" style:type="right"/>
        </style:tab-stops>
      </style:paragraph-properties>
    </style:style>
    <style:style style:name="P319" style:family="paragraph">
      <style:paragraph-properties fo:line-height="100.00%" fo:text-align="left" fo:margin-left="-38.85pt" fo:text-indent="-5.40pt">
        <style:tab-stops>
          <style:tab-stop style:position="127.50pt"/>
          <style:tab-stop style:position="26356.05pt"/>
          <style:tab-stop style:position="421160.50pt" style:type="right"/>
          <style:tab-stop style:position="1664.45pt"/>
          <style:tab-stop style:position="129.00pt"/>
          <style:tab-stop style:position="26356.05pt"/>
          <style:tab-stop style:position="421160.50pt" style:type="right"/>
        </style:tab-stops>
      </style:paragraph-properties>
    </style:style>
    <style:style style:name="P320" style:family="paragraph">
      <style:paragraph-properties fo:line-height="100.00%" fo:text-align="left"/>
    </style:style>
    <style:style style:name="P321" style:family="paragraph">
      <style:paragraph-properties fo:line-height="100.00%" fo:text-align="center" fo:margin-bottom="7.50pt"/>
    </style:style>
    <style:style style:name="P322" style:family="paragraph">
      <style:paragraph-properties fo:line-height="100.00%" fo:text-align="left" fo:margin-left="-38.85pt" fo:text-indent="-5.40pt">
        <style:tab-stops>
          <style:tab-stop style:position="127.50pt"/>
          <style:tab-stop style:position="26356.05pt"/>
          <style:tab-stop style:position="421160.50pt" style:type="right"/>
          <style:tab-stop style:position="1664.45pt"/>
          <style:tab-stop style:position="129.00pt"/>
          <style:tab-stop style:position="26356.05pt"/>
          <style:tab-stop style:position="421160.50pt" style:type="right"/>
        </style:tab-stops>
      </style:paragraph-properties>
    </style:style>
    <style:style style:name="P323" style:family="paragraph">
      <style:paragraph-properties fo:line-height="100.00%" fo:text-align="left"/>
    </style:style>
    <style:style style:name="P324" style:family="paragraph">
      <style:paragraph-properties fo:line-height="100.00%" fo:text-align="left" fo:margin-left="-38.85pt" fo:text-indent="-5.40pt">
        <style:tab-stops>
          <style:tab-stop style:position="127.50pt"/>
          <style:tab-stop style:position="26356.05pt"/>
          <style:tab-stop style:position="421160.50pt" style:type="right"/>
          <style:tab-stop style:position="1664.45pt"/>
          <style:tab-stop style:position="129.00pt"/>
          <style:tab-stop style:position="26356.05pt"/>
          <style:tab-stop style:position="421160.50pt" style:type="right"/>
        </style:tab-stops>
      </style:paragraph-properties>
    </style:style>
    <style:style style:name="P325" style:family="paragraph">
      <style:paragraph-properties fo:line-height="100.00%" fo:text-align="left"/>
    </style:style>
    <style:style style:name="P326" style:family="paragraph">
      <style:paragraph-properties fo:line-height="100.00%" fo:text-align="center" fo:margin-bottom="7.50pt"/>
    </style:style>
    <style:style style:name="P327" style:family="paragraph">
      <style:paragraph-properties fo:line-height="100.00%" fo:text-align="left" fo:margin-left="-38.85pt" fo:text-indent="-5.40pt">
        <style:tab-stops>
          <style:tab-stop style:position="127.50pt"/>
          <style:tab-stop style:position="26356.05pt"/>
          <style:tab-stop style:position="421160.50pt" style:type="right"/>
          <style:tab-stop style:position="1664.45pt"/>
          <style:tab-stop style:position="129.00pt"/>
          <style:tab-stop style:position="26356.05pt"/>
          <style:tab-stop style:position="421160.50pt" style:type="right"/>
        </style:tab-stops>
      </style:paragraph-properties>
    </style:style>
    <style:style style:name="P328" style:family="paragraph">
      <style:paragraph-properties fo:line-height="100.00%" fo:text-align="left"/>
    </style:style>
    <style:style style:name="P329" style:family="paragraph">
      <style:paragraph-properties fo:line-height="100.00%" fo:text-align="left" fo:margin-left="-38.85pt" fo:text-indent="-5.40pt">
        <style:tab-stops>
          <style:tab-stop style:position="127.50pt"/>
          <style:tab-stop style:position="26356.05pt"/>
          <style:tab-stop style:position="421160.50pt" style:type="right"/>
          <style:tab-stop style:position="1664.45pt"/>
          <style:tab-stop style:position="129.00pt"/>
          <style:tab-stop style:position="26356.05pt"/>
          <style:tab-stop style:position="421160.50pt" style:type="right"/>
        </style:tab-stops>
      </style:paragraph-properties>
    </style:style>
    <style:style style:name="P330" style:family="paragraph">
      <style:paragraph-properties fo:line-height="100.00%" fo:text-align="left"/>
    </style:style>
    <style:style style:name="P331" style:family="paragraph">
      <style:paragraph-properties fo:line-height="100.00%" fo:text-align="center" fo:margin-bottom="7.50pt"/>
    </style:style>
    <style:style style:name="P332" style:family="paragraph">
      <style:paragraph-properties fo:line-height="100.00%" fo:text-align="left" fo:margin-left="-38.85pt" fo:text-indent="-5.40pt">
        <style:tab-stops>
          <style:tab-stop style:position="127.50pt"/>
          <style:tab-stop style:position="26356.05pt"/>
          <style:tab-stop style:position="421160.50pt" style:type="right"/>
          <style:tab-stop style:position="1664.45pt"/>
          <style:tab-stop style:position="129.00pt"/>
          <style:tab-stop style:position="26356.05pt"/>
          <style:tab-stop style:position="421160.50pt" style:type="right"/>
        </style:tab-stops>
      </style:paragraph-properties>
    </style:style>
    <style:style style:name="P333" style:family="paragraph">
      <style:paragraph-properties fo:line-height="100.00%" fo:text-align="left"/>
    </style:style>
    <style:style style:name="P334" style:family="paragraph">
      <style:paragraph-properties fo:line-height="100.00%" fo:text-align="center" fo:margin-bottom="7.50pt"/>
    </style:style>
    <style:style style:name="P335" style:family="paragraph">
      <style:paragraph-properties fo:line-height="100.00%" fo:text-align="left"/>
    </style:style>
    <style:style style:name="P336" style:family="paragraph">
      <style:paragraph-properties fo:line-height="100.00%" fo:text-align="center" fo:margin-bottom="7.50pt"/>
    </style:style>
    <style:style style:name="P337" style:family="paragraph">
      <style:paragraph-properties fo:line-height="100.00%" fo:text-align="left" fo:margin-left="-38.85pt" fo:text-indent="-5.40pt">
        <style:tab-stops>
          <style:tab-stop style:position="127.50pt"/>
          <style:tab-stop style:position="26356.05pt"/>
          <style:tab-stop style:position="421160.50pt" style:type="right"/>
          <style:tab-stop style:position="1664.45pt"/>
          <style:tab-stop style:position="129.00pt"/>
          <style:tab-stop style:position="26356.05pt"/>
          <style:tab-stop style:position="421160.50pt" style:type="right"/>
        </style:tab-stops>
      </style:paragraph-properties>
    </style:style>
    <style:style style:name="P338" style:family="paragraph">
      <style:paragraph-properties fo:line-height="100.00%" fo:text-align="left"/>
    </style:style>
    <style:style style:name="P339" style:family="paragraph">
      <style:paragraph-properties fo:line-height="100.00%" fo:text-align="center" fo:margin-bottom="7.50pt"/>
    </style:style>
    <style:style style:name="P340" style:family="paragraph">
      <style:paragraph-properties fo:line-height="100.00%" fo:text-align="left" fo:margin-left="-38.85pt" fo:text-indent="-5.40pt">
        <style:tab-stops>
          <style:tab-stop style:position="127.50pt"/>
          <style:tab-stop style:position="26356.05pt"/>
          <style:tab-stop style:position="421160.50pt" style:type="right"/>
          <style:tab-stop style:position="1664.45pt"/>
          <style:tab-stop style:position="129.00pt"/>
          <style:tab-stop style:position="26356.05pt"/>
          <style:tab-stop style:position="421160.50pt" style:type="right"/>
        </style:tab-stops>
      </style:paragraph-properties>
    </style:style>
    <style:style style:name="P341" style:family="paragraph">
      <style:paragraph-properties fo:line-height="100.00%" fo:text-align="left"/>
    </style:style>
    <style:style style:name="P342" style:family="paragraph">
      <style:paragraph-properties fo:line-height="100.00%" fo:text-align="center" fo:margin-bottom="7.50pt"/>
    </style:style>
    <style:style style:name="P343" style:family="paragraph">
      <style:paragraph-properties fo:line-height="100.00%" fo:text-align="left" fo:margin-left="-38.85pt" fo:text-indent="-5.40pt">
        <style:tab-stops>
          <style:tab-stop style:position="127.50pt"/>
          <style:tab-stop style:position="26356.05pt"/>
          <style:tab-stop style:position="421160.50pt" style:type="right"/>
          <style:tab-stop style:position="1664.45pt"/>
          <style:tab-stop style:position="129.00pt"/>
          <style:tab-stop style:position="26356.05pt"/>
          <style:tab-stop style:position="421160.50pt" style:type="right"/>
        </style:tab-stops>
      </style:paragraph-properties>
    </style:style>
    <style:style style:name="P344" style:family="paragraph">
      <style:paragraph-properties fo:line-height="100.00%" fo:text-align="left"/>
    </style:style>
    <style:style style:name="P345" style:family="paragraph">
      <style:paragraph-properties fo:line-height="100.00%" fo:text-align="center" fo:margin-bottom="7.50pt"/>
    </style:style>
    <style:style style:name="P346" style:family="paragraph">
      <style:paragraph-properties fo:line-height="100.00%" fo:text-align="left" fo:margin-left="-38.85pt" fo:text-indent="-5.40pt">
        <style:tab-stops>
          <style:tab-stop style:position="127.50pt"/>
          <style:tab-stop style:position="26356.05pt"/>
          <style:tab-stop style:position="421160.50pt" style:type="right"/>
          <style:tab-stop style:position="1664.45pt"/>
          <style:tab-stop style:position="129.00pt"/>
          <style:tab-stop style:position="26356.05pt"/>
          <style:tab-stop style:position="421160.50pt" style:type="right"/>
        </style:tab-stops>
      </style:paragraph-properties>
    </style:style>
    <style:style style:name="P347" style:family="paragraph">
      <style:paragraph-properties fo:line-height="100.00%" fo:text-align="left"/>
    </style:style>
    <style:style style:name="P348" style:family="paragraph">
      <style:paragraph-properties fo:line-height="100.00%" fo:text-align="center" fo:margin-bottom="7.50pt"/>
    </style:style>
    <style:style style:name="P349" style:family="paragraph">
      <style:paragraph-properties fo:line-height="100.00%" fo:text-align="left" fo:margin-left="-38.85pt" fo:text-indent="-5.40pt">
        <style:tab-stops>
          <style:tab-stop style:position="127.50pt"/>
          <style:tab-stop style:position="26356.05pt"/>
          <style:tab-stop style:position="421160.50pt" style:type="right"/>
          <style:tab-stop style:position="1664.45pt"/>
          <style:tab-stop style:position="129.00pt"/>
          <style:tab-stop style:position="26356.05pt"/>
          <style:tab-stop style:position="421160.50pt" style:type="right"/>
        </style:tab-stops>
      </style:paragraph-properties>
    </style:style>
    <style:style style:name="P350" style:family="paragraph">
      <style:paragraph-properties fo:line-height="100.00%" fo:text-align="left" fo:margin-bottom="7.50pt"/>
    </style:style>
    <style:style style:name="P351" style:family="paragraph">
      <style:paragraph-properties fo:line-height="100.00%" fo:text-align="center" fo:margin-bottom="7.50pt"/>
    </style:style>
    <style:style style:name="P352" style:family="paragraph">
      <style:paragraph-properties fo:line-height="100.00%" fo:text-align="left" fo:margin-left="-38.85pt" fo:text-indent="-5.40pt">
        <style:tab-stops>
          <style:tab-stop style:position="127.50pt"/>
          <style:tab-stop style:position="26356.05pt"/>
          <style:tab-stop style:position="421160.50pt" style:type="right"/>
          <style:tab-stop style:position="1664.45pt"/>
          <style:tab-stop style:position="129.00pt"/>
          <style:tab-stop style:position="26356.05pt"/>
          <style:tab-stop style:position="421160.50pt" style:type="right"/>
        </style:tab-stops>
      </style:paragraph-properties>
    </style:style>
    <style:style style:name="P353" style:family="paragraph">
      <style:paragraph-properties fo:line-height="100.00%" fo:text-align="center" fo:margin-bottom="7.50pt"/>
    </style:style>
    <style:style style:name="P354" style:family="paragraph">
      <style:paragraph-properties fo:line-height="100.00%" fo:text-align="left" fo:margin-left="-38.85pt" fo:text-indent="-5.40pt">
        <style:tab-stops>
          <style:tab-stop style:position="127.50pt"/>
          <style:tab-stop style:position="26356.05pt"/>
          <style:tab-stop style:position="421160.50pt" style:type="right"/>
          <style:tab-stop style:position="38.85pt"/>
          <style:tab-stop style:position="129.00pt"/>
          <style:tab-stop style:position="26356.05pt"/>
          <style:tab-stop style:position="421160.50pt" style:type="right"/>
        </style:tab-stops>
      </style:paragraph-properties>
    </style:style>
    <style:style style:name="P355" style:family="paragraph">
      <style:paragraph-properties fo:line-height="100.00%" fo:text-align="center" fo:margin-bottom="7.50pt"/>
    </style:style>
    <style:style style:name="P356" style:family="paragraph">
      <style:paragraph-properties fo:line-height="100.00%" fo:text-align="left" fo:margin-left="-38.85pt" fo:text-indent="-5.40pt">
        <style:tab-stops>
          <style:tab-stop style:position="127.50pt"/>
          <style:tab-stop style:position="26356.05pt"/>
          <style:tab-stop style:position="421160.50pt" style:type="right"/>
          <style:tab-stop style:position="38.85pt"/>
          <style:tab-stop style:position="129.00pt"/>
          <style:tab-stop style:position="26356.05pt"/>
          <style:tab-stop style:position="421160.50pt" style:type="right"/>
        </style:tab-stops>
      </style:paragraph-properties>
    </style:style>
    <style:style style:name="P357" style:family="paragraph">
      <style:paragraph-properties fo:line-height="100.00%" fo:text-align="left" fo:margin-left="-38.85pt" fo:text-indent="-5.40pt">
        <style:tab-stops>
          <style:tab-stop style:position="127.50pt"/>
          <style:tab-stop style:position="26356.05pt"/>
          <style:tab-stop style:position="421160.50pt" style:type="right"/>
          <style:tab-stop style:position="1664.45pt"/>
          <style:tab-stop style:position="129.00pt"/>
          <style:tab-stop style:position="26356.05pt"/>
          <style:tab-stop style:position="421160.50pt" style:type="right"/>
        </style:tab-stops>
      </style:paragraph-properties>
    </style:style>
    <style:style style:name="P358" style:family="paragraph">
      <style:paragraph-properties fo:line-height="100.00%" fo:text-align="left"/>
    </style:style>
    <style:style style:name="P359" style:family="paragraph">
      <style:paragraph-properties fo:line-height="100.00%" fo:text-align="center" fo:margin-bottom="7.50pt"/>
    </style:style>
    <style:style style:name="P360" style:family="paragraph">
      <style:paragraph-properties fo:line-height="100.00%" fo:text-align="left" fo:margin-left="-38.85pt" fo:text-indent="-5.40pt">
        <style:tab-stops>
          <style:tab-stop style:position="127.50pt"/>
          <style:tab-stop style:position="26356.05pt"/>
          <style:tab-stop style:position="421160.50pt" style:type="right"/>
          <style:tab-stop style:position="1664.45pt"/>
          <style:tab-stop style:position="129.00pt"/>
          <style:tab-stop style:position="26356.05pt"/>
          <style:tab-stop style:position="421160.50pt" style:type="right"/>
        </style:tab-stops>
      </style:paragraph-properties>
    </style:style>
    <style:style style:name="P361" style:family="paragraph">
      <style:paragraph-properties fo:line-height="100.00%" fo:text-align="left"/>
    </style:style>
    <style:style style:name="P362" style:family="paragraph">
      <style:paragraph-properties fo:line-height="100.00%" fo:text-align="left" fo:margin-left="-38.85pt" fo:text-indent="-5.40pt">
        <style:tab-stops>
          <style:tab-stop style:position="127.50pt"/>
          <style:tab-stop style:position="26356.05pt"/>
          <style:tab-stop style:position="421160.50pt" style:type="right"/>
          <style:tab-stop style:position="1664.45pt"/>
          <style:tab-stop style:position="129.00pt"/>
          <style:tab-stop style:position="26356.05pt"/>
          <style:tab-stop style:position="421160.50pt" style:type="right"/>
        </style:tab-stops>
      </style:paragraph-properties>
    </style:style>
    <style:style style:name="P363" style:family="paragraph">
      <style:paragraph-properties fo:line-height="100.00%" fo:text-align="left"/>
    </style:style>
    <style:style style:name="P364" style:family="paragraph">
      <style:paragraph-properties fo:line-height="100.00%" fo:text-align="center" fo:margin-bottom="7.50pt"/>
    </style:style>
    <style:style style:name="P365" style:family="paragraph">
      <style:paragraph-properties fo:line-height="100.00%" fo:text-align="left" fo:margin-left="-38.85pt" fo:text-indent="-5.40pt">
        <style:tab-stops>
          <style:tab-stop style:position="127.50pt"/>
          <style:tab-stop style:position="26356.05pt"/>
          <style:tab-stop style:position="421160.50pt" style:type="right"/>
          <style:tab-stop style:position="1664.45pt"/>
          <style:tab-stop style:position="129.00pt"/>
          <style:tab-stop style:position="26356.05pt"/>
          <style:tab-stop style:position="421160.50pt" style:type="right"/>
        </style:tab-stops>
      </style:paragraph-properties>
    </style:style>
    <style:style style:name="P366" style:family="paragraph">
      <style:paragraph-properties fo:line-height="100.00%" fo:text-align="left"/>
    </style:style>
    <style:style style:name="P367" style:family="paragraph">
      <style:paragraph-properties fo:line-height="100.00%" fo:text-align="left" fo:margin-left="-38.85pt" fo:text-indent="-5.40pt">
        <style:tab-stops>
          <style:tab-stop style:position="127.50pt"/>
          <style:tab-stop style:position="26356.05pt"/>
          <style:tab-stop style:position="421160.50pt" style:type="right"/>
          <style:tab-stop style:position="1664.45pt"/>
          <style:tab-stop style:position="129.00pt"/>
          <style:tab-stop style:position="26356.05pt"/>
          <style:tab-stop style:position="421160.50pt" style:type="right"/>
        </style:tab-stops>
      </style:paragraph-properties>
    </style:style>
    <style:style style:name="P368" style:family="paragraph">
      <style:paragraph-properties fo:line-height="100.00%" fo:text-align="left"/>
    </style:style>
    <style:style style:name="P369" style:family="paragraph">
      <style:paragraph-properties fo:line-height="100.00%" fo:text-align="center" fo:margin-bottom="7.50pt"/>
    </style:style>
    <style:style style:name="P370" style:family="paragraph">
      <style:paragraph-properties fo:line-height="100.00%" fo:text-align="left" fo:margin-left="-38.85pt" fo:text-indent="-5.40pt">
        <style:tab-stops>
          <style:tab-stop style:position="127.50pt"/>
          <style:tab-stop style:position="26356.05pt"/>
          <style:tab-stop style:position="421160.50pt" style:type="right"/>
          <style:tab-stop style:position="1664.45pt"/>
          <style:tab-stop style:position="129.00pt"/>
          <style:tab-stop style:position="26356.05pt"/>
          <style:tab-stop style:position="421160.50pt" style:type="right"/>
        </style:tab-stops>
      </style:paragraph-properties>
    </style:style>
    <style:style style:name="P371" style:family="paragraph">
      <style:paragraph-properties fo:line-height="100.00%" fo:text-align="left"/>
    </style:style>
    <style:style style:name="P372" style:family="paragraph">
      <style:paragraph-properties fo:line-height="100.00%" fo:text-align="center" fo:margin-bottom="7.50pt"/>
    </style:style>
    <style:style style:name="P373" style:family="paragraph">
      <style:paragraph-properties fo:line-height="100.00%" fo:text-align="left"/>
    </style:style>
    <style:style style:name="P374" style:family="paragraph">
      <style:paragraph-properties fo:line-height="100.00%" fo:text-align="center" fo:margin-bottom="7.50pt"/>
    </style:style>
    <style:style style:name="P375" style:family="paragraph">
      <style:paragraph-properties fo:line-height="100.00%" fo:text-align="left"/>
    </style:style>
    <style:style style:name="P376" style:family="paragraph">
      <style:paragraph-properties fo:line-height="100.00%" fo:text-align="left" fo:margin-left="-38.85pt" fo:text-indent="-5.40pt">
        <style:tab-stops>
          <style:tab-stop style:position="127.50pt"/>
          <style:tab-stop style:position="26356.05pt"/>
          <style:tab-stop style:position="421160.50pt" style:type="right"/>
          <style:tab-stop style:position="1664.45pt"/>
          <style:tab-stop style:position="129.00pt"/>
          <style:tab-stop style:position="26356.05pt"/>
          <style:tab-stop style:position="421160.50pt" style:type="right"/>
        </style:tab-stops>
      </style:paragraph-properties>
    </style:style>
    <style:style style:name="P377" style:family="paragraph">
      <style:paragraph-properties fo:line-height="100.00%" fo:text-align="left"/>
    </style:style>
    <style:style style:name="P378" style:family="paragraph">
      <style:paragraph-properties fo:line-height="100.00%" fo:text-align="center" fo:margin-bottom="7.50pt"/>
    </style:style>
    <style:style style:name="P379" style:family="paragraph">
      <style:paragraph-properties fo:line-height="100.00%" fo:text-align="left" fo:margin-left="-38.85pt" fo:text-indent="-5.40pt">
        <style:tab-stops>
          <style:tab-stop style:position="127.50pt"/>
          <style:tab-stop style:position="26356.05pt"/>
          <style:tab-stop style:position="421160.50pt" style:type="right"/>
          <style:tab-stop style:position="1664.45pt"/>
          <style:tab-stop style:position="129.00pt"/>
          <style:tab-stop style:position="26356.05pt"/>
          <style:tab-stop style:position="421160.50pt" style:type="right"/>
        </style:tab-stops>
      </style:paragraph-properties>
    </style:style>
    <style:style style:name="P380" style:family="paragraph">
      <style:paragraph-properties fo:line-height="100.00%" fo:text-align="left"/>
    </style:style>
    <style:style style:name="P381" style:family="paragraph">
      <style:paragraph-properties fo:line-height="100.00%" fo:text-align="center" fo:margin-bottom="7.50pt"/>
    </style:style>
    <style:style style:name="P382" style:family="paragraph">
      <style:paragraph-properties fo:line-height="100.00%" fo:text-align="left" fo:margin-left="-38.85pt" fo:text-indent="-5.40pt">
        <style:tab-stops>
          <style:tab-stop style:position="127.50pt"/>
          <style:tab-stop style:position="26356.05pt"/>
          <style:tab-stop style:position="421160.50pt" style:type="right"/>
          <style:tab-stop style:position="1664.45pt"/>
          <style:tab-stop style:position="129.00pt"/>
          <style:tab-stop style:position="26356.05pt"/>
          <style:tab-stop style:position="421160.50pt" style:type="right"/>
        </style:tab-stops>
      </style:paragraph-properties>
    </style:style>
    <style:style style:name="P383" style:family="paragraph">
      <style:paragraph-properties fo:line-height="100.00%" fo:text-align="left"/>
    </style:style>
    <style:style style:name="P384" style:family="paragraph">
      <style:paragraph-properties fo:line-height="100.00%" fo:text-align="center" fo:margin-bottom="7.50pt"/>
    </style:style>
    <style:style style:name="P385" style:family="paragraph">
      <style:paragraph-properties fo:line-height="100.00%" fo:text-align="left" fo:margin-left="-38.85pt" fo:text-indent="-5.40pt">
        <style:tab-stops>
          <style:tab-stop style:position="127.50pt"/>
          <style:tab-stop style:position="26356.05pt"/>
          <style:tab-stop style:position="421160.50pt" style:type="right"/>
          <style:tab-stop style:position="1664.45pt"/>
          <style:tab-stop style:position="129.00pt"/>
          <style:tab-stop style:position="26356.05pt"/>
          <style:tab-stop style:position="421160.50pt" style:type="right"/>
        </style:tab-stops>
      </style:paragraph-properties>
    </style:style>
    <style:style style:name="P386" style:family="paragraph">
      <style:paragraph-properties fo:line-height="100.00%" fo:text-align="left"/>
    </style:style>
    <style:style style:name="P387" style:family="paragraph">
      <style:paragraph-properties fo:line-height="100.00%" fo:text-align="center" fo:margin-bottom="7.50pt"/>
    </style:style>
    <style:style style:name="P388" style:family="paragraph">
      <style:paragraph-properties fo:line-height="100.00%" fo:text-align="left" fo:margin-left="-38.85pt" fo:text-indent="-5.40pt">
        <style:tab-stops>
          <style:tab-stop style:position="127.50pt"/>
          <style:tab-stop style:position="26356.05pt"/>
          <style:tab-stop style:position="421160.50pt" style:type="right"/>
          <style:tab-stop style:position="1664.45pt"/>
          <style:tab-stop style:position="129.00pt"/>
          <style:tab-stop style:position="26356.05pt"/>
          <style:tab-stop style:position="421160.50pt" style:type="right"/>
        </style:tab-stops>
      </style:paragraph-properties>
    </style:style>
    <style:style style:name="P389" style:family="paragraph">
      <style:paragraph-properties fo:line-height="100.00%" fo:text-align="left" fo:margin-bottom="7.50pt"/>
    </style:style>
    <style:style style:name="P390" style:family="paragraph">
      <style:paragraph-properties fo:line-height="100.00%" fo:text-align="center" fo:margin-bottom="7.50pt"/>
    </style:style>
    <style:style style:name="P391" style:family="paragraph">
      <style:paragraph-properties fo:line-height="100.00%" fo:text-align="left" fo:margin-left="-38.85pt" fo:text-indent="-5.40pt">
        <style:tab-stops>
          <style:tab-stop style:position="127.50pt"/>
          <style:tab-stop style:position="26356.05pt"/>
          <style:tab-stop style:position="421160.50pt" style:type="right"/>
          <style:tab-stop style:position="1664.45pt"/>
          <style:tab-stop style:position="129.00pt"/>
          <style:tab-stop style:position="26356.05pt"/>
          <style:tab-stop style:position="421160.50pt" style:type="right"/>
        </style:tab-stops>
      </style:paragraph-properties>
    </style:style>
    <style:style style:name="P392" style:family="paragraph">
      <style:paragraph-properties fo:line-height="100.00%" fo:text-align="center" fo:margin-bottom="7.50pt"/>
    </style:style>
    <style:style style:name="P393" style:family="paragraph">
      <style:paragraph-properties fo:line-height="100.00%" fo:text-align="left" fo:margin-left="-38.85pt" fo:text-indent="-5.40pt">
        <style:tab-stops>
          <style:tab-stop style:position="127.50pt"/>
          <style:tab-stop style:position="26356.05pt"/>
          <style:tab-stop style:position="421160.50pt" style:type="right"/>
          <style:tab-stop style:position="1664.45pt"/>
          <style:tab-stop style:position="129.00pt"/>
          <style:tab-stop style:position="26356.05pt"/>
          <style:tab-stop style:position="421160.50pt" style:type="right"/>
        </style:tab-stops>
      </style:paragraph-properties>
    </style:style>
    <style:style style:name="P394" style:family="paragraph">
      <style:paragraph-properties fo:line-height="100.00%" fo:text-align="center" fo:margin-bottom="7.50pt"/>
    </style:style>
    <style:style style:name="P395" style:family="paragraph">
      <style:paragraph-properties fo:line-height="100.00%" fo:text-align="left" fo:margin-left="-38.85pt" fo:text-indent="-5.40pt">
        <style:tab-stops>
          <style:tab-stop style:position="127.50pt"/>
          <style:tab-stop style:position="26356.05pt"/>
          <style:tab-stop style:position="421160.50pt" style:type="right"/>
          <style:tab-stop style:position="1664.45pt"/>
          <style:tab-stop style:position="129.00pt"/>
          <style:tab-stop style:position="26356.05pt"/>
          <style:tab-stop style:position="421160.50pt" style:type="right"/>
        </style:tab-stops>
      </style:paragraph-properties>
    </style:style>
    <style:style style:name="P396" style:family="paragraph">
      <style:paragraph-properties fo:line-height="100.00%" fo:text-align="left" fo:margin-left="-38.85pt" fo:text-indent="-5.40pt">
        <style:tab-stops>
          <style:tab-stop style:position="127.50pt"/>
          <style:tab-stop style:position="26356.05pt"/>
          <style:tab-stop style:position="421160.50pt" style:type="right"/>
          <style:tab-stop style:position="1664.45pt"/>
          <style:tab-stop style:position="129.00pt"/>
          <style:tab-stop style:position="26356.05pt"/>
          <style:tab-stop style:position="421160.50pt" style:type="right"/>
        </style:tab-stops>
      </style:paragraph-properties>
    </style:style>
    <style:style style:name="P397" style:family="paragraph">
      <style:paragraph-properties fo:line-height="100.00%" fo:text-align="left"/>
    </style:style>
    <style:style style:name="P398" style:family="paragraph">
      <style:paragraph-properties fo:line-height="100.00%" fo:text-align="center" fo:margin-bottom="7.50pt"/>
    </style:style>
    <style:style style:name="P399" style:family="paragraph">
      <style:paragraph-properties fo:line-height="100.00%" fo:text-align="left" fo:margin-left="-38.85pt" fo:text-indent="-5.40pt">
        <style:tab-stops>
          <style:tab-stop style:position="127.50pt"/>
          <style:tab-stop style:position="26356.05pt"/>
          <style:tab-stop style:position="421160.50pt" style:type="right"/>
          <style:tab-stop style:position="1664.45pt"/>
          <style:tab-stop style:position="129.00pt"/>
          <style:tab-stop style:position="26356.05pt"/>
          <style:tab-stop style:position="421160.50pt" style:type="right"/>
        </style:tab-stops>
      </style:paragraph-properties>
    </style:style>
    <style:style style:name="P400" style:family="paragraph">
      <style:paragraph-properties fo:line-height="100.00%" fo:text-align="left"/>
    </style:style>
    <style:style style:name="P401" style:family="paragraph">
      <style:paragraph-properties fo:line-height="100.00%" fo:text-align="left" fo:margin-left="-38.85pt" fo:text-indent="-5.40pt">
        <style:tab-stops>
          <style:tab-stop style:position="127.50pt"/>
          <style:tab-stop style:position="26356.05pt"/>
          <style:tab-stop style:position="421160.50pt" style:type="right"/>
          <style:tab-stop style:position="1664.45pt"/>
          <style:tab-stop style:position="129.00pt"/>
          <style:tab-stop style:position="26356.05pt"/>
          <style:tab-stop style:position="421160.50pt" style:type="right"/>
        </style:tab-stops>
      </style:paragraph-properties>
    </style:style>
    <style:style style:name="P402" style:family="paragraph">
      <style:paragraph-properties fo:line-height="100.00%" fo:text-align="left"/>
    </style:style>
    <style:style style:name="P403" style:family="paragraph">
      <style:paragraph-properties fo:line-height="100.00%" fo:text-align="center" fo:margin-bottom="7.50pt"/>
    </style:style>
    <style:style style:name="P404" style:family="paragraph">
      <style:paragraph-properties fo:line-height="100.00%" fo:text-align="left" fo:margin-left="-38.85pt" fo:text-indent="-5.40pt">
        <style:tab-stops>
          <style:tab-stop style:position="127.50pt"/>
          <style:tab-stop style:position="26356.05pt"/>
          <style:tab-stop style:position="421160.50pt" style:type="right"/>
          <style:tab-stop style:position="1664.45pt"/>
          <style:tab-stop style:position="129.00pt"/>
          <style:tab-stop style:position="26356.05pt"/>
          <style:tab-stop style:position="421160.50pt" style:type="right"/>
        </style:tab-stops>
      </style:paragraph-properties>
    </style:style>
    <style:style style:name="P405" style:family="paragraph">
      <style:paragraph-properties fo:line-height="100.00%" fo:text-align="left"/>
    </style:style>
    <style:style style:name="P406" style:family="paragraph">
      <style:paragraph-properties fo:line-height="100.00%" fo:text-align="left" fo:margin-left="-38.85pt" fo:text-indent="-5.40pt">
        <style:tab-stops>
          <style:tab-stop style:position="127.50pt"/>
          <style:tab-stop style:position="26356.05pt"/>
          <style:tab-stop style:position="421160.50pt" style:type="right"/>
          <style:tab-stop style:position="1664.45pt"/>
          <style:tab-stop style:position="129.00pt"/>
          <style:tab-stop style:position="26356.05pt"/>
          <style:tab-stop style:position="421160.50pt" style:type="right"/>
        </style:tab-stops>
      </style:paragraph-properties>
    </style:style>
    <style:style style:name="P407" style:family="paragraph">
      <style:paragraph-properties fo:line-height="100.00%" fo:text-align="left"/>
    </style:style>
    <style:style style:name="P408" style:family="paragraph">
      <style:paragraph-properties fo:line-height="100.00%" fo:text-align="center" fo:margin-bottom="7.50pt"/>
    </style:style>
    <style:style style:name="P409" style:family="paragraph">
      <style:paragraph-properties fo:line-height="100.00%" fo:text-align="left" fo:margin-left="-38.85pt" fo:text-indent="-5.40pt">
        <style:tab-stops>
          <style:tab-stop style:position="127.50pt"/>
          <style:tab-stop style:position="26356.05pt"/>
          <style:tab-stop style:position="421160.50pt" style:type="right"/>
          <style:tab-stop style:position="1664.45pt"/>
          <style:tab-stop style:position="129.00pt"/>
          <style:tab-stop style:position="26356.05pt"/>
          <style:tab-stop style:position="421160.50pt" style:type="right"/>
        </style:tab-stops>
      </style:paragraph-properties>
    </style:style>
    <style:style style:name="P410" style:family="paragraph">
      <style:paragraph-properties fo:line-height="100.00%" fo:text-align="left"/>
    </style:style>
    <style:style style:name="P411" style:family="paragraph">
      <style:paragraph-properties fo:line-height="100.00%" fo:text-align="center" fo:margin-bottom="7.50pt"/>
    </style:style>
    <style:style style:name="P412" style:family="paragraph">
      <style:paragraph-properties fo:line-height="100.00%" fo:text-align="left"/>
    </style:style>
    <style:style style:name="P413" style:family="paragraph">
      <style:paragraph-properties fo:line-height="100.00%" fo:text-align="left" fo:margin-left="-38.85pt" fo:text-indent="-5.40pt">
        <style:tab-stops>
          <style:tab-stop style:position="127.50pt"/>
          <style:tab-stop style:position="26356.05pt"/>
          <style:tab-stop style:position="421160.50pt" style:type="right"/>
          <style:tab-stop style:position="1664.45pt"/>
          <style:tab-stop style:position="129.00pt"/>
          <style:tab-stop style:position="26356.05pt"/>
          <style:tab-stop style:position="421160.50pt" style:type="right"/>
        </style:tab-stops>
      </style:paragraph-properties>
    </style:style>
    <style:style style:name="P414" style:family="paragraph">
      <style:paragraph-properties fo:line-height="100.00%" fo:text-align="left"/>
    </style:style>
    <style:style style:name="P415" style:family="paragraph">
      <style:paragraph-properties fo:line-height="100.00%" fo:text-align="center" fo:margin-bottom="7.50pt"/>
    </style:style>
    <style:style style:name="P416" style:family="paragraph">
      <style:paragraph-properties fo:line-height="100.00%" fo:text-align="left" fo:margin-left="-38.85pt" fo:text-indent="-5.40pt">
        <style:tab-stops>
          <style:tab-stop style:position="127.50pt"/>
          <style:tab-stop style:position="26356.05pt"/>
          <style:tab-stop style:position="421160.50pt" style:type="right"/>
          <style:tab-stop style:position="1664.45pt"/>
          <style:tab-stop style:position="129.00pt"/>
          <style:tab-stop style:position="26356.05pt"/>
          <style:tab-stop style:position="421160.50pt" style:type="right"/>
        </style:tab-stops>
      </style:paragraph-properties>
    </style:style>
    <style:style style:name="P417" style:family="paragraph">
      <style:paragraph-properties fo:line-height="100.00%" fo:text-align="left"/>
    </style:style>
    <style:style style:name="P418" style:family="paragraph">
      <style:paragraph-properties fo:line-height="100.00%" fo:text-align="center" fo:margin-bottom="7.50pt"/>
    </style:style>
    <style:style style:name="P419" style:family="paragraph">
      <style:paragraph-properties fo:line-height="100.00%" fo:text-align="left" fo:margin-left="-38.85pt" fo:text-indent="-5.40pt">
        <style:tab-stops>
          <style:tab-stop style:position="127.50pt"/>
          <style:tab-stop style:position="26356.05pt"/>
          <style:tab-stop style:position="421160.50pt" style:type="right"/>
          <style:tab-stop style:position="1664.45pt"/>
          <style:tab-stop style:position="129.00pt"/>
          <style:tab-stop style:position="26356.05pt"/>
          <style:tab-stop style:position="421160.50pt" style:type="right"/>
        </style:tab-stops>
      </style:paragraph-properties>
    </style:style>
    <style:style style:name="P420" style:family="paragraph">
      <style:paragraph-properties fo:line-height="100.00%" fo:text-align="left"/>
    </style:style>
    <style:style style:name="P421" style:family="paragraph">
      <style:paragraph-properties fo:line-height="100.00%" fo:text-align="center" fo:margin-bottom="7.50pt"/>
    </style:style>
    <style:style style:name="P422" style:family="paragraph">
      <style:paragraph-properties fo:line-height="100.00%" fo:text-align="left" fo:margin-left="-38.85pt" fo:text-indent="-5.40pt">
        <style:tab-stops>
          <style:tab-stop style:position="127.50pt"/>
          <style:tab-stop style:position="26356.05pt"/>
          <style:tab-stop style:position="421160.50pt" style:type="right"/>
          <style:tab-stop style:position="1664.45pt"/>
          <style:tab-stop style:position="129.00pt"/>
          <style:tab-stop style:position="26356.05pt"/>
          <style:tab-stop style:position="421160.50pt" style:type="right"/>
        </style:tab-stops>
      </style:paragraph-properties>
    </style:style>
    <style:style style:name="P423" style:family="paragraph">
      <style:paragraph-properties fo:line-height="100.00%" fo:text-align="left"/>
    </style:style>
    <style:style style:name="P424" style:family="paragraph">
      <style:paragraph-properties fo:line-height="100.00%" fo:text-align="center" fo:margin-bottom="7.50pt"/>
    </style:style>
    <style:style style:name="P425" style:family="paragraph">
      <style:paragraph-properties fo:line-height="100.00%" fo:text-align="left" fo:margin-left="-38.85pt" fo:text-indent="-5.40pt">
        <style:tab-stops>
          <style:tab-stop style:position="127.50pt"/>
          <style:tab-stop style:position="26356.05pt"/>
          <style:tab-stop style:position="421160.50pt" style:type="right"/>
          <style:tab-stop style:position="1664.45pt"/>
          <style:tab-stop style:position="129.00pt"/>
          <style:tab-stop style:position="26356.05pt"/>
          <style:tab-stop style:position="421160.50pt" style:type="right"/>
        </style:tab-stops>
      </style:paragraph-properties>
    </style:style>
    <style:style style:name="P426" style:family="paragraph">
      <style:paragraph-properties fo:line-height="100.00%" fo:text-align="left" fo:margin-bottom="7.50pt"/>
    </style:style>
    <style:style style:name="P427" style:family="paragraph">
      <style:paragraph-properties fo:line-height="100.00%" fo:text-align="center" fo:margin-bottom="7.50pt"/>
    </style:style>
    <style:style style:name="P428" style:family="paragraph">
      <style:paragraph-properties fo:line-height="100.00%" fo:text-align="left" fo:margin-left="-38.85pt" fo:text-indent="-5.40pt">
        <style:tab-stops>
          <style:tab-stop style:position="127.50pt"/>
          <style:tab-stop style:position="26356.05pt"/>
          <style:tab-stop style:position="421160.50pt" style:type="right"/>
          <style:tab-stop style:position="1664.45pt"/>
          <style:tab-stop style:position="129.00pt"/>
          <style:tab-stop style:position="26356.05pt"/>
          <style:tab-stop style:position="421160.50pt" style:type="right"/>
        </style:tab-stops>
      </style:paragraph-properties>
    </style:style>
    <style:style style:name="P429" style:family="paragraph">
      <style:paragraph-properties fo:line-height="100.00%" fo:text-align="center" fo:margin-bottom="7.50pt"/>
    </style:style>
    <style:style style:name="P430" style:family="paragraph">
      <style:paragraph-properties fo:line-height="100.00%" fo:text-align="left" fo:margin-left="-38.85pt" fo:text-indent="-5.40pt">
        <style:tab-stops>
          <style:tab-stop style:position="127.50pt"/>
          <style:tab-stop style:position="26356.05pt"/>
          <style:tab-stop style:position="421160.50pt" style:type="right"/>
          <style:tab-stop style:position="1664.45pt"/>
          <style:tab-stop style:position="129.00pt"/>
          <style:tab-stop style:position="26356.05pt"/>
          <style:tab-stop style:position="421160.50pt" style:type="right"/>
        </style:tab-stops>
      </style:paragraph-properties>
    </style:style>
    <style:style style:name="P431" style:family="paragraph">
      <style:paragraph-properties fo:line-height="100.00%" fo:text-align="center" fo:margin-bottom="7.50pt"/>
    </style:style>
    <style:style style:name="P432" style:family="paragraph">
      <style:paragraph-properties fo:line-height="100.00%" fo:text-align="left" fo:margin-left="-38.85pt" fo:text-indent="-5.40pt">
        <style:tab-stops>
          <style:tab-stop style:position="127.50pt"/>
          <style:tab-stop style:position="26356.05pt"/>
          <style:tab-stop style:position="421160.50pt" style:type="right"/>
          <style:tab-stop style:position="1664.45pt"/>
          <style:tab-stop style:position="129.00pt"/>
          <style:tab-stop style:position="26356.05pt"/>
          <style:tab-stop style:position="421160.50pt" style:type="right"/>
        </style:tab-stops>
      </style:paragraph-properties>
    </style:style>
    <style:style style:name="P433" style:family="paragraph">
      <style:paragraph-properties fo:line-height="100.00%" fo:text-align="left" fo:margin-left="-38.85pt" fo:text-indent="-5.40pt">
        <style:tab-stops>
          <style:tab-stop style:position="127.50pt"/>
          <style:tab-stop style:position="26356.05pt"/>
          <style:tab-stop style:position="421160.50pt" style:type="right"/>
          <style:tab-stop style:position="1664.45pt"/>
          <style:tab-stop style:position="129.00pt"/>
          <style:tab-stop style:position="26356.05pt"/>
          <style:tab-stop style:position="421160.50pt" style:type="right"/>
        </style:tab-stops>
      </style:paragraph-properties>
    </style:style>
    <style:style style:name="P434" style:family="paragraph">
      <style:paragraph-properties fo:line-height="100.00%" fo:text-align="left"/>
    </style:style>
    <style:style style:name="P435" style:family="paragraph">
      <style:paragraph-properties fo:line-height="100.00%" fo:text-align="center" fo:margin-bottom="7.50pt"/>
    </style:style>
    <style:style style:name="P436" style:family="paragraph">
      <style:paragraph-properties fo:line-height="100.00%" fo:text-align="left" fo:margin-left="-38.85pt" fo:text-indent="-5.40pt">
        <style:tab-stops>
          <style:tab-stop style:position="127.50pt"/>
          <style:tab-stop style:position="26356.05pt"/>
          <style:tab-stop style:position="421160.50pt" style:type="right"/>
          <style:tab-stop style:position="1664.45pt"/>
          <style:tab-stop style:position="129.00pt"/>
          <style:tab-stop style:position="26356.05pt"/>
          <style:tab-stop style:position="421160.50pt" style:type="right"/>
        </style:tab-stops>
      </style:paragraph-properties>
    </style:style>
    <style:style style:name="P437" style:family="paragraph">
      <style:paragraph-properties fo:line-height="100.00%" fo:text-align="left"/>
    </style:style>
    <style:style style:name="P438" style:family="paragraph">
      <style:paragraph-properties fo:line-height="100.00%" fo:text-align="left" fo:margin-left="-38.85pt" fo:text-indent="-5.40pt">
        <style:tab-stops>
          <style:tab-stop style:position="127.50pt"/>
          <style:tab-stop style:position="26356.05pt"/>
          <style:tab-stop style:position="421160.50pt" style:type="right"/>
          <style:tab-stop style:position="1664.45pt"/>
          <style:tab-stop style:position="129.00pt"/>
          <style:tab-stop style:position="26356.05pt"/>
          <style:tab-stop style:position="421160.50pt" style:type="right"/>
        </style:tab-stops>
      </style:paragraph-properties>
    </style:style>
    <style:style style:name="P439" style:family="paragraph">
      <style:paragraph-properties fo:line-height="100.00%" fo:text-align="left"/>
    </style:style>
    <style:style style:name="P440" style:family="paragraph">
      <style:paragraph-properties fo:line-height="100.00%" fo:text-align="center" fo:margin-bottom="7.50pt"/>
    </style:style>
    <style:style style:name="P441" style:family="paragraph">
      <style:paragraph-properties fo:line-height="100.00%" fo:text-align="left" fo:margin-left="-38.85pt" fo:text-indent="-5.40pt">
        <style:tab-stops>
          <style:tab-stop style:position="127.50pt"/>
          <style:tab-stop style:position="26356.05pt"/>
          <style:tab-stop style:position="421160.50pt" style:type="right"/>
          <style:tab-stop style:position="1664.45pt"/>
          <style:tab-stop style:position="129.00pt"/>
          <style:tab-stop style:position="26356.05pt"/>
          <style:tab-stop style:position="421160.50pt" style:type="right"/>
        </style:tab-stops>
      </style:paragraph-properties>
    </style:style>
    <style:style style:name="P442" style:family="paragraph">
      <style:paragraph-properties fo:line-height="100.00%" fo:text-align="left"/>
    </style:style>
    <style:style style:name="P443" style:family="paragraph">
      <style:paragraph-properties fo:line-height="100.00%" fo:text-align="center" fo:margin-bottom="7.50pt"/>
    </style:style>
    <style:style style:name="P444" style:family="paragraph">
      <style:paragraph-properties fo:line-height="100.00%" fo:text-align="left"/>
    </style:style>
    <style:style style:name="P445" style:family="paragraph">
      <style:paragraph-properties fo:line-height="100.00%" fo:text-align="left" fo:margin-left="-38.85pt" fo:text-indent="-5.40pt">
        <style:tab-stops>
          <style:tab-stop style:position="127.50pt"/>
          <style:tab-stop style:position="26356.05pt"/>
          <style:tab-stop style:position="421160.50pt" style:type="right"/>
          <style:tab-stop style:position="1664.45pt"/>
          <style:tab-stop style:position="129.00pt"/>
          <style:tab-stop style:position="26356.05pt"/>
          <style:tab-stop style:position="421160.50pt" style:type="right"/>
        </style:tab-stops>
      </style:paragraph-properties>
    </style:style>
    <style:style style:name="P446" style:family="paragraph">
      <style:paragraph-properties fo:line-height="100.00%" fo:text-align="left"/>
    </style:style>
    <style:style style:name="P447" style:family="paragraph">
      <style:paragraph-properties fo:line-height="100.00%" fo:text-align="center" fo:margin-bottom="7.50pt"/>
    </style:style>
    <style:style style:name="P448" style:family="paragraph">
      <style:paragraph-properties fo:line-height="100.00%" fo:text-align="left" fo:margin-left="-38.85pt" fo:text-indent="-5.40pt">
        <style:tab-stops>
          <style:tab-stop style:position="127.50pt"/>
          <style:tab-stop style:position="26356.05pt"/>
          <style:tab-stop style:position="421160.50pt" style:type="right"/>
          <style:tab-stop style:position="1664.45pt"/>
          <style:tab-stop style:position="129.00pt"/>
          <style:tab-stop style:position="26356.05pt"/>
          <style:tab-stop style:position="421160.50pt" style:type="right"/>
        </style:tab-stops>
      </style:paragraph-properties>
    </style:style>
    <style:style style:name="P449" style:family="paragraph">
      <style:paragraph-properties fo:line-height="100.00%" fo:text-align="left"/>
    </style:style>
    <style:style style:name="P450" style:family="paragraph">
      <style:paragraph-properties fo:line-height="100.00%" fo:text-align="center" fo:margin-bottom="7.50pt"/>
    </style:style>
    <style:style style:name="P451" style:family="paragraph">
      <style:paragraph-properties fo:line-height="100.00%" fo:text-align="left"/>
    </style:style>
    <style:style style:name="P452" style:family="paragraph">
      <style:paragraph-properties fo:line-height="100.00%" fo:text-align="left" fo:margin-left="-38.85pt" fo:text-indent="-5.40pt">
        <style:tab-stops>
          <style:tab-stop style:position="127.50pt"/>
          <style:tab-stop style:position="26356.05pt"/>
          <style:tab-stop style:position="421160.50pt" style:type="right"/>
          <style:tab-stop style:position="1664.45pt"/>
          <style:tab-stop style:position="129.00pt"/>
          <style:tab-stop style:position="26356.05pt"/>
          <style:tab-stop style:position="421160.50pt" style:type="right"/>
        </style:tab-stops>
      </style:paragraph-properties>
    </style:style>
    <style:style style:name="P453" style:family="paragraph">
      <style:paragraph-properties fo:line-height="100.00%" fo:text-align="left"/>
    </style:style>
    <style:style style:name="P454" style:family="paragraph">
      <style:paragraph-properties fo:line-height="100.00%" fo:text-align="center" fo:margin-bottom="7.50pt"/>
    </style:style>
    <style:style style:name="P455" style:family="paragraph">
      <style:paragraph-properties fo:line-height="100.00%" fo:text-align="left" fo:margin-left="-38.85pt" fo:text-indent="-5.40pt">
        <style:tab-stops>
          <style:tab-stop style:position="127.50pt"/>
          <style:tab-stop style:position="26356.05pt"/>
          <style:tab-stop style:position="421160.50pt" style:type="right"/>
          <style:tab-stop style:position="1664.45pt"/>
          <style:tab-stop style:position="129.00pt"/>
          <style:tab-stop style:position="26356.05pt"/>
          <style:tab-stop style:position="421160.50pt" style:type="right"/>
        </style:tab-stops>
      </style:paragraph-properties>
    </style:style>
    <style:style style:name="P456" style:family="paragraph">
      <style:paragraph-properties fo:line-height="100.00%" fo:text-align="left"/>
    </style:style>
    <style:style style:name="P457" style:family="paragraph">
      <style:paragraph-properties fo:line-height="100.00%" fo:text-align="center" fo:margin-bottom="7.50pt"/>
    </style:style>
    <style:style style:name="P458" style:family="paragraph">
      <style:paragraph-properties fo:line-height="100.00%" fo:text-align="left" fo:margin-left="-38.85pt" fo:text-indent="-5.40pt">
        <style:tab-stops>
          <style:tab-stop style:position="127.50pt"/>
          <style:tab-stop style:position="26356.05pt"/>
          <style:tab-stop style:position="421160.50pt" style:type="right"/>
          <style:tab-stop style:position="1664.45pt"/>
          <style:tab-stop style:position="129.00pt"/>
          <style:tab-stop style:position="26356.05pt"/>
          <style:tab-stop style:position="421160.50pt" style:type="right"/>
        </style:tab-stops>
      </style:paragraph-properties>
    </style:style>
    <style:style style:name="P459" style:family="paragraph">
      <style:paragraph-properties fo:line-height="100.00%" fo:text-align="left"/>
    </style:style>
    <style:style style:name="P460" style:family="paragraph">
      <style:paragraph-properties fo:line-height="100.00%" fo:text-align="center" fo:margin-bottom="7.50pt"/>
    </style:style>
    <style:style style:name="P461" style:family="paragraph">
      <style:paragraph-properties fo:line-height="100.00%" fo:text-align="left" fo:margin-left="-38.85pt" fo:text-indent="-5.40pt">
        <style:tab-stops>
          <style:tab-stop style:position="127.50pt"/>
          <style:tab-stop style:position="26356.05pt"/>
          <style:tab-stop style:position="421160.50pt" style:type="right"/>
          <style:tab-stop style:position="1664.45pt"/>
          <style:tab-stop style:position="129.00pt"/>
          <style:tab-stop style:position="26356.05pt"/>
          <style:tab-stop style:position="421160.50pt" style:type="right"/>
        </style:tab-stops>
      </style:paragraph-properties>
    </style:style>
    <style:style style:name="P462" style:family="paragraph">
      <style:paragraph-properties fo:line-height="100.00%" fo:text-align="left"/>
    </style:style>
    <style:style style:name="P463" style:family="paragraph">
      <style:paragraph-properties fo:line-height="100.00%" fo:text-align="center" fo:margin-bottom="7.50pt"/>
    </style:style>
    <style:style style:name="P464" style:family="paragraph">
      <style:paragraph-properties fo:line-height="100.00%" fo:text-align="left" fo:margin-left="-38.85pt" fo:text-indent="-5.40pt">
        <style:tab-stops>
          <style:tab-stop style:position="127.50pt"/>
          <style:tab-stop style:position="26356.05pt"/>
          <style:tab-stop style:position="421160.50pt" style:type="right"/>
          <style:tab-stop style:position="1664.45pt"/>
          <style:tab-stop style:position="129.00pt"/>
          <style:tab-stop style:position="26356.05pt"/>
          <style:tab-stop style:position="421160.50pt" style:type="right"/>
        </style:tab-stops>
      </style:paragraph-properties>
    </style:style>
    <style:style style:name="P465" style:family="paragraph">
      <style:paragraph-properties fo:line-height="100.00%" fo:text-align="left" fo:margin-bottom="7.50pt"/>
    </style:style>
    <style:style style:name="P466" style:family="paragraph">
      <style:paragraph-properties fo:line-height="100.00%" fo:text-align="center" fo:margin-bottom="7.50pt"/>
    </style:style>
    <style:style style:name="P467" style:family="paragraph">
      <style:paragraph-properties fo:line-height="100.00%" fo:text-align="left" fo:margin-left="-38.85pt" fo:text-indent="-5.40pt">
        <style:tab-stops>
          <style:tab-stop style:position="127.50pt"/>
          <style:tab-stop style:position="26356.05pt"/>
          <style:tab-stop style:position="421160.50pt" style:type="right"/>
          <style:tab-stop style:position="1664.45pt"/>
          <style:tab-stop style:position="129.00pt"/>
          <style:tab-stop style:position="26356.05pt"/>
          <style:tab-stop style:position="421160.50pt" style:type="right"/>
        </style:tab-stops>
      </style:paragraph-properties>
    </style:style>
    <style:style style:name="P468" style:family="paragraph">
      <style:paragraph-properties fo:line-height="115.00%" fo:text-align="center" fo:margin-bottom="10.00pt"/>
    </style:style>
    <style:style style:name="P469" style:family="paragraph">
      <style:paragraph-properties fo:line-height="100.00%" fo:text-align="center" fo:margin-bottom="7.50pt"/>
    </style:style>
    <style:style style:name="P470" style:family="paragraph">
      <style:paragraph-properties fo:line-height="100.00%" fo:text-align="left" fo:margin-left="-38.85pt" fo:text-indent="-5.40pt">
        <style:tab-stops>
          <style:tab-stop style:position="127.50pt"/>
          <style:tab-stop style:position="26356.05pt"/>
          <style:tab-stop style:position="421160.50pt" style:type="right"/>
          <style:tab-stop style:position="38.85pt"/>
          <style:tab-stop style:position="129.00pt"/>
          <style:tab-stop style:position="26356.05pt"/>
          <style:tab-stop style:position="421160.50pt" style:type="right"/>
        </style:tab-stops>
      </style:paragraph-properties>
    </style:style>
    <style:style style:name="P471" style:family="paragraph">
      <style:paragraph-properties fo:line-height="100.00%" fo:text-align="center" fo:margin-bottom="7.50pt"/>
    </style:style>
    <style:style style:name="P472" style:family="paragraph">
      <style:paragraph-properties fo:line-height="100.00%" fo:text-align="left" fo:margin-left="-38.85pt" fo:text-indent="-5.40pt">
        <style:tab-stops>
          <style:tab-stop style:position="127.50pt"/>
          <style:tab-stop style:position="26356.05pt"/>
          <style:tab-stop style:position="421160.50pt" style:type="right"/>
          <style:tab-stop style:position="38.85pt"/>
          <style:tab-stop style:position="129.00pt"/>
          <style:tab-stop style:position="26356.05pt"/>
          <style:tab-stop style:position="421160.50pt" style:type="right"/>
        </style:tab-stops>
      </style:paragraph-properties>
    </style:style>
    <style:style style:name="P473" style:family="paragraph">
      <style:paragraph-properties fo:line-height="100.00%" fo:text-align="left" fo:margin-left="-38.85pt" fo:text-indent="-5.40pt">
        <style:tab-stops>
          <style:tab-stop style:position="127.50pt"/>
          <style:tab-stop style:position="26356.05pt"/>
          <style:tab-stop style:position="421160.50pt" style:type="right"/>
          <style:tab-stop style:position="1664.45pt"/>
          <style:tab-stop style:position="129.00pt"/>
          <style:tab-stop style:position="26356.05pt"/>
          <style:tab-stop style:position="421160.50pt" style:type="right"/>
        </style:tab-stops>
      </style:paragraph-properties>
    </style:style>
    <style:style style:name="P474" style:family="paragraph">
      <style:paragraph-properties fo:line-height="100.00%" fo:text-align="left"/>
    </style:style>
    <style:style style:name="P475" style:family="paragraph">
      <style:paragraph-properties fo:line-height="100.00%" fo:text-align="center" fo:margin-bottom="7.50pt"/>
    </style:style>
    <style:style style:name="P476" style:family="paragraph">
      <style:paragraph-properties fo:line-height="100.00%" fo:text-align="left" fo:margin-left="-38.85pt" fo:text-indent="-5.40pt">
        <style:tab-stops>
          <style:tab-stop style:position="127.50pt"/>
          <style:tab-stop style:position="26356.05pt"/>
          <style:tab-stop style:position="421160.50pt" style:type="right"/>
          <style:tab-stop style:position="1664.45pt"/>
          <style:tab-stop style:position="129.00pt"/>
          <style:tab-stop style:position="26356.05pt"/>
          <style:tab-stop style:position="421160.50pt" style:type="right"/>
        </style:tab-stops>
      </style:paragraph-properties>
    </style:style>
    <style:style style:name="P477" style:family="paragraph">
      <style:paragraph-properties fo:line-height="100.00%" fo:text-align="left"/>
    </style:style>
    <style:style style:name="P478" style:family="paragraph">
      <style:paragraph-properties fo:line-height="100.00%" fo:text-align="left" fo:margin-left="-38.85pt" fo:text-indent="-5.40pt">
        <style:tab-stops>
          <style:tab-stop style:position="127.50pt"/>
          <style:tab-stop style:position="26356.05pt"/>
          <style:tab-stop style:position="421160.50pt" style:type="right"/>
          <style:tab-stop style:position="1664.45pt"/>
          <style:tab-stop style:position="129.00pt"/>
          <style:tab-stop style:position="26356.05pt"/>
          <style:tab-stop style:position="421160.50pt" style:type="right"/>
        </style:tab-stops>
      </style:paragraph-properties>
    </style:style>
    <style:style style:name="P479" style:family="paragraph">
      <style:paragraph-properties fo:line-height="100.00%" fo:text-align="left"/>
    </style:style>
    <style:style style:name="P480" style:family="paragraph">
      <style:paragraph-properties fo:line-height="100.00%" fo:text-align="center" fo:margin-bottom="7.50pt"/>
    </style:style>
    <style:style style:name="P481" style:family="paragraph">
      <style:paragraph-properties fo:line-height="100.00%" fo:text-align="left" fo:margin-left="-38.85pt" fo:text-indent="-5.40pt">
        <style:tab-stops>
          <style:tab-stop style:position="127.50pt"/>
          <style:tab-stop style:position="26356.05pt"/>
          <style:tab-stop style:position="421160.50pt" style:type="right"/>
          <style:tab-stop style:position="1664.45pt"/>
          <style:tab-stop style:position="129.00pt"/>
          <style:tab-stop style:position="26356.05pt"/>
          <style:tab-stop style:position="421160.50pt" style:type="right"/>
        </style:tab-stops>
      </style:paragraph-properties>
    </style:style>
    <style:style style:name="P482" style:family="paragraph">
      <style:paragraph-properties fo:line-height="100.00%" fo:text-align="left"/>
    </style:style>
    <style:style style:name="P483" style:family="paragraph">
      <style:paragraph-properties fo:line-height="100.00%" fo:text-align="left" fo:margin-left="-38.85pt" fo:text-indent="-5.40pt">
        <style:tab-stops>
          <style:tab-stop style:position="127.50pt"/>
          <style:tab-stop style:position="26356.05pt"/>
          <style:tab-stop style:position="421160.50pt" style:type="right"/>
          <style:tab-stop style:position="1664.45pt"/>
          <style:tab-stop style:position="129.00pt"/>
          <style:tab-stop style:position="26356.05pt"/>
          <style:tab-stop style:position="421160.50pt" style:type="right"/>
        </style:tab-stops>
      </style:paragraph-properties>
    </style:style>
    <style:style style:name="P484" style:family="paragraph">
      <style:paragraph-properties fo:line-height="100.00%" fo:text-align="left"/>
    </style:style>
    <style:style style:name="P485" style:family="paragraph">
      <style:paragraph-properties fo:line-height="100.00%" fo:text-align="center" fo:margin-bottom="7.50pt"/>
    </style:style>
    <style:style style:name="P486" style:family="paragraph">
      <style:paragraph-properties fo:line-height="100.00%" fo:text-align="left" fo:margin-left="-38.85pt" fo:text-indent="-5.40pt">
        <style:tab-stops>
          <style:tab-stop style:position="127.50pt"/>
          <style:tab-stop style:position="26356.05pt"/>
          <style:tab-stop style:position="421160.50pt" style:type="right"/>
          <style:tab-stop style:position="1664.45pt"/>
          <style:tab-stop style:position="129.00pt"/>
          <style:tab-stop style:position="26356.05pt"/>
          <style:tab-stop style:position="421160.50pt" style:type="right"/>
        </style:tab-stops>
      </style:paragraph-properties>
    </style:style>
    <style:style style:name="P487" style:family="paragraph">
      <style:paragraph-properties fo:line-height="100.00%" fo:text-align="left"/>
    </style:style>
    <style:style style:name="P488" style:family="paragraph">
      <style:paragraph-properties fo:line-height="100.00%" fo:text-align="center" fo:margin-bottom="7.50pt"/>
    </style:style>
    <style:style style:name="P489" style:family="paragraph">
      <style:paragraph-properties fo:line-height="100.00%" fo:text-align="left"/>
    </style:style>
    <style:style style:name="P490" style:family="paragraph">
      <style:paragraph-properties fo:line-height="100.00%" fo:text-align="center" fo:margin-bottom="7.50pt"/>
    </style:style>
    <style:style style:name="P491" style:family="paragraph">
      <style:paragraph-properties fo:line-height="100.00%" fo:text-align="left" fo:margin-left="-38.85pt" fo:text-indent="-5.40pt">
        <style:tab-stops>
          <style:tab-stop style:position="127.50pt"/>
          <style:tab-stop style:position="26356.05pt"/>
          <style:tab-stop style:position="421160.50pt" style:type="right"/>
          <style:tab-stop style:position="1664.45pt"/>
          <style:tab-stop style:position="129.00pt"/>
          <style:tab-stop style:position="26356.05pt"/>
          <style:tab-stop style:position="421160.50pt" style:type="right"/>
        </style:tab-stops>
      </style:paragraph-properties>
    </style:style>
    <style:style style:name="P492" style:family="paragraph">
      <style:paragraph-properties fo:line-height="100.00%" fo:text-align="left"/>
    </style:style>
    <style:style style:name="P493" style:family="paragraph">
      <style:paragraph-properties fo:line-height="100.00%" fo:text-align="center" fo:margin-bottom="7.50pt"/>
    </style:style>
    <style:style style:name="P494" style:family="paragraph">
      <style:paragraph-properties fo:line-height="100.00%" fo:text-align="left" fo:margin-left="-38.85pt" fo:text-indent="-5.40pt">
        <style:tab-stops>
          <style:tab-stop style:position="127.50pt"/>
          <style:tab-stop style:position="26356.05pt"/>
          <style:tab-stop style:position="421160.50pt" style:type="right"/>
          <style:tab-stop style:position="1664.45pt"/>
          <style:tab-stop style:position="129.00pt"/>
          <style:tab-stop style:position="26356.05pt"/>
          <style:tab-stop style:position="421160.50pt" style:type="right"/>
        </style:tab-stops>
      </style:paragraph-properties>
    </style:style>
    <style:style style:name="P495" style:family="paragraph">
      <style:paragraph-properties fo:line-height="100.00%" fo:text-align="left"/>
    </style:style>
    <style:style style:name="P496" style:family="paragraph">
      <style:paragraph-properties fo:line-height="100.00%" fo:text-align="center" fo:margin-bottom="7.50pt"/>
    </style:style>
    <style:style style:name="P497" style:family="paragraph">
      <style:paragraph-properties fo:line-height="100.00%" fo:text-align="left" fo:margin-left="-38.85pt" fo:text-indent="-5.40pt">
        <style:tab-stops>
          <style:tab-stop style:position="127.50pt"/>
          <style:tab-stop style:position="26356.05pt"/>
          <style:tab-stop style:position="421160.50pt" style:type="right"/>
          <style:tab-stop style:position="1664.45pt"/>
          <style:tab-stop style:position="129.00pt"/>
          <style:tab-stop style:position="26356.05pt"/>
          <style:tab-stop style:position="421160.50pt" style:type="right"/>
        </style:tab-stops>
      </style:paragraph-properties>
    </style:style>
    <style:style style:name="P498" style:family="paragraph">
      <style:paragraph-properties fo:line-height="100.00%" fo:text-align="left"/>
    </style:style>
    <style:style style:name="P499" style:family="paragraph">
      <style:paragraph-properties fo:line-height="100.00%" fo:text-align="center" fo:margin-bottom="7.50pt"/>
    </style:style>
    <style:style style:name="P500" style:family="paragraph">
      <style:paragraph-properties fo:line-height="100.00%" fo:text-align="left" fo:margin-left="-38.85pt" fo:text-indent="-5.40pt">
        <style:tab-stops>
          <style:tab-stop style:position="127.50pt"/>
          <style:tab-stop style:position="26356.05pt"/>
          <style:tab-stop style:position="421160.50pt" style:type="right"/>
          <style:tab-stop style:position="1664.45pt"/>
          <style:tab-stop style:position="129.00pt"/>
          <style:tab-stop style:position="26356.05pt"/>
          <style:tab-stop style:position="421160.50pt" style:type="right"/>
        </style:tab-stops>
      </style:paragraph-properties>
    </style:style>
    <style:style style:name="P501" style:family="paragraph">
      <style:paragraph-properties fo:line-height="100.00%" fo:text-align="left"/>
    </style:style>
    <style:style style:name="P502" style:family="paragraph">
      <style:paragraph-properties fo:line-height="100.00%" fo:text-align="center" fo:margin-bottom="7.50pt"/>
    </style:style>
    <style:style style:name="P503" style:family="paragraph">
      <style:paragraph-properties fo:line-height="100.00%" fo:text-align="left" fo:margin-left="-38.85pt" fo:text-indent="-5.40pt">
        <style:tab-stops>
          <style:tab-stop style:position="127.50pt"/>
          <style:tab-stop style:position="26356.05pt"/>
          <style:tab-stop style:position="421160.50pt" style:type="right"/>
          <style:tab-stop style:position="1664.45pt"/>
          <style:tab-stop style:position="129.00pt"/>
          <style:tab-stop style:position="26356.05pt"/>
          <style:tab-stop style:position="421160.50pt" style:type="right"/>
        </style:tab-stops>
      </style:paragraph-properties>
    </style:style>
    <style:style style:name="P504" style:family="paragraph">
      <style:paragraph-properties fo:line-height="100.00%" fo:text-align="left" fo:margin-bottom="7.50pt"/>
    </style:style>
    <style:style style:name="P505" style:family="paragraph">
      <style:paragraph-properties fo:line-height="100.00%" fo:text-align="center" fo:margin-bottom="7.50pt"/>
    </style:style>
    <style:style style:name="P506" style:family="paragraph">
      <style:paragraph-properties fo:line-height="100.00%" fo:text-align="left" fo:margin-left="-38.85pt" fo:text-indent="-5.40pt">
        <style:tab-stops>
          <style:tab-stop style:position="127.50pt"/>
          <style:tab-stop style:position="26356.05pt"/>
          <style:tab-stop style:position="421160.50pt" style:type="right"/>
          <style:tab-stop style:position="1664.45pt"/>
          <style:tab-stop style:position="129.00pt"/>
          <style:tab-stop style:position="26356.05pt"/>
          <style:tab-stop style:position="421160.50pt" style:type="right"/>
        </style:tab-stops>
      </style:paragraph-properties>
    </style:style>
    <style:style style:name="P507" style:family="paragraph">
      <style:paragraph-properties fo:line-height="100.00%" fo:text-align="center" fo:margin-bottom="7.50pt"/>
    </style:style>
    <style:style style:name="P508" style:family="paragraph">
      <style:paragraph-properties fo:line-height="100.00%" fo:text-align="left" fo:margin-left="-38.85pt" fo:text-indent="-5.40pt">
        <style:tab-stops>
          <style:tab-stop style:position="127.50pt"/>
          <style:tab-stop style:position="26356.05pt"/>
          <style:tab-stop style:position="421160.50pt" style:type="right"/>
          <style:tab-stop style:position="64.45pt"/>
          <style:tab-stop style:position="129.00pt"/>
          <style:tab-stop style:position="26356.05pt"/>
          <style:tab-stop style:position="421160.50pt" style:type="right"/>
        </style:tab-stops>
      </style:paragraph-properties>
    </style:style>
    <style:style style:name="P509" style:family="paragraph">
      <style:paragraph-properties fo:line-height="100.00%" fo:text-align="center" fo:margin-bottom="7.50pt"/>
    </style:style>
    <style:style style:name="P510" style:family="paragraph">
      <style:paragraph-properties fo:line-height="100.00%" fo:text-align="left" fo:margin-left="-38.85pt" fo:text-indent="-5.40pt">
        <style:tab-stops>
          <style:tab-stop style:position="127.50pt"/>
          <style:tab-stop style:position="26356.05pt"/>
          <style:tab-stop style:position="421160.50pt" style:type="right"/>
          <style:tab-stop style:position="64.45pt"/>
          <style:tab-stop style:position="129.00pt"/>
          <style:tab-stop style:position="26356.05pt"/>
          <style:tab-stop style:position="421160.50pt" style:type="right"/>
        </style:tab-stops>
      </style:paragraph-properties>
    </style:style>
    <style:style style:name="P511" style:family="paragraph">
      <style:paragraph-properties fo:line-height="100.00%" fo:text-align="left" fo:margin-left="-38.85pt" fo:text-indent="-5.40pt">
        <style:tab-stops>
          <style:tab-stop style:position="127.50pt"/>
          <style:tab-stop style:position="26356.05pt"/>
          <style:tab-stop style:position="421160.50pt" style:type="right"/>
          <style:tab-stop style:position="1664.45pt"/>
          <style:tab-stop style:position="129.00pt"/>
          <style:tab-stop style:position="26356.05pt"/>
          <style:tab-stop style:position="421160.50pt" style:type="right"/>
        </style:tab-stops>
      </style:paragraph-properties>
    </style:style>
    <style:style style:name="P512" style:family="paragraph">
      <style:paragraph-properties fo:line-height="100.00%" fo:text-align="left"/>
    </style:style>
    <style:style style:name="P513" style:family="paragraph">
      <style:paragraph-properties fo:line-height="100.00%" fo:text-align="center" fo:margin-bottom="7.50pt"/>
    </style:style>
    <style:style style:name="P514" style:family="paragraph">
      <style:paragraph-properties fo:line-height="100.00%" fo:text-align="left" fo:margin-left="-38.85pt" fo:text-indent="-5.40pt">
        <style:tab-stops>
          <style:tab-stop style:position="127.50pt"/>
          <style:tab-stop style:position="26356.05pt"/>
          <style:tab-stop style:position="421160.50pt" style:type="right"/>
          <style:tab-stop style:position="1664.45pt"/>
          <style:tab-stop style:position="129.00pt"/>
          <style:tab-stop style:position="26356.05pt"/>
          <style:tab-stop style:position="421160.50pt" style:type="right"/>
        </style:tab-stops>
      </style:paragraph-properties>
    </style:style>
    <style:style style:name="P515" style:family="paragraph">
      <style:paragraph-properties fo:line-height="100.00%" fo:text-align="left"/>
    </style:style>
    <style:style style:name="P516" style:family="paragraph">
      <style:paragraph-properties fo:line-height="100.00%" fo:text-align="left" fo:margin-left="-38.85pt" fo:text-indent="-5.40pt">
        <style:tab-stops>
          <style:tab-stop style:position="127.50pt"/>
          <style:tab-stop style:position="26356.05pt"/>
          <style:tab-stop style:position="421160.50pt" style:type="right"/>
          <style:tab-stop style:position="1664.45pt"/>
          <style:tab-stop style:position="129.00pt"/>
          <style:tab-stop style:position="26356.05pt"/>
          <style:tab-stop style:position="421160.50pt" style:type="right"/>
        </style:tab-stops>
      </style:paragraph-properties>
    </style:style>
    <style:style style:name="P517" style:family="paragraph">
      <style:paragraph-properties fo:line-height="100.00%" fo:text-align="left"/>
    </style:style>
    <style:style style:name="P518" style:family="paragraph">
      <style:paragraph-properties fo:line-height="100.00%" fo:text-align="center" fo:margin-bottom="7.50pt"/>
    </style:style>
    <style:style style:name="P519" style:family="paragraph">
      <style:paragraph-properties fo:line-height="100.00%" fo:text-align="left" fo:margin-left="-38.85pt" fo:text-indent="-5.40pt">
        <style:tab-stops>
          <style:tab-stop style:position="127.50pt"/>
          <style:tab-stop style:position="26356.05pt"/>
          <style:tab-stop style:position="421160.50pt" style:type="right"/>
          <style:tab-stop style:position="1664.45pt"/>
          <style:tab-stop style:position="129.00pt"/>
          <style:tab-stop style:position="26356.05pt"/>
          <style:tab-stop style:position="421160.50pt" style:type="right"/>
        </style:tab-stops>
      </style:paragraph-properties>
    </style:style>
    <style:style style:name="P520" style:family="paragraph">
      <style:paragraph-properties fo:line-height="100.00%" fo:text-align="left"/>
    </style:style>
    <style:style style:name="P521" style:family="paragraph">
      <style:paragraph-properties fo:line-height="100.00%" fo:text-align="left" fo:margin-left="-38.85pt" fo:text-indent="-5.40pt">
        <style:tab-stops>
          <style:tab-stop style:position="127.50pt"/>
          <style:tab-stop style:position="26356.05pt"/>
          <style:tab-stop style:position="421160.50pt" style:type="right"/>
          <style:tab-stop style:position="1664.45pt"/>
          <style:tab-stop style:position="129.00pt"/>
          <style:tab-stop style:position="26356.05pt"/>
          <style:tab-stop style:position="421160.50pt" style:type="right"/>
        </style:tab-stops>
      </style:paragraph-properties>
    </style:style>
    <style:style style:name="P522" style:family="paragraph">
      <style:paragraph-properties fo:line-height="100.00%" fo:text-align="left"/>
    </style:style>
    <style:style style:name="P523" style:family="paragraph">
      <style:paragraph-properties fo:line-height="100.00%" fo:text-align="center" fo:margin-bottom="7.50pt"/>
    </style:style>
    <style:style style:name="P524" style:family="paragraph">
      <style:paragraph-properties fo:line-height="100.00%" fo:text-align="left" fo:margin-left="-38.85pt" fo:text-indent="-5.40pt">
        <style:tab-stops>
          <style:tab-stop style:position="127.50pt"/>
          <style:tab-stop style:position="26356.05pt"/>
          <style:tab-stop style:position="421160.50pt" style:type="right"/>
          <style:tab-stop style:position="1664.45pt"/>
          <style:tab-stop style:position="129.00pt"/>
          <style:tab-stop style:position="26356.05pt"/>
          <style:tab-stop style:position="421160.50pt" style:type="right"/>
        </style:tab-stops>
      </style:paragraph-properties>
    </style:style>
    <style:style style:name="P525" style:family="paragraph">
      <style:paragraph-properties fo:line-height="100.00%" fo:text-align="left"/>
    </style:style>
    <style:style style:name="P526" style:family="paragraph">
      <style:paragraph-properties fo:line-height="100.00%" fo:text-align="center" fo:margin-bottom="7.50pt"/>
    </style:style>
    <style:style style:name="P527" style:family="paragraph">
      <style:paragraph-properties fo:line-height="100.00%" fo:text-align="left"/>
    </style:style>
    <style:style style:name="P528" style:family="paragraph">
      <style:paragraph-properties fo:line-height="100.00%" fo:text-align="left" fo:margin-left="-38.85pt" fo:text-indent="-5.40pt">
        <style:tab-stops>
          <style:tab-stop style:position="127.50pt"/>
          <style:tab-stop style:position="26356.05pt"/>
          <style:tab-stop style:position="421160.50pt" style:type="right"/>
          <style:tab-stop style:position="1664.45pt"/>
          <style:tab-stop style:position="129.00pt"/>
          <style:tab-stop style:position="26356.05pt"/>
          <style:tab-stop style:position="421160.50pt" style:type="right"/>
        </style:tab-stops>
      </style:paragraph-properties>
    </style:style>
    <style:style style:name="P529" style:family="paragraph">
      <style:paragraph-properties fo:line-height="100.00%" fo:text-align="left"/>
    </style:style>
    <style:style style:name="P530" style:family="paragraph">
      <style:paragraph-properties fo:line-height="100.00%" fo:text-align="center" fo:margin-bottom="7.50pt"/>
    </style:style>
    <style:style style:name="P531" style:family="paragraph">
      <style:paragraph-properties fo:line-height="100.00%" fo:text-align="left" fo:margin-left="-38.85pt" fo:text-indent="-5.40pt">
        <style:tab-stops>
          <style:tab-stop style:position="127.50pt"/>
          <style:tab-stop style:position="26356.05pt"/>
          <style:tab-stop style:position="421160.50pt" style:type="right"/>
          <style:tab-stop style:position="1664.45pt"/>
          <style:tab-stop style:position="129.00pt"/>
          <style:tab-stop style:position="26356.05pt"/>
          <style:tab-stop style:position="421160.50pt" style:type="right"/>
        </style:tab-stops>
      </style:paragraph-properties>
    </style:style>
    <style:style style:name="P532" style:family="paragraph">
      <style:paragraph-properties fo:line-height="100.00%" fo:text-align="left"/>
    </style:style>
    <style:style style:name="P533" style:family="paragraph">
      <style:paragraph-properties fo:line-height="100.00%" fo:text-align="center" fo:margin-bottom="7.50pt"/>
    </style:style>
    <style:style style:name="P534" style:family="paragraph">
      <style:paragraph-properties fo:line-height="100.00%" fo:text-align="left" fo:margin-left="-38.85pt" fo:text-indent="-5.40pt">
        <style:tab-stops>
          <style:tab-stop style:position="127.50pt"/>
          <style:tab-stop style:position="26356.05pt"/>
          <style:tab-stop style:position="421160.50pt" style:type="right"/>
          <style:tab-stop style:position="1664.45pt"/>
          <style:tab-stop style:position="129.00pt"/>
          <style:tab-stop style:position="26356.05pt"/>
          <style:tab-stop style:position="421160.50pt" style:type="right"/>
        </style:tab-stops>
      </style:paragraph-properties>
    </style:style>
    <style:style style:name="P535" style:family="paragraph">
      <style:paragraph-properties fo:line-height="100.00%" fo:text-align="left"/>
    </style:style>
    <style:style style:name="P536" style:family="paragraph">
      <style:paragraph-properties fo:line-height="100.00%" fo:text-align="center" fo:margin-bottom="7.50pt"/>
    </style:style>
    <style:style style:name="P537" style:family="paragraph">
      <style:paragraph-properties fo:line-height="100.00%" fo:text-align="left" fo:margin-left="-38.85pt" fo:text-indent="-5.40pt">
        <style:tab-stops>
          <style:tab-stop style:position="127.50pt"/>
          <style:tab-stop style:position="26356.05pt"/>
          <style:tab-stop style:position="421160.50pt" style:type="right"/>
          <style:tab-stop style:position="1664.45pt"/>
          <style:tab-stop style:position="129.00pt"/>
          <style:tab-stop style:position="26356.05pt"/>
          <style:tab-stop style:position="421160.50pt" style:type="right"/>
        </style:tab-stops>
      </style:paragraph-properties>
    </style:style>
    <style:style style:name="P538" style:family="paragraph">
      <style:paragraph-properties fo:line-height="100.00%" fo:text-align="left"/>
    </style:style>
    <style:style style:name="P539" style:family="paragraph">
      <style:paragraph-properties fo:line-height="100.00%" fo:text-align="center" fo:margin-bottom="7.50pt"/>
    </style:style>
    <style:style style:name="P540" style:family="paragraph">
      <style:paragraph-properties fo:line-height="100.00%" fo:text-align="left" fo:margin-left="-38.85pt" fo:text-indent="-5.40pt">
        <style:tab-stops>
          <style:tab-stop style:position="127.50pt"/>
          <style:tab-stop style:position="26356.05pt"/>
          <style:tab-stop style:position="421160.50pt" style:type="right"/>
          <style:tab-stop style:position="1664.45pt"/>
          <style:tab-stop style:position="129.00pt"/>
          <style:tab-stop style:position="26356.05pt"/>
          <style:tab-stop style:position="421160.50pt" style:type="right"/>
        </style:tab-stops>
      </style:paragraph-properties>
    </style:style>
    <style:style style:name="P541" style:family="paragraph">
      <style:paragraph-properties fo:line-height="100.00%" fo:text-align="left" fo:margin-bottom="7.50pt"/>
    </style:style>
    <style:style style:name="P542" style:family="paragraph">
      <style:paragraph-properties fo:line-height="100.00%" fo:text-align="center" fo:margin-bottom="7.50pt"/>
    </style:style>
    <style:style style:name="P543" style:family="paragraph">
      <style:paragraph-properties fo:line-height="100.00%" fo:text-align="left" fo:margin-left="-38.85pt" fo:text-indent="-5.40pt">
        <style:tab-stops>
          <style:tab-stop style:position="127.50pt"/>
          <style:tab-stop style:position="26356.05pt"/>
          <style:tab-stop style:position="421160.50pt" style:type="right"/>
          <style:tab-stop style:position="1664.45pt"/>
          <style:tab-stop style:position="129.00pt"/>
          <style:tab-stop style:position="26356.05pt"/>
          <style:tab-stop style:position="421160.50pt" style:type="right"/>
        </style:tab-stops>
      </style:paragraph-properties>
    </style:style>
    <style:style style:name="P544" style:family="paragraph">
      <style:paragraph-properties fo:line-height="100.00%" fo:text-align="center" fo:margin-bottom="7.50pt"/>
    </style:style>
    <style:style style:name="P545" style:family="paragraph">
      <style:paragraph-properties fo:line-height="100.00%" fo:text-align="left" fo:margin-left="-38.85pt" fo:text-indent="-5.40pt">
        <style:tab-stops>
          <style:tab-stop style:position="127.50pt"/>
          <style:tab-stop style:position="26356.05pt"/>
          <style:tab-stop style:position="421160.50pt" style:type="right"/>
          <style:tab-stop style:position="1664.45pt"/>
          <style:tab-stop style:position="129.00pt"/>
          <style:tab-stop style:position="26356.05pt"/>
          <style:tab-stop style:position="421160.50pt" style:type="right"/>
        </style:tab-stops>
      </style:paragraph-properties>
    </style:style>
    <style:style style:name="P546" style:family="paragraph">
      <style:paragraph-properties fo:line-height="100.00%" fo:text-align="center" fo:margin-bottom="7.50pt"/>
    </style:style>
    <style:style style:name="P547" style:family="paragraph">
      <style:paragraph-properties fo:line-height="100.00%" fo:text-align="left" fo:margin-left="-38.85pt" fo:text-indent="-5.40pt">
        <style:tab-stops>
          <style:tab-stop style:position="127.50pt"/>
          <style:tab-stop style:position="26356.05pt"/>
          <style:tab-stop style:position="421160.50pt" style:type="right"/>
          <style:tab-stop style:position="1664.45pt"/>
          <style:tab-stop style:position="129.00pt"/>
          <style:tab-stop style:position="26356.05pt"/>
          <style:tab-stop style:position="421160.50pt" style:type="right"/>
        </style:tab-stops>
      </style:paragraph-properties>
    </style:style>
    <style:style style:name="P548" style:family="paragraph">
      <style:paragraph-properties fo:line-height="100.00%" fo:text-align="left" fo:margin-left="-38.85pt" fo:text-indent="-5.40pt">
        <style:tab-stops>
          <style:tab-stop style:position="127.50pt"/>
          <style:tab-stop style:position="26356.05pt"/>
          <style:tab-stop style:position="421160.50pt" style:type="right"/>
          <style:tab-stop style:position="1664.45pt"/>
          <style:tab-stop style:position="129.00pt"/>
          <style:tab-stop style:position="26356.05pt"/>
          <style:tab-stop style:position="421160.50pt" style:type="right"/>
        </style:tab-stops>
      </style:paragraph-properties>
    </style:style>
    <style:style style:name="P549" style:family="paragraph">
      <style:paragraph-properties fo:line-height="100.00%" fo:text-align="left"/>
    </style:style>
    <style:style style:name="P550" style:family="paragraph">
      <style:paragraph-properties fo:line-height="100.00%" fo:text-align="center" fo:margin-bottom="7.50pt"/>
    </style:style>
    <style:style style:name="P551" style:family="paragraph">
      <style:paragraph-properties fo:line-height="100.00%" fo:text-align="left" fo:margin-left="-38.85pt" fo:text-indent="-5.40pt">
        <style:tab-stops>
          <style:tab-stop style:position="127.50pt"/>
          <style:tab-stop style:position="26356.05pt"/>
          <style:tab-stop style:position="421160.50pt" style:type="right"/>
          <style:tab-stop style:position="1664.45pt"/>
          <style:tab-stop style:position="129.00pt"/>
          <style:tab-stop style:position="26356.05pt"/>
          <style:tab-stop style:position="421160.50pt" style:type="right"/>
        </style:tab-stops>
      </style:paragraph-properties>
    </style:style>
    <style:style style:name="P552" style:family="paragraph">
      <style:paragraph-properties fo:line-height="100.00%" fo:text-align="left"/>
    </style:style>
    <style:style style:name="P553" style:family="paragraph">
      <style:paragraph-properties fo:line-height="100.00%" fo:text-align="left" fo:margin-left="-38.85pt" fo:text-indent="-5.40pt">
        <style:tab-stops>
          <style:tab-stop style:position="127.50pt"/>
          <style:tab-stop style:position="26356.05pt"/>
          <style:tab-stop style:position="421160.50pt" style:type="right"/>
          <style:tab-stop style:position="1664.45pt"/>
          <style:tab-stop style:position="129.00pt"/>
          <style:tab-stop style:position="26356.05pt"/>
          <style:tab-stop style:position="421160.50pt" style:type="right"/>
        </style:tab-stops>
      </style:paragraph-properties>
    </style:style>
    <style:style style:name="P554" style:family="paragraph">
      <style:paragraph-properties fo:line-height="100.00%" fo:text-align="left"/>
    </style:style>
    <style:style style:name="P555" style:family="paragraph">
      <style:paragraph-properties fo:line-height="100.00%" fo:text-align="center" fo:margin-bottom="7.50pt"/>
    </style:style>
    <style:style style:name="P556" style:family="paragraph">
      <style:paragraph-properties fo:line-height="100.00%" fo:text-align="left" fo:margin-left="-38.85pt" fo:text-indent="-5.40pt">
        <style:tab-stops>
          <style:tab-stop style:position="127.50pt"/>
          <style:tab-stop style:position="26356.05pt"/>
          <style:tab-stop style:position="421160.50pt" style:type="right"/>
          <style:tab-stop style:position="1664.45pt"/>
          <style:tab-stop style:position="129.00pt"/>
          <style:tab-stop style:position="26356.05pt"/>
          <style:tab-stop style:position="421160.50pt" style:type="right"/>
        </style:tab-stops>
      </style:paragraph-properties>
    </style:style>
    <style:style style:name="P557" style:family="paragraph">
      <style:paragraph-properties fo:line-height="100.00%" fo:text-align="left"/>
    </style:style>
    <style:style style:name="P558" style:family="paragraph">
      <style:paragraph-properties fo:line-height="100.00%" fo:text-align="left" fo:margin-left="-38.85pt" fo:text-indent="-5.40pt">
        <style:tab-stops>
          <style:tab-stop style:position="127.50pt"/>
          <style:tab-stop style:position="26356.05pt"/>
          <style:tab-stop style:position="421160.50pt" style:type="right"/>
          <style:tab-stop style:position="1664.45pt"/>
          <style:tab-stop style:position="129.00pt"/>
          <style:tab-stop style:position="26356.05pt"/>
          <style:tab-stop style:position="421160.50pt" style:type="right"/>
        </style:tab-stops>
      </style:paragraph-properties>
    </style:style>
    <style:style style:name="P559" style:family="paragraph">
      <style:paragraph-properties fo:line-height="100.00%" fo:text-align="left"/>
    </style:style>
    <style:style style:name="P560" style:family="paragraph">
      <style:paragraph-properties fo:line-height="100.00%" fo:text-align="center" fo:margin-bottom="7.50pt"/>
    </style:style>
    <style:style style:name="P561" style:family="paragraph">
      <style:paragraph-properties fo:line-height="100.00%" fo:text-align="left" fo:margin-left="-38.85pt" fo:text-indent="-5.40pt">
        <style:tab-stops>
          <style:tab-stop style:position="127.50pt"/>
          <style:tab-stop style:position="26356.05pt"/>
          <style:tab-stop style:position="421160.50pt" style:type="right"/>
          <style:tab-stop style:position="1664.45pt"/>
          <style:tab-stop style:position="129.00pt"/>
          <style:tab-stop style:position="26356.05pt"/>
          <style:tab-stop style:position="421160.50pt" style:type="right"/>
        </style:tab-stops>
      </style:paragraph-properties>
    </style:style>
    <style:style style:name="P562" style:family="paragraph">
      <style:paragraph-properties fo:line-height="100.00%" fo:text-align="left"/>
    </style:style>
    <style:style style:name="P563" style:family="paragraph">
      <style:paragraph-properties fo:line-height="100.00%" fo:text-align="center" fo:margin-bottom="7.50pt"/>
    </style:style>
    <style:style style:name="P564" style:family="paragraph">
      <style:paragraph-properties fo:line-height="100.00%" fo:text-align="left"/>
    </style:style>
    <style:style style:name="P565" style:family="paragraph">
      <style:paragraph-properties fo:line-height="100.00%" fo:text-align="center" fo:margin-bottom="7.50pt"/>
    </style:style>
    <style:style style:name="P566" style:family="paragraph">
      <style:paragraph-properties fo:line-height="100.00%" fo:text-align="left"/>
    </style:style>
    <style:style style:name="P567" style:family="paragraph">
      <style:paragraph-properties fo:line-height="100.00%" fo:text-align="center" fo:margin-bottom="7.50pt"/>
    </style:style>
    <style:style style:name="P568" style:family="paragraph">
      <style:paragraph-properties fo:line-height="100.00%" fo:text-align="left" fo:margin-left="-38.85pt" fo:text-indent="-5.40pt">
        <style:tab-stops>
          <style:tab-stop style:position="127.50pt"/>
          <style:tab-stop style:position="26356.05pt"/>
          <style:tab-stop style:position="421160.50pt" style:type="right"/>
          <style:tab-stop style:position="1664.45pt"/>
          <style:tab-stop style:position="129.00pt"/>
          <style:tab-stop style:position="26356.05pt"/>
          <style:tab-stop style:position="421160.50pt" style:type="right"/>
        </style:tab-stops>
      </style:paragraph-properties>
    </style:style>
    <style:style style:name="P569" style:family="paragraph">
      <style:paragraph-properties fo:line-height="100.00%" fo:text-align="left"/>
    </style:style>
    <style:style style:name="P570" style:family="paragraph">
      <style:paragraph-properties fo:line-height="100.00%" fo:text-align="center" fo:margin-bottom="7.50pt"/>
    </style:style>
    <style:style style:name="P571" style:family="paragraph">
      <style:paragraph-properties fo:line-height="100.00%" fo:text-align="left" fo:margin-left="-38.85pt" fo:text-indent="-5.40pt">
        <style:tab-stops>
          <style:tab-stop style:position="127.50pt"/>
          <style:tab-stop style:position="26356.05pt"/>
          <style:tab-stop style:position="421160.50pt" style:type="right"/>
          <style:tab-stop style:position="1664.45pt"/>
          <style:tab-stop style:position="129.00pt"/>
          <style:tab-stop style:position="26356.05pt"/>
          <style:tab-stop style:position="421160.50pt" style:type="right"/>
        </style:tab-stops>
      </style:paragraph-properties>
    </style:style>
    <style:style style:name="P572" style:family="paragraph">
      <style:paragraph-properties fo:line-height="100.00%" fo:text-align="left"/>
    </style:style>
    <style:style style:name="P573" style:family="paragraph">
      <style:paragraph-properties fo:line-height="100.00%" fo:text-align="center" fo:margin-bottom="7.50pt"/>
    </style:style>
    <style:style style:name="P574" style:family="paragraph">
      <style:paragraph-properties fo:line-height="100.00%" fo:text-align="left" fo:margin-left="-38.85pt" fo:text-indent="-5.40pt">
        <style:tab-stops>
          <style:tab-stop style:position="127.50pt"/>
          <style:tab-stop style:position="26356.05pt"/>
          <style:tab-stop style:position="421160.50pt" style:type="right"/>
          <style:tab-stop style:position="1664.45pt"/>
          <style:tab-stop style:position="129.00pt"/>
          <style:tab-stop style:position="26356.05pt"/>
          <style:tab-stop style:position="421160.50pt" style:type="right"/>
        </style:tab-stops>
      </style:paragraph-properties>
    </style:style>
    <style:style style:name="P575" style:family="paragraph">
      <style:paragraph-properties fo:line-height="100.00%" fo:text-align="left"/>
    </style:style>
    <style:style style:name="P576" style:family="paragraph">
      <style:paragraph-properties fo:line-height="100.00%" fo:text-align="center" fo:margin-bottom="7.50pt"/>
    </style:style>
    <style:style style:name="P577" style:family="paragraph">
      <style:paragraph-properties fo:line-height="100.00%" fo:text-align="left" fo:margin-left="-38.85pt" fo:text-indent="-5.40pt">
        <style:tab-stops>
          <style:tab-stop style:position="127.50pt"/>
          <style:tab-stop style:position="26356.05pt"/>
          <style:tab-stop style:position="421160.50pt" style:type="right"/>
          <style:tab-stop style:position="1664.45pt"/>
          <style:tab-stop style:position="129.00pt"/>
          <style:tab-stop style:position="26356.05pt"/>
          <style:tab-stop style:position="421160.50pt" style:type="right"/>
        </style:tab-stops>
      </style:paragraph-properties>
    </style:style>
    <style:style style:name="P578" style:family="paragraph">
      <style:paragraph-properties fo:line-height="100.00%" fo:text-align="left"/>
    </style:style>
    <style:style style:name="P579" style:family="paragraph">
      <style:paragraph-properties fo:line-height="100.00%" fo:text-align="center" fo:margin-bottom="7.50pt"/>
    </style:style>
    <style:style style:name="P580" style:family="paragraph">
      <style:paragraph-properties fo:line-height="100.00%" fo:text-align="left" fo:margin-left="-38.85pt" fo:text-indent="-5.40pt">
        <style:tab-stops>
          <style:tab-stop style:position="127.50pt"/>
          <style:tab-stop style:position="26356.05pt"/>
          <style:tab-stop style:position="421160.50pt" style:type="right"/>
          <style:tab-stop style:position="1664.45pt"/>
          <style:tab-stop style:position="129.00pt"/>
          <style:tab-stop style:position="26356.05pt"/>
          <style:tab-stop style:position="421160.50pt" style:type="right"/>
        </style:tab-stops>
      </style:paragraph-properties>
    </style:style>
    <style:style style:name="P581" style:family="paragraph">
      <style:paragraph-properties fo:line-height="100.00%" fo:text-align="left" fo:margin-bottom="7.50pt"/>
    </style:style>
    <style:style style:name="P582" style:family="paragraph">
      <style:paragraph-properties fo:line-height="100.00%" fo:text-align="center" fo:margin-bottom="7.50pt"/>
    </style:style>
    <style:style style:name="P583" style:family="paragraph">
      <style:paragraph-properties fo:line-height="100.00%" fo:text-align="left" fo:margin-left="-38.85pt" fo:text-indent="-5.40pt">
        <style:tab-stops>
          <style:tab-stop style:position="127.50pt"/>
          <style:tab-stop style:position="26356.05pt"/>
          <style:tab-stop style:position="421160.50pt" style:type="right"/>
          <style:tab-stop style:position="1664.45pt"/>
          <style:tab-stop style:position="129.00pt"/>
          <style:tab-stop style:position="26356.05pt"/>
          <style:tab-stop style:position="421160.50pt" style:type="right"/>
        </style:tab-stops>
      </style:paragraph-properties>
    </style:style>
    <style:style style:name="P584" style:family="paragraph">
      <style:paragraph-properties fo:line-height="115.00%" fo:text-align="center" fo:margin-bottom="10.00pt"/>
    </style:style>
    <style:style style:name="P585" style:family="paragraph">
      <style:paragraph-properties fo:line-height="100.00%" fo:text-align="center" fo:margin-bottom="7.50pt"/>
    </style:style>
    <style:style style:name="P586" style:family="paragraph">
      <style:paragraph-properties fo:line-height="100.00%" fo:text-align="left" fo:margin-left="-38.85pt" fo:text-indent="-5.40pt">
        <style:tab-stops>
          <style:tab-stop style:position="127.50pt"/>
          <style:tab-stop style:position="26356.05pt"/>
          <style:tab-stop style:position="421160.50pt" style:type="right"/>
          <style:tab-stop style:position="38.85pt"/>
          <style:tab-stop style:position="129.00pt"/>
          <style:tab-stop style:position="26356.05pt"/>
          <style:tab-stop style:position="421160.50pt" style:type="right"/>
        </style:tab-stops>
      </style:paragraph-properties>
    </style:style>
    <style:style style:name="P587" style:family="paragraph">
      <style:paragraph-properties fo:line-height="100.00%" fo:text-align="center" fo:margin-bottom="7.50pt"/>
    </style:style>
    <style:style style:name="P588" style:family="paragraph">
      <style:paragraph-properties fo:line-height="100.00%" fo:text-align="left" fo:margin-left="-38.85pt" fo:text-indent="-5.40pt">
        <style:tab-stops>
          <style:tab-stop style:position="127.50pt"/>
          <style:tab-stop style:position="26356.05pt"/>
          <style:tab-stop style:position="421160.50pt" style:type="right"/>
          <style:tab-stop style:position="38.85pt"/>
          <style:tab-stop style:position="129.00pt"/>
          <style:tab-stop style:position="26356.05pt"/>
          <style:tab-stop style:position="421160.50pt" style:type="right"/>
        </style:tab-stops>
      </style:paragraph-properties>
    </style:style>
    <style:style style:name="P589" style:family="paragraph">
      <style:paragraph-properties fo:line-height="100.00%" fo:text-align="left" fo:margin-left="-38.85pt" fo:text-indent="-5.40pt">
        <style:tab-stops>
          <style:tab-stop style:position="127.50pt"/>
          <style:tab-stop style:position="26356.05pt"/>
          <style:tab-stop style:position="421160.50pt" style:type="right"/>
          <style:tab-stop style:position="1664.45pt"/>
          <style:tab-stop style:position="129.00pt"/>
          <style:tab-stop style:position="26356.05pt"/>
          <style:tab-stop style:position="421160.50pt" style:type="right"/>
        </style:tab-stops>
      </style:paragraph-properties>
    </style:style>
    <style:style style:name="P590" style:family="paragraph">
      <style:paragraph-properties fo:line-height="100.00%" fo:text-align="left"/>
    </style:style>
    <style:style style:name="P591" style:family="paragraph">
      <style:paragraph-properties fo:line-height="100.00%" fo:text-align="center" fo:margin-bottom="7.50pt"/>
    </style:style>
    <style:style style:name="P592" style:family="paragraph">
      <style:paragraph-properties fo:line-height="100.00%" fo:text-align="left" fo:margin-left="-38.85pt" fo:text-indent="-5.40pt">
        <style:tab-stops>
          <style:tab-stop style:position="127.50pt"/>
          <style:tab-stop style:position="26356.05pt"/>
          <style:tab-stop style:position="421160.50pt" style:type="right"/>
          <style:tab-stop style:position="1664.45pt"/>
          <style:tab-stop style:position="129.00pt"/>
          <style:tab-stop style:position="26356.05pt"/>
          <style:tab-stop style:position="421160.50pt" style:type="right"/>
        </style:tab-stops>
      </style:paragraph-properties>
    </style:style>
    <style:style style:name="P593" style:family="paragraph">
      <style:paragraph-properties fo:line-height="100.00%" fo:text-align="left"/>
    </style:style>
    <style:style style:name="P594" style:family="paragraph">
      <style:paragraph-properties fo:line-height="100.00%" fo:text-align="left" fo:margin-left="-38.85pt" fo:text-indent="-5.40pt">
        <style:tab-stops>
          <style:tab-stop style:position="127.50pt"/>
          <style:tab-stop style:position="26356.05pt"/>
          <style:tab-stop style:position="421160.50pt" style:type="right"/>
          <style:tab-stop style:position="1664.45pt"/>
          <style:tab-stop style:position="129.00pt"/>
          <style:tab-stop style:position="26356.05pt"/>
          <style:tab-stop style:position="421160.50pt" style:type="right"/>
        </style:tab-stops>
      </style:paragraph-properties>
    </style:style>
    <style:style style:name="P595" style:family="paragraph">
      <style:paragraph-properties fo:line-height="100.00%" fo:text-align="left"/>
    </style:style>
    <style:style style:name="P596" style:family="paragraph">
      <style:paragraph-properties fo:line-height="100.00%" fo:text-align="center" fo:margin-bottom="7.50pt"/>
    </style:style>
    <style:style style:name="P597" style:family="paragraph">
      <style:paragraph-properties fo:line-height="100.00%" fo:text-align="left" fo:margin-left="-38.85pt" fo:text-indent="-5.40pt">
        <style:tab-stops>
          <style:tab-stop style:position="127.50pt"/>
          <style:tab-stop style:position="26356.05pt"/>
          <style:tab-stop style:position="421160.50pt" style:type="right"/>
          <style:tab-stop style:position="1664.45pt"/>
          <style:tab-stop style:position="129.00pt"/>
          <style:tab-stop style:position="26356.05pt"/>
          <style:tab-stop style:position="421160.50pt" style:type="right"/>
        </style:tab-stops>
      </style:paragraph-properties>
    </style:style>
    <style:style style:name="P598" style:family="paragraph">
      <style:paragraph-properties fo:line-height="100.00%" fo:text-align="left"/>
    </style:style>
    <style:style style:name="P599" style:family="paragraph">
      <style:paragraph-properties fo:line-height="100.00%" fo:text-align="left" fo:margin-left="-38.85pt" fo:text-indent="-5.40pt">
        <style:tab-stops>
          <style:tab-stop style:position="127.50pt"/>
          <style:tab-stop style:position="26356.05pt"/>
          <style:tab-stop style:position="421160.50pt" style:type="right"/>
          <style:tab-stop style:position="1664.45pt"/>
          <style:tab-stop style:position="129.00pt"/>
          <style:tab-stop style:position="26356.05pt"/>
          <style:tab-stop style:position="421160.50pt" style:type="right"/>
        </style:tab-stops>
      </style:paragraph-properties>
    </style:style>
    <style:style style:name="P600" style:family="paragraph">
      <style:paragraph-properties fo:line-height="100.00%" fo:text-align="left"/>
    </style:style>
    <style:style style:name="P601" style:family="paragraph">
      <style:paragraph-properties fo:line-height="100.00%" fo:text-align="center" fo:margin-bottom="7.50pt"/>
    </style:style>
    <style:style style:name="P602" style:family="paragraph">
      <style:paragraph-properties fo:line-height="100.00%" fo:text-align="left" fo:margin-left="-38.85pt" fo:text-indent="-5.40pt">
        <style:tab-stops>
          <style:tab-stop style:position="127.50pt"/>
          <style:tab-stop style:position="26356.05pt"/>
          <style:tab-stop style:position="421160.50pt" style:type="right"/>
          <style:tab-stop style:position="1664.45pt"/>
          <style:tab-stop style:position="129.00pt"/>
          <style:tab-stop style:position="26356.05pt"/>
          <style:tab-stop style:position="421160.50pt" style:type="right"/>
        </style:tab-stops>
      </style:paragraph-properties>
    </style:style>
    <style:style style:name="P603" style:family="paragraph">
      <style:paragraph-properties fo:line-height="100.00%" fo:text-align="left"/>
    </style:style>
    <style:style style:name="P604" style:family="paragraph">
      <style:paragraph-properties fo:line-height="100.00%" fo:text-align="center" fo:margin-bottom="7.50pt"/>
    </style:style>
    <style:style style:name="P605" style:family="paragraph">
      <style:paragraph-properties fo:line-height="100.00%" fo:text-align="left"/>
    </style:style>
    <style:style style:name="P606" style:family="paragraph">
      <style:paragraph-properties fo:line-height="100.00%" fo:text-align="center" fo:margin-bottom="7.50pt"/>
    </style:style>
    <style:style style:name="P607" style:family="paragraph">
      <style:paragraph-properties fo:line-height="100.00%" fo:text-align="left"/>
    </style:style>
    <style:style style:name="P608" style:family="paragraph">
      <style:paragraph-properties fo:line-height="100.00%" fo:text-align="left" fo:margin-left="-38.85pt" fo:text-indent="-5.40pt">
        <style:tab-stops>
          <style:tab-stop style:position="127.50pt"/>
          <style:tab-stop style:position="26356.05pt"/>
          <style:tab-stop style:position="421160.50pt" style:type="right"/>
          <style:tab-stop style:position="1664.45pt"/>
          <style:tab-stop style:position="129.00pt"/>
          <style:tab-stop style:position="26356.05pt"/>
          <style:tab-stop style:position="421160.50pt" style:type="right"/>
        </style:tab-stops>
      </style:paragraph-properties>
    </style:style>
    <style:style style:name="P609" style:family="paragraph">
      <style:paragraph-properties fo:line-height="100.00%" fo:text-align="left"/>
    </style:style>
    <style:style style:name="P610" style:family="paragraph">
      <style:paragraph-properties fo:line-height="100.00%" fo:text-align="center" fo:margin-bottom="7.50pt"/>
    </style:style>
    <style:style style:name="P611" style:family="paragraph">
      <style:paragraph-properties fo:line-height="100.00%" fo:text-align="left" fo:margin-left="-38.85pt" fo:text-indent="-5.40pt">
        <style:tab-stops>
          <style:tab-stop style:position="127.50pt"/>
          <style:tab-stop style:position="26356.05pt"/>
          <style:tab-stop style:position="421160.50pt" style:type="right"/>
          <style:tab-stop style:position="1664.45pt"/>
          <style:tab-stop style:position="129.00pt"/>
          <style:tab-stop style:position="26356.05pt"/>
          <style:tab-stop style:position="421160.50pt" style:type="right"/>
        </style:tab-stops>
      </style:paragraph-properties>
    </style:style>
    <style:style style:name="P612" style:family="paragraph">
      <style:paragraph-properties fo:line-height="100.00%" fo:text-align="left"/>
    </style:style>
    <style:style style:name="P613" style:family="paragraph">
      <style:paragraph-properties fo:line-height="100.00%" fo:text-align="center" fo:margin-bottom="7.50pt"/>
    </style:style>
    <style:style style:name="P614" style:family="paragraph">
      <style:paragraph-properties fo:line-height="100.00%" fo:text-align="left" fo:margin-left="-38.85pt" fo:text-indent="-5.40pt">
        <style:tab-stops>
          <style:tab-stop style:position="127.50pt"/>
          <style:tab-stop style:position="26356.05pt"/>
          <style:tab-stop style:position="421160.50pt" style:type="right"/>
          <style:tab-stop style:position="1664.45pt"/>
          <style:tab-stop style:position="129.00pt"/>
          <style:tab-stop style:position="26356.05pt"/>
          <style:tab-stop style:position="421160.50pt" style:type="right"/>
        </style:tab-stops>
      </style:paragraph-properties>
    </style:style>
    <style:style style:name="P615" style:family="paragraph">
      <style:paragraph-properties fo:line-height="100.00%" fo:text-align="left"/>
    </style:style>
    <style:style style:name="P616" style:family="paragraph">
      <style:paragraph-properties fo:line-height="100.00%" fo:text-align="center" fo:margin-bottom="7.50pt"/>
    </style:style>
    <style:style style:name="P617" style:family="paragraph">
      <style:paragraph-properties fo:line-height="100.00%" fo:text-align="left" fo:margin-left="-38.85pt" fo:text-indent="-5.40pt">
        <style:tab-stops>
          <style:tab-stop style:position="127.50pt"/>
          <style:tab-stop style:position="26356.05pt"/>
          <style:tab-stop style:position="421160.50pt" style:type="right"/>
          <style:tab-stop style:position="1664.45pt"/>
          <style:tab-stop style:position="129.00pt"/>
          <style:tab-stop style:position="26356.05pt"/>
          <style:tab-stop style:position="421160.50pt" style:type="right"/>
        </style:tab-stops>
      </style:paragraph-properties>
    </style:style>
    <style:style style:name="P618" style:family="paragraph">
      <style:paragraph-properties fo:line-height="100.00%" fo:text-align="left"/>
    </style:style>
    <style:style style:name="P619" style:family="paragraph">
      <style:paragraph-properties fo:line-height="100.00%" fo:text-align="center" fo:margin-bottom="7.50pt"/>
    </style:style>
    <style:style style:name="P620" style:family="paragraph">
      <style:paragraph-properties fo:line-height="100.00%" fo:text-align="left" fo:margin-left="-38.85pt" fo:text-indent="-5.40pt">
        <style:tab-stops>
          <style:tab-stop style:position="127.50pt"/>
          <style:tab-stop style:position="26356.05pt"/>
          <style:tab-stop style:position="421160.50pt" style:type="right"/>
          <style:tab-stop style:position="1664.45pt"/>
          <style:tab-stop style:position="129.00pt"/>
          <style:tab-stop style:position="26356.05pt"/>
          <style:tab-stop style:position="421160.50pt" style:type="right"/>
        </style:tab-stops>
      </style:paragraph-properties>
    </style:style>
    <style:style style:name="P621" style:family="paragraph">
      <style:paragraph-properties fo:line-height="100.00%" fo:text-align="left" fo:margin-bottom="7.50pt"/>
    </style:style>
    <style:style style:name="P622" style:family="paragraph">
      <style:paragraph-properties fo:line-height="100.00%" fo:text-align="center" fo:margin-bottom="7.50pt"/>
    </style:style>
    <style:style style:name="P623" style:family="paragraph">
      <style:paragraph-properties fo:line-height="100.00%" fo:text-align="left" fo:margin-left="-38.85pt" fo:text-indent="-5.40pt">
        <style:tab-stops>
          <style:tab-stop style:position="127.50pt"/>
          <style:tab-stop style:position="26356.05pt"/>
          <style:tab-stop style:position="421160.50pt" style:type="right"/>
          <style:tab-stop style:position="1664.45pt"/>
          <style:tab-stop style:position="129.00pt"/>
          <style:tab-stop style:position="26356.05pt"/>
          <style:tab-stop style:position="421160.50pt" style:type="right"/>
        </style:tab-stops>
      </style:paragraph-properties>
    </style:style>
    <style:style style:name="P624" style:family="paragraph">
      <style:paragraph-properties fo:line-height="115.00%" fo:text-align="center" fo:margin-bottom="10.00pt"/>
    </style:style>
    <style:style style:name="P625" style:family="paragraph">
      <style:paragraph-properties fo:line-height="100.00%" fo:text-align="center" fo:margin-bottom="7.50pt"/>
    </style:style>
    <style:style style:name="P626" style:family="paragraph">
      <style:paragraph-properties fo:line-height="100.00%" fo:text-align="left" fo:margin-left="-38.85pt" fo:text-indent="-5.40pt">
        <style:tab-stops>
          <style:tab-stop style:position="126.15pt"/>
          <style:tab-stop style:position="26356.05pt"/>
          <style:tab-stop style:position="421160.50pt" style:type="right"/>
          <style:tab-stop style:position="38.85pt"/>
          <style:tab-stop style:position="129.00pt"/>
          <style:tab-stop style:position="26356.05pt"/>
          <style:tab-stop style:position="421160.50pt" style:type="right"/>
        </style:tab-stops>
      </style:paragraph-properties>
    </style:style>
    <style:style style:name="P627" style:family="paragraph">
      <style:paragraph-properties fo:line-height="100.00%" fo:text-align="center" fo:margin-bottom="7.50pt"/>
    </style:style>
    <style:style style:name="P628" style:family="paragraph">
      <style:paragraph-properties fo:line-height="100.00%" fo:text-align="left" fo:margin-left="-38.85pt" fo:text-indent="-5.40pt">
        <style:tab-stops>
          <style:tab-stop style:position="126.15pt"/>
          <style:tab-stop style:position="26356.05pt"/>
          <style:tab-stop style:position="421160.50pt" style:type="right"/>
          <style:tab-stop style:position="38.85pt"/>
          <style:tab-stop style:position="129.00pt"/>
          <style:tab-stop style:position="26356.05pt"/>
          <style:tab-stop style:position="421160.50pt" style:type="right"/>
        </style:tab-stops>
      </style:paragraph-properties>
    </style:style>
    <style:style style:name="P629" style:family="paragraph">
      <style:paragraph-properties fo:line-height="100.00%" fo:text-align="left" fo:margin-left="-38.85pt" fo:text-indent="-5.40pt">
        <style:tab-stops>
          <style:tab-stop style:position="126.15pt"/>
          <style:tab-stop style:position="26356.05pt"/>
          <style:tab-stop style:position="421160.50pt" style:type="right"/>
          <style:tab-stop style:position="1664.45pt"/>
          <style:tab-stop style:position="129.00pt"/>
          <style:tab-stop style:position="26356.05pt"/>
          <style:tab-stop style:position="421160.50pt" style:type="right"/>
        </style:tab-stops>
      </style:paragraph-properties>
    </style:style>
    <style:style style:name="P630" style:family="paragraph">
      <style:paragraph-properties fo:line-height="100.00%" fo:text-align="left"/>
    </style:style>
    <style:style style:name="P631" style:family="paragraph">
      <style:paragraph-properties fo:line-height="100.00%" fo:text-align="center" fo:margin-bottom="7.50pt"/>
    </style:style>
    <style:style style:name="P632" style:family="paragraph">
      <style:paragraph-properties fo:line-height="100.00%" fo:text-align="left" fo:margin-left="-38.85pt" fo:text-indent="-5.40pt">
        <style:tab-stops>
          <style:tab-stop style:position="126.15pt"/>
          <style:tab-stop style:position="26356.05pt"/>
          <style:tab-stop style:position="421160.50pt" style:type="right"/>
          <style:tab-stop style:position="1664.45pt"/>
          <style:tab-stop style:position="129.00pt"/>
          <style:tab-stop style:position="26356.05pt"/>
          <style:tab-stop style:position="421160.50pt" style:type="right"/>
        </style:tab-stops>
      </style:paragraph-properties>
    </style:style>
    <style:style style:name="P633" style:family="paragraph">
      <style:paragraph-properties fo:line-height="100.00%" fo:text-align="left"/>
    </style:style>
    <style:style style:name="P634" style:family="paragraph">
      <style:paragraph-properties fo:line-height="100.00%" fo:text-align="left" fo:margin-left="-38.85pt" fo:text-indent="-5.40pt">
        <style:tab-stops>
          <style:tab-stop style:position="126.15pt"/>
          <style:tab-stop style:position="26356.05pt"/>
          <style:tab-stop style:position="421160.50pt" style:type="right"/>
          <style:tab-stop style:position="1664.45pt"/>
          <style:tab-stop style:position="129.00pt"/>
          <style:tab-stop style:position="26356.05pt"/>
          <style:tab-stop style:position="421160.50pt" style:type="right"/>
        </style:tab-stops>
      </style:paragraph-properties>
    </style:style>
    <style:style style:name="P635" style:family="paragraph">
      <style:paragraph-properties fo:line-height="100.00%" fo:text-align="left"/>
    </style:style>
    <style:style style:name="P636" style:family="paragraph">
      <style:paragraph-properties fo:line-height="100.00%" fo:text-align="center" fo:margin-bottom="7.50pt"/>
    </style:style>
    <style:style style:name="P637" style:family="paragraph">
      <style:paragraph-properties fo:line-height="100.00%" fo:text-align="left" fo:margin-left="-38.85pt" fo:text-indent="-5.40pt">
        <style:tab-stops>
          <style:tab-stop style:position="126.15pt"/>
          <style:tab-stop style:position="26356.05pt"/>
          <style:tab-stop style:position="421160.50pt" style:type="right"/>
          <style:tab-stop style:position="1664.45pt"/>
          <style:tab-stop style:position="129.00pt"/>
          <style:tab-stop style:position="26356.05pt"/>
          <style:tab-stop style:position="421160.50pt" style:type="right"/>
        </style:tab-stops>
      </style:paragraph-properties>
    </style:style>
    <style:style style:name="P638" style:family="paragraph">
      <style:paragraph-properties fo:line-height="100.00%" fo:text-align="left"/>
    </style:style>
    <style:style style:name="P639" style:family="paragraph">
      <style:paragraph-properties fo:line-height="100.00%" fo:text-align="left" fo:margin-left="-38.85pt" fo:text-indent="-5.40pt">
        <style:tab-stops>
          <style:tab-stop style:position="126.15pt"/>
          <style:tab-stop style:position="26356.05pt"/>
          <style:tab-stop style:position="421160.50pt" style:type="right"/>
          <style:tab-stop style:position="1664.45pt"/>
          <style:tab-stop style:position="129.00pt"/>
          <style:tab-stop style:position="26356.05pt"/>
          <style:tab-stop style:position="421160.50pt" style:type="right"/>
        </style:tab-stops>
      </style:paragraph-properties>
    </style:style>
    <style:style style:name="P640" style:family="paragraph">
      <style:paragraph-properties fo:line-height="100.00%" fo:text-align="left"/>
    </style:style>
    <style:style style:name="P641" style:family="paragraph">
      <style:paragraph-properties fo:line-height="100.00%" fo:text-align="center" fo:margin-bottom="7.50pt"/>
    </style:style>
    <style:style style:name="P642" style:family="paragraph">
      <style:paragraph-properties fo:line-height="100.00%" fo:text-align="left" fo:margin-left="-38.85pt" fo:text-indent="-5.40pt">
        <style:tab-stops>
          <style:tab-stop style:position="126.15pt"/>
          <style:tab-stop style:position="26356.05pt"/>
          <style:tab-stop style:position="421160.50pt" style:type="right"/>
          <style:tab-stop style:position="1664.45pt"/>
          <style:tab-stop style:position="129.00pt"/>
          <style:tab-stop style:position="26356.05pt"/>
          <style:tab-stop style:position="421160.50pt" style:type="right"/>
        </style:tab-stops>
      </style:paragraph-properties>
    </style:style>
    <style:style style:name="P643" style:family="paragraph">
      <style:paragraph-properties fo:line-height="100.00%" fo:text-align="left"/>
    </style:style>
    <style:style style:name="P644" style:family="paragraph">
      <style:paragraph-properties fo:line-height="100.00%" fo:text-align="center" fo:margin-bottom="7.50pt"/>
    </style:style>
    <style:style style:name="P645" style:family="paragraph">
      <style:paragraph-properties fo:line-height="100.00%" fo:text-align="left"/>
    </style:style>
    <style:style style:name="P646" style:family="paragraph">
      <style:paragraph-properties fo:line-height="100.00%" fo:text-align="left" fo:margin-left="-38.85pt" fo:text-indent="-5.40pt">
        <style:tab-stops>
          <style:tab-stop style:position="126.15pt"/>
          <style:tab-stop style:position="26356.05pt"/>
          <style:tab-stop style:position="421160.50pt" style:type="right"/>
          <style:tab-stop style:position="1664.45pt"/>
          <style:tab-stop style:position="129.00pt"/>
          <style:tab-stop style:position="26356.05pt"/>
          <style:tab-stop style:position="421160.50pt" style:type="right"/>
        </style:tab-stops>
      </style:paragraph-properties>
    </style:style>
    <style:style style:name="P647" style:family="paragraph">
      <style:paragraph-properties fo:line-height="100.00%" fo:text-align="left"/>
    </style:style>
    <style:style style:name="P648" style:family="paragraph">
      <style:paragraph-properties fo:line-height="100.00%" fo:text-align="center" fo:margin-bottom="7.50pt"/>
    </style:style>
    <style:style style:name="P649" style:family="paragraph">
      <style:paragraph-properties fo:line-height="100.00%" fo:text-align="left" fo:margin-left="-38.85pt" fo:text-indent="-5.40pt">
        <style:tab-stops>
          <style:tab-stop style:position="126.15pt"/>
          <style:tab-stop style:position="26356.05pt"/>
          <style:tab-stop style:position="421160.50pt" style:type="right"/>
          <style:tab-stop style:position="1664.45pt"/>
          <style:tab-stop style:position="129.00pt"/>
          <style:tab-stop style:position="26356.05pt"/>
          <style:tab-stop style:position="421160.50pt" style:type="right"/>
        </style:tab-stops>
      </style:paragraph-properties>
    </style:style>
    <style:style style:name="P650" style:family="paragraph">
      <style:paragraph-properties fo:line-height="100.00%" fo:text-align="left"/>
    </style:style>
    <style:style style:name="P651" style:family="paragraph">
      <style:paragraph-properties fo:line-height="100.00%" fo:text-align="center" fo:margin-bottom="7.50pt"/>
    </style:style>
    <style:style style:name="P652" style:family="paragraph">
      <style:paragraph-properties fo:line-height="100.00%" fo:text-align="left" fo:margin-left="-38.85pt" fo:text-indent="-5.40pt">
        <style:tab-stops>
          <style:tab-stop style:position="126.15pt"/>
          <style:tab-stop style:position="26356.05pt"/>
          <style:tab-stop style:position="421160.50pt" style:type="right"/>
          <style:tab-stop style:position="1664.45pt"/>
          <style:tab-stop style:position="129.00pt"/>
          <style:tab-stop style:position="26356.05pt"/>
          <style:tab-stop style:position="421160.50pt" style:type="right"/>
        </style:tab-stops>
      </style:paragraph-properties>
    </style:style>
    <style:style style:name="P653" style:family="paragraph">
      <style:paragraph-properties fo:line-height="100.00%" fo:text-align="left"/>
    </style:style>
    <style:style style:name="P654" style:family="paragraph">
      <style:paragraph-properties fo:line-height="100.00%" fo:text-align="center" fo:margin-bottom="7.50pt"/>
    </style:style>
    <style:style style:name="P655" style:family="paragraph">
      <style:paragraph-properties fo:line-height="100.00%" fo:text-align="left" fo:margin-left="-38.85pt" fo:text-indent="-5.40pt">
        <style:tab-stops>
          <style:tab-stop style:position="126.15pt"/>
          <style:tab-stop style:position="26356.05pt"/>
          <style:tab-stop style:position="421160.50pt" style:type="right"/>
          <style:tab-stop style:position="1664.45pt"/>
          <style:tab-stop style:position="129.00pt"/>
          <style:tab-stop style:position="26356.05pt"/>
          <style:tab-stop style:position="421160.50pt" style:type="right"/>
        </style:tab-stops>
      </style:paragraph-properties>
    </style:style>
    <style:style style:name="P656" style:family="paragraph">
      <style:paragraph-properties fo:line-height="100.00%" fo:text-align="left"/>
    </style:style>
    <style:style style:name="P657" style:family="paragraph">
      <style:paragraph-properties fo:line-height="100.00%" fo:text-align="center" fo:margin-bottom="7.50pt"/>
    </style:style>
    <style:style style:name="P658" style:family="paragraph">
      <style:paragraph-properties fo:line-height="100.00%" fo:text-align="left" fo:margin-left="-38.85pt" fo:text-indent="-5.40pt">
        <style:tab-stops>
          <style:tab-stop style:position="126.15pt"/>
          <style:tab-stop style:position="26356.05pt"/>
          <style:tab-stop style:position="421160.50pt" style:type="right"/>
          <style:tab-stop style:position="1664.45pt"/>
          <style:tab-stop style:position="129.00pt"/>
          <style:tab-stop style:position="26356.05pt"/>
          <style:tab-stop style:position="421160.50pt" style:type="right"/>
        </style:tab-stops>
      </style:paragraph-properties>
    </style:style>
    <style:style style:name="P659" style:family="paragraph">
      <style:paragraph-properties fo:line-height="100.00%" fo:text-align="left" fo:margin-bottom="7.50pt"/>
    </style:style>
    <style:style style:name="P660" style:family="paragraph">
      <style:paragraph-properties fo:line-height="100.00%" fo:text-align="center" fo:margin-bottom="7.50pt"/>
    </style:style>
    <style:style style:name="P661" style:family="paragraph">
      <style:paragraph-properties fo:line-height="100.00%" fo:text-align="left" fo:margin-left="-38.85pt" fo:text-indent="-5.40pt">
        <style:tab-stops>
          <style:tab-stop style:position="126.15pt"/>
          <style:tab-stop style:position="26356.05pt"/>
          <style:tab-stop style:position="421160.50pt" style:type="right"/>
          <style:tab-stop style:position="1664.45pt"/>
          <style:tab-stop style:position="129.00pt"/>
          <style:tab-stop style:position="26356.05pt"/>
          <style:tab-stop style:position="421160.50pt" style:type="right"/>
        </style:tab-stops>
      </style:paragraph-properties>
    </style:style>
    <style:style style:name="P662" style:family="paragraph">
      <style:paragraph-properties fo:line-height="100.00%" fo:text-align="center" fo:margin-bottom="7.50pt"/>
    </style:style>
    <style:style style:name="P663" style:family="paragraph">
      <style:paragraph-properties fo:line-height="100.00%" fo:text-align="left" fo:margin-left="-38.85pt" fo:text-indent="-5.40pt">
        <style:tab-stops>
          <style:tab-stop style:position="127.50pt"/>
          <style:tab-stop style:position="26356.05pt"/>
          <style:tab-stop style:position="421160.50pt" style:type="right"/>
          <style:tab-stop style:position="38.85pt"/>
          <style:tab-stop style:position="129.00pt"/>
          <style:tab-stop style:position="26356.05pt"/>
          <style:tab-stop style:position="421160.50pt" style:type="right"/>
        </style:tab-stops>
      </style:paragraph-properties>
    </style:style>
    <style:style style:name="P664" style:family="paragraph">
      <style:paragraph-properties fo:line-height="100.00%" fo:text-align="center" fo:margin-bottom="7.50pt"/>
    </style:style>
    <style:style style:name="P665" style:family="paragraph">
      <style:paragraph-properties fo:line-height="100.00%" fo:text-align="left" fo:margin-left="-38.85pt" fo:text-indent="-5.40pt">
        <style:tab-stops>
          <style:tab-stop style:position="127.50pt"/>
          <style:tab-stop style:position="26356.05pt"/>
          <style:tab-stop style:position="421160.50pt" style:type="right"/>
          <style:tab-stop style:position="38.85pt"/>
          <style:tab-stop style:position="129.00pt"/>
          <style:tab-stop style:position="26356.05pt"/>
          <style:tab-stop style:position="421160.50pt" style:type="right"/>
        </style:tab-stops>
      </style:paragraph-properties>
    </style:style>
    <style:style style:name="P666" style:family="paragraph">
      <style:paragraph-properties fo:line-height="100.00%" fo:text-align="left" fo:margin-left="-38.85pt" fo:text-indent="-5.40pt">
        <style:tab-stops>
          <style:tab-stop style:position="127.50pt"/>
          <style:tab-stop style:position="26356.05pt"/>
          <style:tab-stop style:position="421160.50pt" style:type="right"/>
          <style:tab-stop style:position="1664.45pt"/>
          <style:tab-stop style:position="129.00pt"/>
          <style:tab-stop style:position="26356.05pt"/>
          <style:tab-stop style:position="421160.50pt" style:type="right"/>
        </style:tab-stops>
      </style:paragraph-properties>
    </style:style>
    <style:style style:name="P667" style:family="paragraph">
      <style:paragraph-properties fo:line-height="100.00%" fo:text-align="left"/>
    </style:style>
    <style:style style:name="P668" style:family="paragraph">
      <style:paragraph-properties fo:line-height="100.00%" fo:text-align="center" fo:margin-bottom="7.50pt"/>
    </style:style>
    <style:style style:name="P669" style:family="paragraph">
      <style:paragraph-properties fo:line-height="100.00%" fo:text-align="left" fo:margin-left="-38.85pt" fo:text-indent="-5.40pt">
        <style:tab-stops>
          <style:tab-stop style:position="127.50pt"/>
          <style:tab-stop style:position="26356.05pt"/>
          <style:tab-stop style:position="421160.50pt" style:type="right"/>
          <style:tab-stop style:position="1664.45pt"/>
          <style:tab-stop style:position="129.00pt"/>
          <style:tab-stop style:position="26356.05pt"/>
          <style:tab-stop style:position="421160.50pt" style:type="right"/>
        </style:tab-stops>
      </style:paragraph-properties>
    </style:style>
    <style:style style:name="P670" style:family="paragraph">
      <style:paragraph-properties fo:line-height="100.00%" fo:text-align="left"/>
    </style:style>
    <style:style style:name="P671" style:family="paragraph">
      <style:paragraph-properties fo:line-height="100.00%" fo:text-align="left" fo:margin-left="-38.85pt" fo:text-indent="-5.40pt">
        <style:tab-stops>
          <style:tab-stop style:position="127.50pt"/>
          <style:tab-stop style:position="26356.05pt"/>
          <style:tab-stop style:position="421160.50pt" style:type="right"/>
          <style:tab-stop style:position="1664.45pt"/>
          <style:tab-stop style:position="129.00pt"/>
          <style:tab-stop style:position="26356.05pt"/>
          <style:tab-stop style:position="421160.50pt" style:type="right"/>
        </style:tab-stops>
      </style:paragraph-properties>
    </style:style>
    <style:style style:name="P672" style:family="paragraph">
      <style:paragraph-properties fo:line-height="100.00%" fo:text-align="left"/>
    </style:style>
    <style:style style:name="P673" style:family="paragraph">
      <style:paragraph-properties fo:line-height="100.00%" fo:text-align="center" fo:margin-bottom="7.50pt"/>
    </style:style>
    <style:style style:name="P674" style:family="paragraph">
      <style:paragraph-properties fo:line-height="100.00%" fo:text-align="left" fo:margin-left="-38.85pt" fo:text-indent="-5.40pt">
        <style:tab-stops>
          <style:tab-stop style:position="127.50pt"/>
          <style:tab-stop style:position="26356.05pt"/>
          <style:tab-stop style:position="421160.50pt" style:type="right"/>
          <style:tab-stop style:position="1664.45pt"/>
          <style:tab-stop style:position="129.00pt"/>
          <style:tab-stop style:position="26356.05pt"/>
          <style:tab-stop style:position="421160.50pt" style:type="right"/>
        </style:tab-stops>
      </style:paragraph-properties>
    </style:style>
    <style:style style:name="P675" style:family="paragraph">
      <style:paragraph-properties fo:line-height="100.00%" fo:text-align="left"/>
    </style:style>
    <style:style style:name="P676" style:family="paragraph">
      <style:paragraph-properties fo:line-height="100.00%" fo:text-align="left" fo:margin-left="-38.85pt" fo:text-indent="-5.40pt">
        <style:tab-stops>
          <style:tab-stop style:position="127.50pt"/>
          <style:tab-stop style:position="26356.05pt"/>
          <style:tab-stop style:position="421160.50pt" style:type="right"/>
          <style:tab-stop style:position="1664.45pt"/>
          <style:tab-stop style:position="129.00pt"/>
          <style:tab-stop style:position="26356.05pt"/>
          <style:tab-stop style:position="421160.50pt" style:type="right"/>
        </style:tab-stops>
      </style:paragraph-properties>
    </style:style>
    <style:style style:name="P677" style:family="paragraph">
      <style:paragraph-properties fo:line-height="100.00%" fo:text-align="left"/>
    </style:style>
    <style:style style:name="P678" style:family="paragraph">
      <style:paragraph-properties fo:line-height="100.00%" fo:text-align="center" fo:margin-bottom="7.50pt"/>
    </style:style>
    <style:style style:name="P679" style:family="paragraph">
      <style:paragraph-properties fo:line-height="100.00%" fo:text-align="left" fo:margin-left="-38.85pt" fo:text-indent="-5.40pt">
        <style:tab-stops>
          <style:tab-stop style:position="127.50pt"/>
          <style:tab-stop style:position="26356.05pt"/>
          <style:tab-stop style:position="421160.50pt" style:type="right"/>
          <style:tab-stop style:position="1664.45pt"/>
          <style:tab-stop style:position="129.00pt"/>
          <style:tab-stop style:position="26356.05pt"/>
          <style:tab-stop style:position="421160.50pt" style:type="right"/>
        </style:tab-stops>
      </style:paragraph-properties>
    </style:style>
    <style:style style:name="P680" style:family="paragraph">
      <style:paragraph-properties fo:line-height="100.00%" fo:text-align="left"/>
    </style:style>
    <style:style style:name="P681" style:family="paragraph">
      <style:paragraph-properties fo:line-height="100.00%" fo:text-align="center" fo:margin-bottom="7.50pt"/>
    </style:style>
    <style:style style:name="P682" style:family="paragraph">
      <style:paragraph-properties fo:line-height="100.00%" fo:text-align="left"/>
    </style:style>
    <style:style style:name="P683" style:family="paragraph">
      <style:paragraph-properties fo:line-height="100.00%" fo:text-align="left" fo:margin-left="-38.85pt" fo:text-indent="-5.40pt">
        <style:tab-stops>
          <style:tab-stop style:position="127.50pt"/>
          <style:tab-stop style:position="26356.05pt"/>
          <style:tab-stop style:position="421160.50pt" style:type="right"/>
          <style:tab-stop style:position="1664.45pt"/>
          <style:tab-stop style:position="129.00pt"/>
          <style:tab-stop style:position="26356.05pt"/>
          <style:tab-stop style:position="421160.50pt" style:type="right"/>
        </style:tab-stops>
      </style:paragraph-properties>
    </style:style>
    <style:style style:name="P684" style:family="paragraph">
      <style:paragraph-properties fo:line-height="100.00%" fo:text-align="left"/>
    </style:style>
    <style:style style:name="P685" style:family="paragraph">
      <style:paragraph-properties fo:line-height="100.00%" fo:text-align="center" fo:margin-bottom="7.50pt"/>
    </style:style>
    <style:style style:name="P686" style:family="paragraph">
      <style:paragraph-properties fo:line-height="100.00%" fo:text-align="left" fo:margin-left="-38.85pt" fo:text-indent="-5.40pt">
        <style:tab-stops>
          <style:tab-stop style:position="127.50pt"/>
          <style:tab-stop style:position="26356.05pt"/>
          <style:tab-stop style:position="421160.50pt" style:type="right"/>
          <style:tab-stop style:position="1664.45pt"/>
          <style:tab-stop style:position="129.00pt"/>
          <style:tab-stop style:position="26356.05pt"/>
          <style:tab-stop style:position="421160.50pt" style:type="right"/>
        </style:tab-stops>
      </style:paragraph-properties>
    </style:style>
    <style:style style:name="P687" style:family="paragraph">
      <style:paragraph-properties fo:line-height="100.00%" fo:text-align="left"/>
    </style:style>
    <style:style style:name="P688" style:family="paragraph">
      <style:paragraph-properties fo:line-height="100.00%" fo:text-align="center" fo:margin-bottom="7.50pt"/>
    </style:style>
    <style:style style:name="P689" style:family="paragraph">
      <style:paragraph-properties fo:line-height="100.00%" fo:text-align="left" fo:margin-left="-38.85pt" fo:text-indent="-5.40pt">
        <style:tab-stops>
          <style:tab-stop style:position="127.50pt"/>
          <style:tab-stop style:position="26356.05pt"/>
          <style:tab-stop style:position="421160.50pt" style:type="right"/>
          <style:tab-stop style:position="1664.45pt"/>
          <style:tab-stop style:position="129.00pt"/>
          <style:tab-stop style:position="26356.05pt"/>
          <style:tab-stop style:position="421160.50pt" style:type="right"/>
        </style:tab-stops>
      </style:paragraph-properties>
    </style:style>
    <style:style style:name="P690" style:family="paragraph">
      <style:paragraph-properties fo:line-height="100.00%" fo:text-align="left"/>
    </style:style>
    <style:style style:name="P691" style:family="paragraph">
      <style:paragraph-properties fo:line-height="100.00%" fo:text-align="center" fo:margin-bottom="7.50pt"/>
    </style:style>
    <style:style style:name="P692" style:family="paragraph">
      <style:paragraph-properties fo:line-height="100.00%" fo:text-align="left" fo:margin-left="-38.85pt" fo:text-indent="-5.40pt">
        <style:tab-stops>
          <style:tab-stop style:position="127.50pt"/>
          <style:tab-stop style:position="26356.05pt"/>
          <style:tab-stop style:position="421160.50pt" style:type="right"/>
          <style:tab-stop style:position="1664.45pt"/>
          <style:tab-stop style:position="129.00pt"/>
          <style:tab-stop style:position="26356.05pt"/>
          <style:tab-stop style:position="421160.50pt" style:type="right"/>
        </style:tab-stops>
      </style:paragraph-properties>
    </style:style>
    <style:style style:name="P693" style:family="paragraph">
      <style:paragraph-properties fo:line-height="100.00%" fo:text-align="left"/>
    </style:style>
    <style:style style:name="P694" style:family="paragraph">
      <style:paragraph-properties fo:line-height="100.00%" fo:text-align="center" fo:margin-bottom="7.50pt"/>
    </style:style>
    <style:style style:name="P695" style:family="paragraph">
      <style:paragraph-properties fo:line-height="100.00%" fo:text-align="left" fo:margin-left="-38.85pt" fo:text-indent="-5.40pt">
        <style:tab-stops>
          <style:tab-stop style:position="127.50pt"/>
          <style:tab-stop style:position="26356.05pt"/>
          <style:tab-stop style:position="421160.50pt" style:type="right"/>
          <style:tab-stop style:position="1664.45pt"/>
          <style:tab-stop style:position="129.00pt"/>
          <style:tab-stop style:position="26356.05pt"/>
          <style:tab-stop style:position="421160.50pt" style:type="right"/>
        </style:tab-stops>
      </style:paragraph-properties>
    </style:style>
    <style:style style:name="P696" style:family="paragraph">
      <style:paragraph-properties fo:line-height="100.00%" fo:text-align="left" fo:margin-bottom="7.50pt"/>
    </style:style>
    <style:style style:name="P697" style:family="paragraph">
      <style:paragraph-properties fo:line-height="100.00%" fo:text-align="center" fo:margin-bottom="7.50pt"/>
    </style:style>
    <style:style style:name="P698" style:family="paragraph">
      <style:paragraph-properties fo:line-height="100.00%" fo:text-align="left" fo:margin-left="-38.85pt" fo:text-indent="-5.40pt">
        <style:tab-stops>
          <style:tab-stop style:position="127.50pt"/>
          <style:tab-stop style:position="26356.05pt"/>
          <style:tab-stop style:position="421160.50pt" style:type="right"/>
          <style:tab-stop style:position="1664.45pt"/>
          <style:tab-stop style:position="129.00pt"/>
          <style:tab-stop style:position="26356.05pt"/>
          <style:tab-stop style:position="421160.50pt" style:type="right"/>
        </style:tab-stops>
      </style:paragraph-properties>
    </style:style>
    <style:style style:name="P699" style:family="paragraph">
      <style:paragraph-properties fo:line-height="100.00%" fo:text-align="center" fo:margin-bottom="7.50pt"/>
    </style:style>
    <style:style style:name="P700" style:family="paragraph">
      <style:paragraph-properties fo:line-height="100.00%" fo:text-align="left" fo:margin-left="-38.85pt" fo:text-indent="-5.40pt">
        <style:tab-stops>
          <style:tab-stop style:position="127.50pt"/>
          <style:tab-stop style:position="26356.05pt"/>
          <style:tab-stop style:position="421160.50pt" style:type="right"/>
          <style:tab-stop style:position="38.85pt"/>
          <style:tab-stop style:position="129.00pt"/>
          <style:tab-stop style:position="26356.05pt"/>
          <style:tab-stop style:position="421160.50pt" style:type="right"/>
        </style:tab-stops>
      </style:paragraph-properties>
    </style:style>
    <style:style style:name="P701" style:family="paragraph">
      <style:paragraph-properties fo:line-height="100.00%" fo:text-align="center" fo:margin-bottom="7.50pt"/>
    </style:style>
    <style:style style:name="P702" style:family="paragraph">
      <style:paragraph-properties fo:line-height="100.00%" fo:text-align="left" fo:margin-left="-38.85pt" fo:text-indent="-5.40pt">
        <style:tab-stops>
          <style:tab-stop style:position="127.50pt"/>
          <style:tab-stop style:position="26356.05pt"/>
          <style:tab-stop style:position="421160.50pt" style:type="right"/>
          <style:tab-stop style:position="38.85pt"/>
          <style:tab-stop style:position="129.00pt"/>
          <style:tab-stop style:position="26356.05pt"/>
          <style:tab-stop style:position="421160.50pt" style:type="right"/>
        </style:tab-stops>
      </style:paragraph-properties>
    </style:style>
    <style:style style:name="P703" style:family="paragraph">
      <style:paragraph-properties fo:line-height="100.00%" fo:text-align="left" fo:margin-left="-38.85pt" fo:text-indent="-5.40pt">
        <style:tab-stops>
          <style:tab-stop style:position="127.50pt"/>
          <style:tab-stop style:position="26356.05pt"/>
          <style:tab-stop style:position="421160.50pt" style:type="right"/>
          <style:tab-stop style:position="1664.45pt"/>
          <style:tab-stop style:position="129.00pt"/>
          <style:tab-stop style:position="26356.05pt"/>
          <style:tab-stop style:position="421160.50pt" style:type="right"/>
        </style:tab-stops>
      </style:paragraph-properties>
    </style:style>
    <style:style style:name="P704" style:family="paragraph">
      <style:paragraph-properties fo:line-height="100.00%" fo:text-align="left"/>
    </style:style>
    <style:style style:name="P705" style:family="paragraph">
      <style:paragraph-properties fo:line-height="100.00%" fo:text-align="center" fo:margin-bottom="7.50pt"/>
    </style:style>
    <style:style style:name="P706" style:family="paragraph">
      <style:paragraph-properties fo:line-height="100.00%" fo:text-align="left" fo:margin-left="-38.85pt" fo:text-indent="-5.40pt">
        <style:tab-stops>
          <style:tab-stop style:position="127.50pt"/>
          <style:tab-stop style:position="26356.05pt"/>
          <style:tab-stop style:position="421160.50pt" style:type="right"/>
          <style:tab-stop style:position="1664.45pt"/>
          <style:tab-stop style:position="129.00pt"/>
          <style:tab-stop style:position="26356.05pt"/>
          <style:tab-stop style:position="421160.50pt" style:type="right"/>
        </style:tab-stops>
      </style:paragraph-properties>
    </style:style>
    <style:style style:name="P707" style:family="paragraph">
      <style:paragraph-properties fo:line-height="100.00%" fo:text-align="left"/>
    </style:style>
    <style:style style:name="P708" style:family="paragraph">
      <style:paragraph-properties fo:line-height="100.00%" fo:text-align="left" fo:margin-left="-38.85pt" fo:text-indent="-5.40pt">
        <style:tab-stops>
          <style:tab-stop style:position="127.50pt"/>
          <style:tab-stop style:position="26356.05pt"/>
          <style:tab-stop style:position="421160.50pt" style:type="right"/>
          <style:tab-stop style:position="1664.45pt"/>
          <style:tab-stop style:position="129.00pt"/>
          <style:tab-stop style:position="26356.05pt"/>
          <style:tab-stop style:position="421160.50pt" style:type="right"/>
        </style:tab-stops>
      </style:paragraph-properties>
    </style:style>
    <style:style style:name="P709" style:family="paragraph">
      <style:paragraph-properties fo:line-height="100.00%" fo:text-align="left"/>
    </style:style>
    <style:style style:name="P710" style:family="paragraph">
      <style:paragraph-properties fo:line-height="100.00%" fo:text-align="center" fo:margin-bottom="7.50pt"/>
    </style:style>
    <style:style style:name="P711" style:family="paragraph">
      <style:paragraph-properties fo:line-height="100.00%" fo:text-align="left" fo:margin-left="-38.85pt" fo:text-indent="-5.40pt">
        <style:tab-stops>
          <style:tab-stop style:position="127.50pt"/>
          <style:tab-stop style:position="26356.05pt"/>
          <style:tab-stop style:position="421160.50pt" style:type="right"/>
          <style:tab-stop style:position="1664.45pt"/>
          <style:tab-stop style:position="129.00pt"/>
          <style:tab-stop style:position="26356.05pt"/>
          <style:tab-stop style:position="421160.50pt" style:type="right"/>
        </style:tab-stops>
      </style:paragraph-properties>
    </style:style>
    <style:style style:name="P712" style:family="paragraph">
      <style:paragraph-properties fo:line-height="100.00%" fo:text-align="left"/>
    </style:style>
    <style:style style:name="P713" style:family="paragraph">
      <style:paragraph-properties fo:line-height="100.00%" fo:text-align="left" fo:margin-left="-38.85pt" fo:text-indent="-5.40pt">
        <style:tab-stops>
          <style:tab-stop style:position="127.50pt"/>
          <style:tab-stop style:position="26356.05pt"/>
          <style:tab-stop style:position="421160.50pt" style:type="right"/>
          <style:tab-stop style:position="1664.45pt"/>
          <style:tab-stop style:position="129.00pt"/>
          <style:tab-stop style:position="26356.05pt"/>
          <style:tab-stop style:position="421160.50pt" style:type="right"/>
        </style:tab-stops>
      </style:paragraph-properties>
    </style:style>
    <style:style style:name="P714" style:family="paragraph">
      <style:paragraph-properties fo:line-height="100.00%" fo:text-align="left"/>
    </style:style>
    <style:style style:name="P715" style:family="paragraph">
      <style:paragraph-properties fo:line-height="100.00%" fo:text-align="center" fo:margin-bottom="7.50pt"/>
    </style:style>
    <style:style style:name="P716" style:family="paragraph">
      <style:paragraph-properties fo:line-height="100.00%" fo:text-align="left" fo:margin-left="-38.85pt" fo:text-indent="-5.40pt">
        <style:tab-stops>
          <style:tab-stop style:position="127.50pt"/>
          <style:tab-stop style:position="26356.05pt"/>
          <style:tab-stop style:position="421160.50pt" style:type="right"/>
          <style:tab-stop style:position="1664.45pt"/>
          <style:tab-stop style:position="129.00pt"/>
          <style:tab-stop style:position="26356.05pt"/>
          <style:tab-stop style:position="421160.50pt" style:type="right"/>
        </style:tab-stops>
      </style:paragraph-properties>
    </style:style>
    <style:style style:name="P717" style:family="paragraph">
      <style:paragraph-properties fo:line-height="100.00%" fo:text-align="left"/>
    </style:style>
    <style:style style:name="P718" style:family="paragraph">
      <style:paragraph-properties fo:line-height="100.00%" fo:text-align="left" fo:margin-left="-38.85pt" fo:text-indent="-5.40pt">
        <style:tab-stops>
          <style:tab-stop style:position="127.50pt"/>
          <style:tab-stop style:position="26356.05pt"/>
          <style:tab-stop style:position="421160.50pt" style:type="right"/>
          <style:tab-stop style:position="1664.45pt"/>
          <style:tab-stop style:position="129.00pt"/>
          <style:tab-stop style:position="26356.05pt"/>
          <style:tab-stop style:position="421160.50pt" style:type="right"/>
        </style:tab-stops>
      </style:paragraph-properties>
    </style:style>
    <style:style style:name="P719" style:family="paragraph">
      <style:paragraph-properties fo:line-height="100.00%" fo:text-align="left"/>
    </style:style>
    <style:style style:name="P720" style:family="paragraph">
      <style:paragraph-properties fo:line-height="100.00%" fo:text-align="center" fo:margin-bottom="7.50pt"/>
    </style:style>
    <style:style style:name="P721" style:family="paragraph">
      <style:paragraph-properties fo:line-height="100.00%" fo:text-align="left" fo:margin-left="-38.85pt" fo:text-indent="-5.40pt">
        <style:tab-stops>
          <style:tab-stop style:position="127.50pt"/>
          <style:tab-stop style:position="26356.05pt"/>
          <style:tab-stop style:position="421160.50pt" style:type="right"/>
          <style:tab-stop style:position="1664.45pt"/>
          <style:tab-stop style:position="129.00pt"/>
          <style:tab-stop style:position="26356.05pt"/>
          <style:tab-stop style:position="421160.50pt" style:type="right"/>
        </style:tab-stops>
      </style:paragraph-properties>
    </style:style>
    <style:style style:name="P722" style:family="paragraph">
      <style:paragraph-properties fo:line-height="100.00%" fo:text-align="left"/>
    </style:style>
    <style:style style:name="P723" style:family="paragraph">
      <style:paragraph-properties fo:line-height="100.00%" fo:text-align="center" fo:margin-bottom="7.50pt"/>
    </style:style>
    <style:style style:name="P724" style:family="paragraph">
      <style:paragraph-properties fo:line-height="100.00%" fo:text-align="left" fo:margin-left="-38.85pt" fo:text-indent="-5.40pt">
        <style:tab-stops>
          <style:tab-stop style:position="127.50pt"/>
          <style:tab-stop style:position="26356.05pt"/>
          <style:tab-stop style:position="421160.50pt" style:type="right"/>
          <style:tab-stop style:position="1664.45pt"/>
          <style:tab-stop style:position="129.00pt"/>
          <style:tab-stop style:position="26356.05pt"/>
          <style:tab-stop style:position="421160.50pt" style:type="right"/>
        </style:tab-stops>
      </style:paragraph-properties>
    </style:style>
    <style:style style:name="P725" style:family="paragraph">
      <style:paragraph-properties fo:line-height="100.00%" fo:text-align="left"/>
    </style:style>
    <style:style style:name="P726" style:family="paragraph">
      <style:paragraph-properties fo:line-height="100.00%" fo:text-align="center" fo:margin-bottom="7.50pt"/>
    </style:style>
    <style:style style:name="P727" style:family="paragraph">
      <style:paragraph-properties fo:line-height="100.00%" fo:text-align="left" fo:margin-left="-38.85pt" fo:text-indent="-5.40pt">
        <style:tab-stops>
          <style:tab-stop style:position="127.50pt"/>
          <style:tab-stop style:position="26356.05pt"/>
          <style:tab-stop style:position="421160.50pt" style:type="right"/>
          <style:tab-stop style:position="1664.45pt"/>
          <style:tab-stop style:position="129.00pt"/>
          <style:tab-stop style:position="26356.05pt"/>
          <style:tab-stop style:position="421160.50pt" style:type="right"/>
        </style:tab-stops>
      </style:paragraph-properties>
    </style:style>
    <style:style style:name="P728" style:family="paragraph">
      <style:paragraph-properties fo:line-height="100.00%" fo:text-align="left"/>
    </style:style>
    <style:style style:name="P729" style:family="paragraph">
      <style:paragraph-properties fo:line-height="100.00%" fo:text-align="center" fo:margin-bottom="7.50pt"/>
    </style:style>
    <style:style style:name="P730" style:family="paragraph">
      <style:paragraph-properties fo:line-height="100.00%" fo:text-align="left" fo:margin-left="-38.85pt" fo:text-indent="-5.40pt">
        <style:tab-stops>
          <style:tab-stop style:position="127.50pt"/>
          <style:tab-stop style:position="26356.05pt"/>
          <style:tab-stop style:position="421160.50pt" style:type="right"/>
          <style:tab-stop style:position="1664.45pt"/>
          <style:tab-stop style:position="129.00pt"/>
          <style:tab-stop style:position="26356.05pt"/>
          <style:tab-stop style:position="421160.50pt" style:type="right"/>
        </style:tab-stops>
      </style:paragraph-properties>
    </style:style>
    <style:style style:name="P731" style:family="paragraph">
      <style:paragraph-properties fo:line-height="100.00%" fo:text-align="left" fo:margin-bottom="7.50pt"/>
    </style:style>
    <style:style style:name="P732" style:family="paragraph">
      <style:paragraph-properties fo:line-height="100.00%" fo:text-align="center" fo:margin-bottom="7.50pt"/>
    </style:style>
    <style:style style:name="P733" style:family="paragraph">
      <style:paragraph-properties fo:line-height="100.00%" fo:text-align="left" fo:margin-left="-38.85pt" fo:text-indent="-5.40pt">
        <style:tab-stops>
          <style:tab-stop style:position="127.50pt"/>
          <style:tab-stop style:position="26356.05pt"/>
          <style:tab-stop style:position="421160.50pt" style:type="right"/>
          <style:tab-stop style:position="1664.45pt"/>
          <style:tab-stop style:position="129.00pt"/>
          <style:tab-stop style:position="26356.05pt"/>
          <style:tab-stop style:position="421160.50pt" style:type="right"/>
        </style:tab-stops>
      </style:paragraph-properties>
    </style:style>
    <style:style style:name="P734" style:family="paragraph">
      <style:paragraph-properties fo:line-height="100.00%" fo:text-align="center" fo:margin-bottom="7.50pt"/>
    </style:style>
    <style:style style:name="P735" style:family="paragraph">
      <style:paragraph-properties fo:line-height="100.00%" fo:text-align="left" fo:margin-left="-38.85pt" fo:text-indent="-5.40pt">
        <style:tab-stops>
          <style:tab-stop style:position="127.50pt"/>
          <style:tab-stop style:position="26356.05pt"/>
          <style:tab-stop style:position="421160.50pt" style:type="right"/>
          <style:tab-stop style:position="38.85pt"/>
          <style:tab-stop style:position="129.00pt"/>
          <style:tab-stop style:position="26356.05pt"/>
          <style:tab-stop style:position="421160.50pt" style:type="right"/>
        </style:tab-stops>
      </style:paragraph-properties>
    </style:style>
    <style:style style:name="P736" style:family="paragraph">
      <style:paragraph-properties fo:line-height="100.00%" fo:text-align="center" fo:margin-bottom="7.50pt"/>
    </style:style>
    <style:style style:name="P737" style:family="paragraph">
      <style:paragraph-properties fo:line-height="100.00%" fo:text-align="left" fo:margin-left="-38.85pt" fo:text-indent="-5.40pt">
        <style:tab-stops>
          <style:tab-stop style:position="127.50pt"/>
          <style:tab-stop style:position="26356.05pt"/>
          <style:tab-stop style:position="421160.50pt" style:type="right"/>
          <style:tab-stop style:position="38.85pt"/>
          <style:tab-stop style:position="129.00pt"/>
          <style:tab-stop style:position="26356.05pt"/>
          <style:tab-stop style:position="421160.50pt" style:type="right"/>
        </style:tab-stops>
      </style:paragraph-properties>
    </style:style>
    <style:style style:name="P738" style:family="paragraph">
      <style:paragraph-properties fo:line-height="100.00%" fo:text-align="left" fo:margin-left="-38.85pt" fo:text-indent="-5.40pt">
        <style:tab-stops>
          <style:tab-stop style:position="127.50pt"/>
          <style:tab-stop style:position="26356.05pt"/>
          <style:tab-stop style:position="421160.50pt" style:type="right"/>
          <style:tab-stop style:position="1664.45pt"/>
          <style:tab-stop style:position="129.00pt"/>
          <style:tab-stop style:position="26356.05pt"/>
          <style:tab-stop style:position="421160.50pt" style:type="right"/>
        </style:tab-stops>
      </style:paragraph-properties>
    </style:style>
    <style:style style:name="P739" style:family="paragraph">
      <style:paragraph-properties fo:line-height="100.00%" fo:text-align="left"/>
    </style:style>
    <style:style style:name="P740" style:family="paragraph">
      <style:paragraph-properties fo:line-height="100.00%" fo:text-align="center" fo:margin-bottom="7.50pt"/>
    </style:style>
    <style:style style:name="P741" style:family="paragraph">
      <style:paragraph-properties fo:line-height="100.00%" fo:text-align="left" fo:margin-left="-38.85pt" fo:text-indent="-5.40pt">
        <style:tab-stops>
          <style:tab-stop style:position="127.50pt"/>
          <style:tab-stop style:position="26356.05pt"/>
          <style:tab-stop style:position="421160.50pt" style:type="right"/>
          <style:tab-stop style:position="1664.45pt"/>
          <style:tab-stop style:position="129.00pt"/>
          <style:tab-stop style:position="26356.05pt"/>
          <style:tab-stop style:position="421160.50pt" style:type="right"/>
        </style:tab-stops>
      </style:paragraph-properties>
    </style:style>
    <style:style style:name="P742" style:family="paragraph">
      <style:paragraph-properties fo:line-height="100.00%" fo:text-align="left"/>
    </style:style>
    <style:style style:name="P743" style:family="paragraph">
      <style:paragraph-properties fo:line-height="100.00%" fo:text-align="left" fo:margin-left="-38.85pt" fo:text-indent="-5.40pt">
        <style:tab-stops>
          <style:tab-stop style:position="127.50pt"/>
          <style:tab-stop style:position="26356.05pt"/>
          <style:tab-stop style:position="421160.50pt" style:type="right"/>
          <style:tab-stop style:position="1664.45pt"/>
          <style:tab-stop style:position="129.00pt"/>
          <style:tab-stop style:position="26356.05pt"/>
          <style:tab-stop style:position="421160.50pt" style:type="right"/>
        </style:tab-stops>
      </style:paragraph-properties>
    </style:style>
    <style:style style:name="P744" style:family="paragraph">
      <style:paragraph-properties fo:line-height="100.00%" fo:text-align="left"/>
    </style:style>
    <style:style style:name="P745" style:family="paragraph">
      <style:paragraph-properties fo:line-height="100.00%" fo:text-align="center" fo:margin-bottom="7.50pt"/>
    </style:style>
    <style:style style:name="P746" style:family="paragraph">
      <style:paragraph-properties fo:line-height="100.00%" fo:text-align="left" fo:margin-left="-38.85pt" fo:text-indent="-5.40pt">
        <style:tab-stops>
          <style:tab-stop style:position="127.50pt"/>
          <style:tab-stop style:position="26356.05pt"/>
          <style:tab-stop style:position="421160.50pt" style:type="right"/>
          <style:tab-stop style:position="1664.45pt"/>
          <style:tab-stop style:position="129.00pt"/>
          <style:tab-stop style:position="26356.05pt"/>
          <style:tab-stop style:position="421160.50pt" style:type="right"/>
        </style:tab-stops>
      </style:paragraph-properties>
    </style:style>
    <style:style style:name="P747" style:family="paragraph">
      <style:paragraph-properties fo:line-height="100.00%" fo:text-align="left"/>
    </style:style>
    <style:style style:name="P748" style:family="paragraph">
      <style:paragraph-properties fo:line-height="100.00%" fo:text-align="left" fo:margin-left="-38.85pt" fo:text-indent="-5.40pt">
        <style:tab-stops>
          <style:tab-stop style:position="127.50pt"/>
          <style:tab-stop style:position="26356.05pt"/>
          <style:tab-stop style:position="421160.50pt" style:type="right"/>
          <style:tab-stop style:position="1664.45pt"/>
          <style:tab-stop style:position="129.00pt"/>
          <style:tab-stop style:position="26356.05pt"/>
          <style:tab-stop style:position="421160.50pt" style:type="right"/>
        </style:tab-stops>
      </style:paragraph-properties>
    </style:style>
    <style:style style:name="P749" style:family="paragraph">
      <style:paragraph-properties fo:line-height="100.00%" fo:text-align="left"/>
    </style:style>
    <style:style style:name="P750" style:family="paragraph">
      <style:paragraph-properties fo:line-height="100.00%" fo:text-align="center" fo:margin-bottom="7.50pt"/>
    </style:style>
    <style:style style:name="P751" style:family="paragraph">
      <style:paragraph-properties fo:line-height="100.00%" fo:text-align="left" fo:margin-left="-38.85pt" fo:text-indent="-5.40pt">
        <style:tab-stops>
          <style:tab-stop style:position="127.50pt"/>
          <style:tab-stop style:position="26356.05pt"/>
          <style:tab-stop style:position="421160.50pt" style:type="right"/>
          <style:tab-stop style:position="1664.45pt"/>
          <style:tab-stop style:position="129.00pt"/>
          <style:tab-stop style:position="26356.05pt"/>
          <style:tab-stop style:position="421160.50pt" style:type="right"/>
        </style:tab-stops>
      </style:paragraph-properties>
    </style:style>
    <style:style style:name="P752" style:family="paragraph">
      <style:paragraph-properties fo:line-height="100.00%" fo:text-align="left"/>
    </style:style>
    <style:style style:name="P753" style:family="paragraph">
      <style:paragraph-properties fo:line-height="100.00%" fo:text-align="center" fo:margin-bottom="7.50pt"/>
    </style:style>
    <style:style style:name="P754" style:family="paragraph">
      <style:paragraph-properties fo:line-height="100.00%" fo:text-align="left"/>
    </style:style>
    <style:style style:name="P755" style:family="paragraph">
      <style:paragraph-properties fo:line-height="100.00%" fo:text-align="center" fo:margin-bottom="7.50pt"/>
    </style:style>
    <style:style style:name="P756" style:family="paragraph">
      <style:paragraph-properties fo:line-height="100.00%" fo:text-align="left" fo:margin-left="-38.85pt" fo:text-indent="-5.40pt">
        <style:tab-stops>
          <style:tab-stop style:position="127.50pt"/>
          <style:tab-stop style:position="26356.05pt"/>
          <style:tab-stop style:position="421160.50pt" style:type="right"/>
          <style:tab-stop style:position="1664.45pt"/>
          <style:tab-stop style:position="129.00pt"/>
          <style:tab-stop style:position="26356.05pt"/>
          <style:tab-stop style:position="421160.50pt" style:type="right"/>
        </style:tab-stops>
      </style:paragraph-properties>
    </style:style>
    <style:style style:name="P757" style:family="paragraph">
      <style:paragraph-properties fo:line-height="100.00%" fo:text-align="left"/>
    </style:style>
    <style:style style:name="P758" style:family="paragraph">
      <style:paragraph-properties fo:line-height="100.00%" fo:text-align="center" fo:margin-bottom="7.50pt"/>
    </style:style>
    <style:style style:name="P759" style:family="paragraph">
      <style:paragraph-properties fo:line-height="100.00%" fo:text-align="left" fo:margin-left="-38.85pt" fo:text-indent="-5.40pt">
        <style:tab-stops>
          <style:tab-stop style:position="127.50pt"/>
          <style:tab-stop style:position="26356.05pt"/>
          <style:tab-stop style:position="421160.50pt" style:type="right"/>
          <style:tab-stop style:position="1664.45pt"/>
          <style:tab-stop style:position="129.00pt"/>
          <style:tab-stop style:position="26356.05pt"/>
          <style:tab-stop style:position="421160.50pt" style:type="right"/>
        </style:tab-stops>
      </style:paragraph-properties>
    </style:style>
    <style:style style:name="P760" style:family="paragraph">
      <style:paragraph-properties fo:line-height="100.00%" fo:text-align="left"/>
    </style:style>
    <style:style style:name="P761" style:family="paragraph">
      <style:paragraph-properties fo:line-height="100.00%" fo:text-align="center" fo:margin-bottom="7.50pt"/>
    </style:style>
    <style:style style:name="P762" style:family="paragraph">
      <style:paragraph-properties fo:line-height="100.00%" fo:text-align="left" fo:margin-left="-38.85pt" fo:text-indent="-5.40pt">
        <style:tab-stops>
          <style:tab-stop style:position="127.50pt"/>
          <style:tab-stop style:position="26356.05pt"/>
          <style:tab-stop style:position="421160.50pt" style:type="right"/>
          <style:tab-stop style:position="1664.45pt"/>
          <style:tab-stop style:position="129.00pt"/>
          <style:tab-stop style:position="26356.05pt"/>
          <style:tab-stop style:position="421160.50pt" style:type="right"/>
        </style:tab-stops>
      </style:paragraph-properties>
    </style:style>
    <style:style style:name="P763" style:family="paragraph">
      <style:paragraph-properties fo:line-height="100.00%" fo:text-align="left"/>
    </style:style>
    <style:style style:name="P764" style:family="paragraph">
      <style:paragraph-properties fo:line-height="100.00%" fo:text-align="center" fo:margin-bottom="7.50pt"/>
    </style:style>
    <style:style style:name="P765" style:family="paragraph">
      <style:paragraph-properties fo:line-height="100.00%" fo:text-align="left" fo:margin-left="-38.85pt" fo:text-indent="-5.40pt">
        <style:tab-stops>
          <style:tab-stop style:position="127.50pt"/>
          <style:tab-stop style:position="26356.05pt"/>
          <style:tab-stop style:position="421160.50pt" style:type="right"/>
          <style:tab-stop style:position="1664.45pt"/>
          <style:tab-stop style:position="129.00pt"/>
          <style:tab-stop style:position="26356.05pt"/>
          <style:tab-stop style:position="421160.50pt" style:type="right"/>
        </style:tab-stops>
      </style:paragraph-properties>
    </style:style>
    <style:style style:name="P766" style:family="paragraph">
      <style:paragraph-properties fo:line-height="100.00%" fo:text-align="left"/>
    </style:style>
    <style:style style:name="P767" style:family="paragraph">
      <style:paragraph-properties fo:line-height="100.00%" fo:text-align="center" fo:margin-bottom="7.50pt"/>
    </style:style>
    <style:style style:name="P768" style:family="paragraph">
      <style:paragraph-properties fo:line-height="100.00%" fo:text-align="left" fo:margin-left="-38.85pt" fo:text-indent="-5.40pt">
        <style:tab-stops>
          <style:tab-stop style:position="127.50pt"/>
          <style:tab-stop style:position="26356.05pt"/>
          <style:tab-stop style:position="421160.50pt" style:type="right"/>
          <style:tab-stop style:position="1664.45pt"/>
          <style:tab-stop style:position="129.00pt"/>
          <style:tab-stop style:position="26356.05pt"/>
          <style:tab-stop style:position="421160.50pt" style:type="right"/>
        </style:tab-stops>
      </style:paragraph-properties>
    </style:style>
    <style:style style:name="P769" style:family="paragraph">
      <style:paragraph-properties fo:line-height="100.00%" fo:text-align="left" fo:margin-bottom="7.50pt"/>
    </style:style>
    <style:style style:name="P770" style:family="paragraph">
      <style:paragraph-properties fo:line-height="100.00%" fo:text-align="center" fo:margin-bottom="7.50pt"/>
    </style:style>
    <style:style style:name="P771" style:family="paragraph">
      <style:paragraph-properties fo:line-height="100.00%" fo:text-align="left" fo:margin-left="-38.85pt" fo:text-indent="-5.40pt">
        <style:tab-stops>
          <style:tab-stop style:position="127.50pt"/>
          <style:tab-stop style:position="26356.05pt"/>
          <style:tab-stop style:position="421160.50pt" style:type="right"/>
          <style:tab-stop style:position="1664.45pt"/>
          <style:tab-stop style:position="129.00pt"/>
          <style:tab-stop style:position="26356.05pt"/>
          <style:tab-stop style:position="421160.50pt" style:type="right"/>
        </style:tab-stops>
      </style:paragraph-properties>
    </style:style>
    <style:style style:name="P772" style:family="paragraph">
      <style:paragraph-properties fo:line-height="100.00%" fo:text-align="left" fo:margin-bottom="7.50pt"/>
    </style:style>
    <style:style style:name="P773" style:family="paragraph">
      <style:paragraph-properties fo:line-height="100.00%" fo:text-align="center" fo:margin-bottom="7.50pt"/>
    </style:style>
    <style:style style:name="P774" style:family="paragraph">
      <style:paragraph-properties fo:line-height="100.00%" fo:text-align="left" fo:margin-left="-38.85pt" fo:text-indent="-5.40pt">
        <style:tab-stops>
          <style:tab-stop style:position="127.50pt"/>
          <style:tab-stop style:position="26356.05pt"/>
          <style:tab-stop style:position="421160.50pt" style:type="right"/>
          <style:tab-stop style:position="1664.45pt"/>
          <style:tab-stop style:position="129.00pt"/>
          <style:tab-stop style:position="26356.05pt"/>
          <style:tab-stop style:position="421160.50pt" style:type="right"/>
        </style:tab-stops>
      </style:paragraph-properties>
    </style:style>
    <style:style style:name="P775" style:family="paragraph">
      <style:paragraph-properties fo:line-height="100.00%" fo:text-align="left" fo:margin-bottom="7.50pt"/>
    </style:style>
    <style:style style:name="P776" style:family="paragraph">
      <style:paragraph-properties fo:line-height="100.00%" fo:text-align="center" fo:margin-bottom="7.50pt"/>
    </style:style>
    <style:style style:name="P777" style:family="paragraph">
      <style:paragraph-properties fo:line-height="100.00%" fo:text-align="left" fo:margin-left="-38.85pt" fo:text-indent="-5.40pt">
        <style:tab-stops>
          <style:tab-stop style:position="127.50pt"/>
          <style:tab-stop style:position="26356.05pt"/>
          <style:tab-stop style:position="421160.50pt" style:type="right"/>
          <style:tab-stop style:position="1664.45pt"/>
          <style:tab-stop style:position="129.00pt"/>
          <style:tab-stop style:position="26356.05pt"/>
          <style:tab-stop style:position="421160.50pt" style:type="right"/>
        </style:tab-stops>
      </style:paragraph-properties>
    </style:style>
    <style:style style:name="P778" style:family="paragraph">
      <style:paragraph-properties fo:line-height="115.00%" fo:text-align="center" fo:margin-bottom="10.00pt"/>
    </style:style>
    <style:style style:name="TableColumn0100" style:family="table-column">
      <style:table-column-properties style:column-width="3.200000in"/>
    </style:style>
    <style:style style:name="TableColumn0101" style:family="table-column">
      <style:table-column-properties style:column-width="1.611806in"/>
    </style:style>
    <style:style style:name="TableColumn0102" style:family="table-column">
      <style:table-column-properties style:column-width="1.834722in"/>
    </style:style>
    <style:style style:name="Table01" style:family="table">
      <style:table-properties style:width="6.646528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11111in solid #000000" fo:border-left="0.011111in solid #000000" fo:border-right="0.011111in solid #000000" fo:border-bottom="0.011111in solid #000000" fo:padding-left="0.075000in" fo:padding-right="0.075000in" fo:vertical-align="top" fo:background-color="#ffffff"/>
    </style:style>
    <style:style style:name="TableCell010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0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01" style:family="table-row">
      <style:table-row-properties/>
    </style:style>
    <style:style style:name="TableCell010100" style:family="table-cell">
      <style:table-cell-properties fo:border-top="0.000000in solid #000000" fo:border-left="0.011111in solid #000000" fo:border-right="0.011111in solid #000000" fo:border-bottom="0.011111in solid #000000" fo:padding-left="0.075000in" fo:padding-right="0.075000in" fo:vertical-align="top" fo:background-color="#ffffff"/>
    </style:style>
    <style:style style:name="TableCell010101" style:family="table-cell">
      <style:table-cell-properties fo:border-top="0.000000in solid #000000" fo:border-left="0.000000in solid #000000" fo:border-right="0.011111in solid #000000" fo:border-bottom="0.011111in solid #000000" fo:padding-left="0.075000in" fo:padding-right="0.075000in" fo:vertical-align="top" fo:background-color="#ffffff"/>
    </style:style>
    <style:style style:name="TableCell010102" style:family="table-cell">
      <style:table-cell-properties fo:border-top="0.000000in solid #000000" fo:border-left="0.000000in solid #000000" fo:border-right="0.011111in solid #000000" fo:border-bottom="0.011111in solid #000000" fo:padding-left="0.075000in" fo:padding-right="0.075000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0000in solid #000000" fo:border-left="0.011111in solid #000000" fo:border-right="0.011111in solid #000000" fo:border-bottom="0.011111in solid #000000" fo:padding-left="0.075000in" fo:padding-right="0.075000in" fo:vertical-align="top" fo:background-color="#ffffff"/>
    </style:style>
    <style:style style:name="TableCell010201" style:family="table-cell">
      <style:table-cell-properties fo:border-top="0.000000in solid #000000" fo:border-left="0.000000in solid #000000" fo:border-right="0.011111in solid #000000" fo:border-bottom="0.011111in solid #000000" fo:padding-left="0.075000in" fo:padding-right="0.075000in" fo:vertical-align="top" fo:background-color="#ffffff"/>
    </style:style>
    <style:style style:name="TableCell010202" style:family="table-cell">
      <style:table-cell-properties fo:border-top="0.000000in solid #000000" fo:border-left="0.000000in solid #000000" fo:border-right="0.011111in solid #000000" fo:border-bottom="0.011111in solid #000000" fo:padding-left="0.075000in" fo:padding-right="0.075000in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0000in solid #000000" fo:border-left="0.011111in solid #000000" fo:border-right="0.011111in solid #000000" fo:border-bottom="0.011111in solid #000000" fo:padding-left="0.075000in" fo:padding-right="0.075000in" fo:vertical-align="top" fo:background-color="#ffffff"/>
    </style:style>
    <style:style style:name="TableCell010301" style:family="table-cell">
      <style:table-cell-properties fo:border-top="0.000000in solid #000000" fo:border-left="0.000000in solid #000000" fo:border-right="0.011111in solid #000000" fo:border-bottom="0.011111in solid #000000" fo:padding-left="0.075000in" fo:padding-right="0.075000in" fo:vertical-align="top" fo:background-color="#ffffff"/>
    </style:style>
    <style:style style:name="TableCell010302" style:family="table-cell">
      <style:table-cell-properties fo:border-top="0.000000in solid #000000" fo:border-left="0.000000in solid #000000" fo:border-right="0.011111in solid #000000" fo:border-bottom="0.011111in solid #000000" fo:padding-left="0.075000in" fo:padding-right="0.075000in" fo:vertical-align="top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0000in solid #000000" fo:border-left="0.011111in solid #000000" fo:border-right="0.011111in solid #000000" fo:border-bottom="0.011111in solid #000000" fo:padding-left="0.075000in" fo:padding-right="0.075000in" fo:vertical-align="top" fo:background-color="#ffffff"/>
    </style:style>
    <style:style style:name="TableCell010401" style:family="table-cell">
      <style:table-cell-properties fo:border-top="0.000000in solid #000000" fo:border-left="0.000000in solid #000000" fo:border-right="0.011111in solid #000000" fo:border-bottom="0.011111in solid #000000" fo:padding-left="0.075000in" fo:padding-right="0.075000in" fo:vertical-align="top" fo:background-color="#ffffff"/>
    </style:style>
    <style:style style:name="TableCell010402" style:family="table-cell">
      <style:table-cell-properties fo:border-top="0.000000in solid #000000" fo:border-left="0.000000in solid #000000" fo:border-right="0.011111in solid #000000" fo:border-bottom="0.011111in solid #000000" fo:padding-left="0.075000in" fo:padding-right="0.075000in" fo:vertical-align="top" fo:background-color="#ffffff"/>
    </style:style>
    <style:style style:name="TableRow0105" style:family="table-row">
      <style:table-row-properties/>
    </style:style>
    <style:style style:name="TableCell010500" style:family="table-cell">
      <style:table-cell-properties fo:border-top="0.000000in solid #000000" fo:border-left="0.011111in solid #000000" fo:border-right="0.011111in solid #000000" fo:border-bottom="0.011111in solid #000000" fo:padding-left="0.075000in" fo:padding-right="0.075000in" fo:vertical-align="top" fo:background-color="#ffffff"/>
    </style:style>
    <style:style style:name="TableCell010501" style:family="table-cell">
      <style:table-cell-properties fo:border-top="0.000000in solid #000000" fo:border-left="0.000000in solid #000000" fo:border-right="0.011111in solid #000000" fo:border-bottom="0.011111in solid #000000" fo:padding-left="0.075000in" fo:padding-right="0.075000in" fo:vertical-align="top" fo:background-color="#ffffff"/>
    </style:style>
    <style:style style:name="TableCell010502" style:family="table-cell">
      <style:table-cell-properties fo:border-top="0.000000in solid #000000" fo:border-left="0.000000in solid #000000" fo:border-right="0.011111in solid #000000" fo:border-bottom="0.011111in solid #000000" fo:padding-left="0.075000in" fo:padding-right="0.075000in" fo:vertical-align="top" fo:background-color="#ffffff"/>
    </style:style>
    <style:style style:name="TableRow0106" style:family="table-row">
      <style:table-row-properties/>
    </style:style>
    <style:style style:name="TableCell010600" style:family="table-cell">
      <style:table-cell-properties fo:border-top="0.000000in solid #000000" fo:border-left="0.011111in solid #000000" fo:border-right="0.011111in solid #000000" fo:border-bottom="0.011111in solid #000000" fo:padding-left="0.075000in" fo:padding-right="0.075000in" fo:vertical-align="top" fo:background-color="#ffffff"/>
    </style:style>
    <style:style style:name="TableCell010601" style:family="table-cell">
      <style:table-cell-properties fo:border-top="0.000000in solid #000000" fo:border-left="0.000000in solid #000000" fo:border-right="0.011111in solid #000000" fo:border-bottom="0.011111in solid #000000" fo:padding-left="0.075000in" fo:padding-right="0.075000in" fo:vertical-align="top" fo:background-color="#ffffff"/>
    </style:style>
    <style:style style:name="TableCell010602" style:family="table-cell">
      <style:table-cell-properties fo:border-top="0.000000in solid #000000" fo:border-left="0.000000in solid #000000" fo:border-right="0.011111in solid #000000" fo:border-bottom="0.011111in solid #000000" fo:padding-left="0.075000in" fo:padding-right="0.075000in" fo:vertical-align="top" fo:background-color="#ffffff"/>
    </style:style>
    <style:style style:name="TableRow0107" style:family="table-row">
      <style:table-row-properties/>
    </style:style>
    <style:style style:name="TableCell010700" style:family="table-cell">
      <style:table-cell-properties fo:border-top="0.000000in solid #000000" fo:border-left="0.011111in solid #000000" fo:border-right="0.011111in solid #000000" fo:border-bottom="0.011111in solid #000000" fo:padding-left="0.075000in" fo:padding-right="0.075000in" fo:vertical-align="top" fo:background-color="#ffffff"/>
    </style:style>
    <style:style style:name="TableCell010701" style:family="table-cell">
      <style:table-cell-properties fo:border-top="0.000000in solid #000000" fo:border-left="0.000000in solid #000000" fo:border-right="0.011111in solid #000000" fo:border-bottom="0.011111in solid #000000" fo:padding-left="0.075000in" fo:padding-right="0.075000in" fo:vertical-align="top" fo:background-color="#ffffff"/>
    </style:style>
    <style:style style:name="TableCell010702" style:family="table-cell">
      <style:table-cell-properties fo:border-top="0.000000in solid #000000" fo:border-left="0.000000in solid #000000" fo:border-right="0.011111in solid #000000" fo:border-bottom="0.011111in solid #000000" fo:padding-left="0.075000in" fo:padding-right="0.075000in" fo:vertical-align="top" fo:background-color="#ffffff"/>
    </style:style>
    <style:style style:name="TableRow0108" style:family="table-row">
      <style:table-row-properties/>
    </style:style>
    <style:style style:name="TableCell010800" style:family="table-cell">
      <style:table-cell-properties fo:border-top="0.000000in solid #000000" fo:border-left="0.011111in solid #000000" fo:border-right="0.011111in solid #000000" fo:border-bottom="0.011111in solid #000000" fo:padding-left="0.075000in" fo:padding-right="0.075000in" fo:vertical-align="top" fo:background-color="#ffffff"/>
    </style:style>
    <style:style style:name="TableCell010801" style:family="table-cell">
      <style:table-cell-properties fo:border-top="0.000000in solid #000000" fo:border-left="0.000000in solid #000000" fo:border-right="0.011111in solid #000000" fo:border-bottom="0.011111in solid #000000" fo:padding-left="0.075000in" fo:padding-right="0.075000in" fo:vertical-align="top" fo:background-color="#ffffff"/>
    </style:style>
    <style:style style:name="TableCell010802" style:family="table-cell">
      <style:table-cell-properties fo:border-top="0.000000in solid #000000" fo:border-left="0.000000in solid #000000" fo:border-right="0.011111in solid #000000" fo:border-bottom="0.011111in solid #000000" fo:padding-left="0.075000in" fo:padding-right="0.075000in" fo:vertical-align="top" fo:background-color="#ffffff"/>
    </style:style>
    <style:style style:name="TableRow0109" style:family="table-row">
      <style:table-row-properties/>
    </style:style>
    <style:style style:name="TableCell010900" style:family="table-cell">
      <style:table-cell-properties fo:border-top="0.000000in solid #000000" fo:border-left="0.011111in solid #000000" fo:border-right="0.011111in solid #000000" fo:border-bottom="0.011111in solid #000000" fo:padding-left="0.075000in" fo:padding-right="0.075000in" fo:vertical-align="top" fo:background-color="#ffffff"/>
    </style:style>
    <style:style style:name="TableCell010901" style:family="table-cell">
      <style:table-cell-properties fo:border-top="0.000000in solid #000000" fo:border-left="0.000000in solid #000000" fo:border-right="0.011111in solid #000000" fo:border-bottom="0.011111in solid #000000" fo:padding-left="0.075000in" fo:padding-right="0.075000in" fo:vertical-align="top" fo:background-color="#ffffff"/>
    </style:style>
    <style:style style:name="TableCell010902" style:family="table-cell">
      <style:table-cell-properties fo:border-top="0.000000in solid #000000" fo:border-left="0.000000in solid #000000" fo:border-right="0.011111in solid #000000" fo:border-bottom="0.011111in solid #000000" fo:padding-left="0.075000in" fo:padding-right="0.075000in" fo:vertical-align="top" fo:background-color="#ffffff"/>
    </style:style>
    <style:style style:name="TableRow0110" style:family="table-row">
      <style:table-row-properties/>
    </style:style>
    <style:style style:name="TableCell011000" style:family="table-cell">
      <style:table-cell-properties fo:border-top="0.000000in solid #000000" fo:border-left="0.011111in solid #000000" fo:border-right="0.011111in solid #000000" fo:border-bottom="0.011111in solid #000000" fo:padding-left="0.075000in" fo:padding-right="0.075000in" fo:vertical-align="top" fo:background-color="#ffffff"/>
    </style:style>
    <style:style style:name="TableCell011001" style:family="table-cell">
      <style:table-cell-properties fo:border-top="0.000000in solid #000000" fo:border-left="0.000000in solid #000000" fo:border-right="0.011111in solid #000000" fo:border-bottom="0.011111in solid #000000" fo:padding-left="0.075000in" fo:padding-right="0.075000in" fo:vertical-align="top" fo:background-color="#ffffff"/>
    </style:style>
    <style:style style:name="TableCell011002" style:family="table-cell">
      <style:table-cell-properties fo:border-top="0.000000in solid #000000" fo:border-left="0.000000in solid #000000" fo:border-right="0.011111in solid #000000" fo:border-bottom="0.011111in solid #000000" fo:padding-left="0.075000in" fo:padding-right="0.075000in" fo:vertical-align="top" fo:background-color="#ffffff"/>
    </style:style>
    <style:style style:name="TableColumn0200" style:family="table-column">
      <style:table-column-properties style:column-width="2.776389in"/>
    </style:style>
    <style:style style:name="TableColumn0201" style:family="table-column">
      <style:table-column-properties style:column-width="1.342361in"/>
    </style:style>
    <style:style style:name="TableColumn0202" style:family="table-column">
      <style:table-column-properties style:column-width="2.527778in"/>
    </style:style>
    <style:style style:name="Table02" style:family="table">
      <style:table-properties style:width="6.646528in" fo:margin-left="0.000000in" style:writing-mode="lr" table:align="left" style:may-break-between-rows="true"/>
    </style:style>
    <style:style style:name="TableRow0200" style:family="table-row">
      <style:table-row-properties/>
    </style:style>
    <style:style style:name="TableCell020000" style:family="table-cell">
      <style:table-cell-properties fo:border-top="0.011111in solid #000000" fo:border-left="0.011111in solid #000000" fo:border-right="0.011111in solid #000000" fo:border-bottom="0.011111in solid #000000" fo:padding-left="0.075000in" fo:padding-right="0.075000in" fo:vertical-align="top" fo:background-color="#ffffff"/>
    </style:style>
    <style:style style:name="TableCell020001" style:family="table-cell">
      <style:table-cell-properties fo:border-top="0.011111in solid #000000" fo:border-left="0.000000in solid #000000" fo:border-right="0.011111in solid #000000" fo:border-bottom="0.011111in solid #000000" fo:padding-left="0.075000in" fo:padding-right="0.075000in" fo:vertical-align="top" fo:background-color="#ffffff"/>
    </style:style>
    <style:style style:name="TableCell020002" style:family="table-cell">
      <style:table-cell-properties fo:border-top="0.011111in solid #000000" fo:border-left="0.000000in solid #000000" fo:border-right="0.011111in solid #000000" fo:border-bottom="0.011111in solid #000000" fo:padding-left="0.075000in" fo:padding-right="0.075000in" fo:vertical-align="top" fo:background-color="#ffffff"/>
    </style:style>
    <style:style style:name="TableRow0201" style:family="table-row">
      <style:table-row-properties/>
    </style:style>
    <style:style style:name="TableCell020100" style:family="table-cell">
      <style:table-cell-properties fo:border-top="0.000000in solid #000000" fo:border-left="0.011111in solid #000000" fo:border-right="0.011111in solid #000000" fo:border-bottom="0.011111in solid #000000" fo:padding-left="0.075000in" fo:padding-right="0.075000in" fo:vertical-align="top" fo:background-color="#ffffff"/>
    </style:style>
    <style:style style:name="TableCell020101" style:family="table-cell">
      <style:table-cell-properties fo:border-top="0.000000in solid #000000" fo:border-left="0.000000in solid #000000" fo:border-right="0.011111in solid #000000" fo:border-bottom="0.011111in solid #000000" fo:padding-left="0.075000in" fo:padding-right="0.075000in" fo:vertical-align="top" fo:background-color="#ffffff"/>
    </style:style>
    <style:style style:name="TableCell020102" style:family="table-cell">
      <style:table-cell-properties fo:border-top="0.000000in solid #000000" fo:border-left="0.000000in solid #000000" fo:border-right="0.011111in solid #000000" fo:border-bottom="0.011111in solid #000000" fo:padding-left="0.075000in" fo:padding-right="0.075000in" fo:vertical-align="top" fo:background-color="#ffffff"/>
    </style:style>
    <style:style style:name="TableRow0202" style:family="table-row">
      <style:table-row-properties/>
    </style:style>
    <style:style style:name="TableCell020200" style:family="table-cell">
      <style:table-cell-properties fo:border-top="0.000000in solid #000000" fo:border-left="0.011111in solid #000000" fo:border-right="0.011111in solid #000000" fo:border-bottom="0.011111in solid #000000" fo:padding-left="0.075000in" fo:padding-right="0.075000in" fo:vertical-align="top" fo:background-color="#ffffff"/>
    </style:style>
    <style:style style:name="TableCell020201" style:family="table-cell">
      <style:table-cell-properties fo:border-top="0.000000in solid #000000" fo:border-left="0.000000in solid #000000" fo:border-right="0.011111in solid #000000" fo:border-bottom="0.011111in solid #000000" fo:padding-left="0.075000in" fo:padding-right="0.075000in" fo:vertical-align="top" fo:background-color="#ffffff"/>
    </style:style>
    <style:style style:name="TableCell020202" style:family="table-cell">
      <style:table-cell-properties fo:border-top="0.000000in solid #000000" fo:border-left="0.000000in solid #000000" fo:border-right="0.011111in solid #000000" fo:border-bottom="0.011111in solid #000000" fo:padding-left="0.075000in" fo:padding-right="0.075000in" fo:vertical-align="top" fo:background-color="#ffffff"/>
    </style:style>
    <style:style style:name="TableRow0203" style:family="table-row">
      <style:table-row-properties/>
    </style:style>
    <style:style style:name="TableCell020300" style:family="table-cell">
      <style:table-cell-properties fo:border-top="0.000000in solid #000000" fo:border-left="0.011111in solid #000000" fo:border-right="0.011111in solid #000000" fo:border-bottom="0.011111in solid #000000" fo:padding-left="0.075000in" fo:padding-right="0.075000in" fo:vertical-align="top" fo:background-color="#ffffff"/>
    </style:style>
    <style:style style:name="TableCell020301" style:family="table-cell">
      <style:table-cell-properties fo:border-top="0.000000in solid #000000" fo:border-left="0.000000in solid #000000" fo:border-right="0.011111in solid #000000" fo:border-bottom="0.011111in solid #000000" fo:padding-left="0.075000in" fo:padding-right="0.075000in" fo:vertical-align="top" fo:background-color="#ffffff"/>
    </style:style>
    <style:style style:name="TableCell020302" style:family="table-cell">
      <style:table-cell-properties fo:border-top="0.000000in solid #000000" fo:border-left="0.000000in solid #000000" fo:border-right="0.011111in solid #000000" fo:border-bottom="0.011111in solid #000000" fo:padding-left="0.075000in" fo:padding-right="0.075000in" fo:vertical-align="top" fo:background-color="#ffffff"/>
    </style:style>
    <style:style style:name="TableRow0204" style:family="table-row">
      <style:table-row-properties/>
    </style:style>
    <style:style style:name="TableCell020400" style:family="table-cell">
      <style:table-cell-properties fo:border-top="0.000000in solid #000000" fo:border-left="0.011111in solid #000000" fo:border-right="0.011111in solid #000000" fo:border-bottom="0.011111in solid #000000" fo:padding-left="0.075000in" fo:padding-right="0.075000in" fo:vertical-align="top" fo:background-color="#ffffff"/>
    </style:style>
    <style:style style:name="TableCell020401" style:family="table-cell">
      <style:table-cell-properties fo:border-top="0.000000in solid #000000" fo:border-left="0.000000in solid #000000" fo:border-right="0.011111in solid #000000" fo:border-bottom="0.011111in solid #000000" fo:padding-left="0.075000in" fo:padding-right="0.075000in" fo:vertical-align="top" fo:background-color="#ffffff"/>
    </style:style>
    <style:style style:name="TableCell020402" style:family="table-cell">
      <style:table-cell-properties fo:border-top="0.000000in solid #000000" fo:border-left="0.000000in solid #000000" fo:border-right="0.011111in solid #000000" fo:border-bottom="0.011111in solid #000000" fo:padding-left="0.075000in" fo:padding-right="0.075000in" fo:vertical-align="top" fo:background-color="#ffffff"/>
    </style:style>
    <style:style style:name="TableRow0205" style:family="table-row">
      <style:table-row-properties/>
    </style:style>
    <style:style style:name="TableCell020500" style:family="table-cell">
      <style:table-cell-properties fo:border-top="0.000000in solid #000000" fo:border-left="0.011111in solid #000000" fo:border-right="0.011111in solid #000000" fo:border-bottom="0.011111in solid #000000" fo:padding-left="0.075000in" fo:padding-right="0.075000in" fo:vertical-align="top" fo:background-color="#ffffff"/>
    </style:style>
    <style:style style:name="TableCell020501" style:family="table-cell">
      <style:table-cell-properties fo:border-top="0.000000in solid #000000" fo:border-left="0.000000in solid #000000" fo:border-right="0.011111in solid #000000" fo:border-bottom="0.011111in solid #000000" fo:padding-left="0.075000in" fo:padding-right="0.075000in" fo:vertical-align="top" fo:background-color="#ffffff"/>
    </style:style>
    <style:style style:name="TableCell020502" style:family="table-cell">
      <style:table-cell-properties fo:border-top="0.000000in solid #000000" fo:border-left="0.000000in solid #000000" fo:border-right="0.011111in solid #000000" fo:border-bottom="0.011111in solid #000000" fo:padding-left="0.075000in" fo:padding-right="0.075000in" fo:vertical-align="top" fo:background-color="#ffffff"/>
    </style:style>
    <style:style style:name="TableRow0206" style:family="table-row">
      <style:table-row-properties/>
    </style:style>
    <style:style style:name="TableCell020600" style:family="table-cell">
      <style:table-cell-properties fo:border-top="0.000000in solid #000000" fo:border-left="0.011111in solid #000000" fo:border-right="0.011111in solid #000000" fo:border-bottom="0.011111in solid #000000" fo:padding-left="0.075000in" fo:padding-right="0.075000in" fo:vertical-align="top" fo:background-color="#ffffff"/>
    </style:style>
    <style:style style:name="TableCell020601" style:family="table-cell">
      <style:table-cell-properties fo:border-top="0.000000in solid #000000" fo:border-left="0.000000in solid #000000" fo:border-right="0.011111in solid #000000" fo:border-bottom="0.011111in solid #000000" fo:padding-left="0.075000in" fo:padding-right="0.075000in" fo:vertical-align="top" fo:background-color="#ffffff"/>
    </style:style>
    <style:style style:name="TableCell020602" style:family="table-cell">
      <style:table-cell-properties fo:border-top="0.000000in solid #000000" fo:border-left="0.000000in solid #000000" fo:border-right="0.011111in solid #000000" fo:border-bottom="0.011111in solid #000000" fo:padding-left="0.075000in" fo:padding-right="0.075000in" fo:vertical-align="top" fo:background-color="#ffffff"/>
    </style:style>
    <style:style style:name="TableRow0207" style:family="table-row">
      <style:table-row-properties/>
    </style:style>
    <style:style style:name="TableCell020700" style:family="table-cell">
      <style:table-cell-properties fo:border-top="0.000000in solid #000000" fo:border-left="0.011111in solid #000000" fo:border-right="0.011111in solid #000000" fo:border-bottom="0.011111in solid #000000" fo:padding-left="0.075000in" fo:padding-right="0.075000in" fo:vertical-align="top" fo:background-color="#ffffff"/>
    </style:style>
    <style:style style:name="TableCell020701" style:family="table-cell">
      <style:table-cell-properties fo:border-top="0.000000in solid #000000" fo:border-left="0.000000in solid #000000" fo:border-right="0.011111in solid #000000" fo:border-bottom="0.011111in solid #000000" fo:padding-left="0.075000in" fo:padding-right="0.075000in" fo:vertical-align="top" fo:background-color="#ffffff"/>
    </style:style>
    <style:style style:name="TableCell020702" style:family="table-cell">
      <style:table-cell-properties fo:border-top="0.000000in solid #000000" fo:border-left="0.000000in solid #000000" fo:border-right="0.011111in solid #000000" fo:border-bottom="0.011111in solid #000000" fo:padding-left="0.075000in" fo:padding-right="0.075000in" fo:vertical-align="top" fo:background-color="#ffffff"/>
    </style:style>
    <style:style style:name="TableRow0208" style:family="table-row">
      <style:table-row-properties/>
    </style:style>
    <style:style style:name="TableCell020800" style:family="table-cell">
      <style:table-cell-properties fo:border-top="0.000000in solid #000000" fo:border-left="0.011111in solid #000000" fo:border-right="0.011111in solid #000000" fo:border-bottom="0.011111in solid #000000" fo:padding-left="0.075000in" fo:padding-right="0.075000in" fo:vertical-align="top" fo:background-color="#ffffff"/>
    </style:style>
    <style:style style:name="TableCell020801" style:family="table-cell">
      <style:table-cell-properties fo:border-top="0.000000in solid #000000" fo:border-left="0.000000in solid #000000" fo:border-right="0.011111in solid #000000" fo:border-bottom="0.011111in solid #000000" fo:padding-left="0.075000in" fo:padding-right="0.075000in" fo:vertical-align="top" fo:background-color="#ffffff"/>
    </style:style>
    <style:style style:name="TableCell020802" style:family="table-cell">
      <style:table-cell-properties fo:border-top="0.000000in solid #000000" fo:border-left="0.000000in solid #000000" fo:border-right="0.011111in solid #000000" fo:border-bottom="0.011111in solid #000000" fo:padding-left="0.075000in" fo:padding-right="0.075000in" fo:vertical-align="top" fo:background-color="#ffffff"/>
    </style:style>
    <style:style style:name="TableRow0209" style:family="table-row">
      <style:table-row-properties/>
    </style:style>
    <style:style style:name="TableCell020900" style:family="table-cell">
      <style:table-cell-properties fo:border-top="0.000000in solid #000000" fo:border-left="0.011111in solid #000000" fo:border-right="0.011111in solid #000000" fo:border-bottom="0.011111in solid #000000" fo:padding-left="0.075000in" fo:padding-right="0.075000in" fo:vertical-align="top" fo:background-color="#ffffff"/>
    </style:style>
    <style:style style:name="TableCell020901" style:family="table-cell">
      <style:table-cell-properties fo:border-top="0.000000in solid #000000" fo:border-left="0.000000in solid #000000" fo:border-right="0.011111in solid #000000" fo:border-bottom="0.011111in solid #000000" fo:padding-left="0.075000in" fo:padding-right="0.075000in" fo:vertical-align="top" fo:background-color="#ffffff"/>
    </style:style>
    <style:style style:name="TableCell020902" style:family="table-cell">
      <style:table-cell-properties fo:border-top="0.000000in solid #000000" fo:border-left="0.000000in solid #000000" fo:border-right="0.011111in solid #000000" fo:border-bottom="0.011111in solid #000000" fo:padding-left="0.075000in" fo:padding-right="0.075000in" fo:vertical-align="top" fo:background-color="#ffffff"/>
    </style:style>
    <style:style style:name="TableColumn0300" style:family="table-column">
      <style:table-column-properties style:column-width="1.231250in"/>
    </style:style>
    <style:style style:name="TableColumn0301" style:family="table-column">
      <style:table-column-properties style:column-width="1.252083in"/>
    </style:style>
    <style:style style:name="TableColumn0302" style:family="table-column">
      <style:table-column-properties style:column-width="0.955556in"/>
    </style:style>
    <style:style style:name="TableColumn0303" style:family="table-column">
      <style:table-column-properties style:column-width="0.955556in"/>
    </style:style>
    <style:style style:name="TableColumn0304" style:family="table-column">
      <style:table-column-properties style:column-width="0.955556in"/>
    </style:style>
    <style:style style:name="TableColumn0305" style:family="table-column">
      <style:table-column-properties style:column-width="0.955556in"/>
    </style:style>
    <style:style style:name="TableColumn0306" style:family="table-column">
      <style:table-column-properties style:column-width="0.955556in"/>
    </style:style>
    <style:style style:name="Table03" style:family="table">
      <style:table-properties style:width="7.261111in" fo:margin-left="0.000000in" style:writing-mode="lr" table:align="left" style:may-break-between-rows="true"/>
    </style:style>
    <style:style style:name="TableRow0300" style:family="table-row">
      <style:table-row-properties/>
    </style:style>
    <style:style style:name="TableCell0300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300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300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300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300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30005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30006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301" style:family="table-row">
      <style:table-row-properties/>
    </style:style>
    <style:style style:name="TableCell0301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301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301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301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301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30105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30106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302" style:family="table-row">
      <style:table-row-properties/>
    </style:style>
    <style:style style:name="TableCell0302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302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302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302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302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30205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30206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303" style:family="table-row">
      <style:table-row-properties/>
    </style:style>
    <style:style style:name="TableCell0303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303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303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303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303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30305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30306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304" style:family="table-row">
      <style:table-row-properties/>
    </style:style>
    <style:style style:name="TableCell0304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304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304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304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304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30405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30406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305" style:family="table-row">
      <style:table-row-properties/>
    </style:style>
    <style:style style:name="TableCell0305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305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305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305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305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30505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30506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306" style:family="table-row">
      <style:table-row-properties/>
    </style:style>
    <style:style style:name="TableCell0306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306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306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306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306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30605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30606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307" style:family="table-row">
      <style:table-row-properties/>
    </style:style>
    <style:style style:name="TableCell0307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307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307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307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307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30705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30706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308" style:family="table-row">
      <style:table-row-properties/>
    </style:style>
    <style:style style:name="TableCell0308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308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308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308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308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30805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30806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309" style:family="table-row">
      <style:table-row-properties/>
    </style:style>
    <style:style style:name="TableCell0309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309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309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309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309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30905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30906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310" style:family="table-row">
      <style:table-row-properties/>
    </style:style>
    <style:style style:name="TableCell0310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310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310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310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310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31005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31006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311" style:family="table-row">
      <style:table-row-properties/>
    </style:style>
    <style:style style:name="TableCell0311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311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311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311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311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31105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31106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olumn0400" style:family="table-column">
      <style:table-column-properties style:column-width="1.231250in"/>
    </style:style>
    <style:style style:name="TableColumn0401" style:family="table-column">
      <style:table-column-properties style:column-width="1.252083in"/>
    </style:style>
    <style:style style:name="TableColumn0402" style:family="table-column">
      <style:table-column-properties style:column-width="0.955556in"/>
    </style:style>
    <style:style style:name="TableColumn0403" style:family="table-column">
      <style:table-column-properties style:column-width="0.955556in"/>
    </style:style>
    <style:style style:name="TableColumn0404" style:family="table-column">
      <style:table-column-properties style:column-width="0.955556in"/>
    </style:style>
    <style:style style:name="TableColumn0405" style:family="table-column">
      <style:table-column-properties style:column-width="0.955556in"/>
    </style:style>
    <style:style style:name="TableColumn0406" style:family="table-column">
      <style:table-column-properties style:column-width="0.955556in"/>
    </style:style>
    <style:style style:name="Table04" style:family="table">
      <style:table-properties style:width="7.261111in" fo:margin-left="0.000000in" style:writing-mode="lr" table:align="left" style:may-break-between-rows="true"/>
    </style:style>
    <style:style style:name="TableRow0400" style:family="table-row">
      <style:table-row-properties/>
    </style:style>
    <style:style style:name="TableCell0400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400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400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400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400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40005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40006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401" style:family="table-row">
      <style:table-row-properties/>
    </style:style>
    <style:style style:name="TableCell0401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401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401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401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401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40105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40106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402" style:family="table-row">
      <style:table-row-properties/>
    </style:style>
    <style:style style:name="TableCell0402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402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402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402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402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40205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40206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403" style:family="table-row">
      <style:table-row-properties/>
    </style:style>
    <style:style style:name="TableCell0403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403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403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403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403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40305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40306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404" style:family="table-row">
      <style:table-row-properties/>
    </style:style>
    <style:style style:name="TableCell0404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404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404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404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404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40405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40406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405" style:family="table-row">
      <style:table-row-properties/>
    </style:style>
    <style:style style:name="TableCell0405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405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405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405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405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40505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40506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406" style:family="table-row">
      <style:table-row-properties/>
    </style:style>
    <style:style style:name="TableCell0406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406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406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406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406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40605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40606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407" style:family="table-row">
      <style:table-row-properties/>
    </style:style>
    <style:style style:name="TableCell0407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407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407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407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407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40705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40706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408" style:family="table-row">
      <style:table-row-properties/>
    </style:style>
    <style:style style:name="TableCell0408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408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408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408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408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40805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40806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409" style:family="table-row">
      <style:table-row-properties/>
    </style:style>
    <style:style style:name="TableCell0409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409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409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409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409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40905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40906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410" style:family="table-row">
      <style:table-row-properties/>
    </style:style>
    <style:style style:name="TableCell0410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410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410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410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410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41005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41006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411" style:family="table-row">
      <style:table-row-properties/>
    </style:style>
    <style:style style:name="TableCell0411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411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411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411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411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41105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41106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olumn0500" style:family="table-column">
      <style:table-column-properties style:column-width="1.231250in"/>
    </style:style>
    <style:style style:name="TableColumn0501" style:family="table-column">
      <style:table-column-properties style:column-width="1.252083in"/>
    </style:style>
    <style:style style:name="TableColumn0502" style:family="table-column">
      <style:table-column-properties style:column-width="0.955556in"/>
    </style:style>
    <style:style style:name="TableColumn0503" style:family="table-column">
      <style:table-column-properties style:column-width="0.955556in"/>
    </style:style>
    <style:style style:name="TableColumn0504" style:family="table-column">
      <style:table-column-properties style:column-width="0.955556in"/>
    </style:style>
    <style:style style:name="TableColumn0505" style:family="table-column">
      <style:table-column-properties style:column-width="0.955556in"/>
    </style:style>
    <style:style style:name="TableColumn0506" style:family="table-column">
      <style:table-column-properties style:column-width="0.955556in"/>
    </style:style>
    <style:style style:name="Table05" style:family="table">
      <style:table-properties style:width="7.261111in" fo:margin-left="0.000000in" style:writing-mode="lr" table:align="left" style:may-break-between-rows="true"/>
    </style:style>
    <style:style style:name="TableRow0500" style:family="table-row">
      <style:table-row-properties/>
    </style:style>
    <style:style style:name="TableCell0500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00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00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00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00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0005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0006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501" style:family="table-row">
      <style:table-row-properties/>
    </style:style>
    <style:style style:name="TableCell0501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01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01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01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01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0105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0106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502" style:family="table-row">
      <style:table-row-properties/>
    </style:style>
    <style:style style:name="TableCell0502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02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02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02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02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0205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0206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503" style:family="table-row">
      <style:table-row-properties/>
    </style:style>
    <style:style style:name="TableCell0503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03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03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03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03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0305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0306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504" style:family="table-row">
      <style:table-row-properties/>
    </style:style>
    <style:style style:name="TableCell0504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04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04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04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04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0405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0406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505" style:family="table-row">
      <style:table-row-properties/>
    </style:style>
    <style:style style:name="TableCell0505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05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05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05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05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0505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0506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506" style:family="table-row">
      <style:table-row-properties/>
    </style:style>
    <style:style style:name="TableCell0506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06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06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06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06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0605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0606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507" style:family="table-row">
      <style:table-row-properties/>
    </style:style>
    <style:style style:name="TableCell0507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07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07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07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07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0705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0706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508" style:family="table-row">
      <style:table-row-properties/>
    </style:style>
    <style:style style:name="TableCell0508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08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08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08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08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0805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0806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509" style:family="table-row">
      <style:table-row-properties/>
    </style:style>
    <style:style style:name="TableCell0509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09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09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09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09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0905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0906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510" style:family="table-row">
      <style:table-row-properties/>
    </style:style>
    <style:style style:name="TableCell0510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10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10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10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10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1005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1006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511" style:family="table-row">
      <style:table-row-properties/>
    </style:style>
    <style:style style:name="TableCell0511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11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11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11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11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1105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1106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olumn0600" style:family="table-column">
      <style:table-column-properties style:column-width="1.231250in"/>
    </style:style>
    <style:style style:name="TableColumn0601" style:family="table-column">
      <style:table-column-properties style:column-width="1.252083in"/>
    </style:style>
    <style:style style:name="TableColumn0602" style:family="table-column">
      <style:table-column-properties style:column-width="0.955556in"/>
    </style:style>
    <style:style style:name="TableColumn0603" style:family="table-column">
      <style:table-column-properties style:column-width="0.955556in"/>
    </style:style>
    <style:style style:name="TableColumn0604" style:family="table-column">
      <style:table-column-properties style:column-width="0.955556in"/>
    </style:style>
    <style:style style:name="TableColumn0605" style:family="table-column">
      <style:table-column-properties style:column-width="0.955556in"/>
    </style:style>
    <style:style style:name="TableColumn0606" style:family="table-column">
      <style:table-column-properties style:column-width="0.955556in"/>
    </style:style>
    <style:style style:name="Table06" style:family="table">
      <style:table-properties style:width="7.261111in" fo:margin-left="0.000000in" style:writing-mode="lr" table:align="left" style:may-break-between-rows="true"/>
    </style:style>
    <style:style style:name="TableRow0600" style:family="table-row">
      <style:table-row-properties/>
    </style:style>
    <style:style style:name="TableCell0600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600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600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600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600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60005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60006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601" style:family="table-row">
      <style:table-row-properties/>
    </style:style>
    <style:style style:name="TableCell0601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601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601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601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601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60105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60106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602" style:family="table-row">
      <style:table-row-properties/>
    </style:style>
    <style:style style:name="TableCell0602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602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602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602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602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60205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60206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603" style:family="table-row">
      <style:table-row-properties/>
    </style:style>
    <style:style style:name="TableCell0603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603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603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603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603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60305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60306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604" style:family="table-row">
      <style:table-row-properties/>
    </style:style>
    <style:style style:name="TableCell0604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604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604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604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604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60405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60406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605" style:family="table-row">
      <style:table-row-properties/>
    </style:style>
    <style:style style:name="TableCell0605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605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605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605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605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60505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60506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606" style:family="table-row">
      <style:table-row-properties/>
    </style:style>
    <style:style style:name="TableCell0606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606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606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606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606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60605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60606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607" style:family="table-row">
      <style:table-row-properties/>
    </style:style>
    <style:style style:name="TableCell0607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607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607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607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607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60705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60706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608" style:family="table-row">
      <style:table-row-properties/>
    </style:style>
    <style:style style:name="TableCell0608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608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608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608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608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60805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60806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609" style:family="table-row">
      <style:table-row-properties/>
    </style:style>
    <style:style style:name="TableCell0609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609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609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609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609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60905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60906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610" style:family="table-row">
      <style:table-row-properties/>
    </style:style>
    <style:style style:name="TableCell0610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610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610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610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610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61005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61006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611" style:family="table-row">
      <style:table-row-properties/>
    </style:style>
    <style:style style:name="TableCell0611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611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611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611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611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61105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61106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olumn0700" style:family="table-column">
      <style:table-column-properties style:column-width="1.231250in"/>
    </style:style>
    <style:style style:name="TableColumn0701" style:family="table-column">
      <style:table-column-properties style:column-width="1.252083in"/>
    </style:style>
    <style:style style:name="TableColumn0702" style:family="table-column">
      <style:table-column-properties style:column-width="0.955556in"/>
    </style:style>
    <style:style style:name="TableColumn0703" style:family="table-column">
      <style:table-column-properties style:column-width="0.955556in"/>
    </style:style>
    <style:style style:name="TableColumn0704" style:family="table-column">
      <style:table-column-properties style:column-width="0.955556in"/>
    </style:style>
    <style:style style:name="TableColumn0705" style:family="table-column">
      <style:table-column-properties style:column-width="0.955556in"/>
    </style:style>
    <style:style style:name="TableColumn0706" style:family="table-column">
      <style:table-column-properties style:column-width="0.955556in"/>
    </style:style>
    <style:style style:name="Table07" style:family="table">
      <style:table-properties style:width="7.261111in" fo:margin-left="0.000000in" style:writing-mode="lr" table:align="left" style:may-break-between-rows="true"/>
    </style:style>
    <style:style style:name="TableRow0700" style:family="table-row">
      <style:table-row-properties/>
    </style:style>
    <style:style style:name="TableCell0700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700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700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700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700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70005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70006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701" style:family="table-row">
      <style:table-row-properties/>
    </style:style>
    <style:style style:name="TableCell0701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701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701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701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701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70105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70106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702" style:family="table-row">
      <style:table-row-properties/>
    </style:style>
    <style:style style:name="TableCell0702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702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702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702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702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70205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70206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703" style:family="table-row">
      <style:table-row-properties/>
    </style:style>
    <style:style style:name="TableCell0703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703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703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703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703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70305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70306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704" style:family="table-row">
      <style:table-row-properties/>
    </style:style>
    <style:style style:name="TableCell0704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704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704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704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704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70405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70406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705" style:family="table-row">
      <style:table-row-properties/>
    </style:style>
    <style:style style:name="TableCell0705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705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705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705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705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70505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70506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706" style:family="table-row">
      <style:table-row-properties/>
    </style:style>
    <style:style style:name="TableCell0706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706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706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706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706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70605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70606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707" style:family="table-row">
      <style:table-row-properties/>
    </style:style>
    <style:style style:name="TableCell0707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707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707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707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707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70705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70706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708" style:family="table-row">
      <style:table-row-properties/>
    </style:style>
    <style:style style:name="TableCell0708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708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708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708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708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70805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70806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709" style:family="table-row">
      <style:table-row-properties/>
    </style:style>
    <style:style style:name="TableCell0709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709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709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709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709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70905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70906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710" style:family="table-row">
      <style:table-row-properties/>
    </style:style>
    <style:style style:name="TableCell0710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710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710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710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710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71005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71006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711" style:family="table-row">
      <style:table-row-properties/>
    </style:style>
    <style:style style:name="TableCell0711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711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711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711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711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71105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71106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olumn0800" style:family="table-column">
      <style:table-column-properties style:column-width="1.231250in"/>
    </style:style>
    <style:style style:name="TableColumn0801" style:family="table-column">
      <style:table-column-properties style:column-width="1.252083in"/>
    </style:style>
    <style:style style:name="TableColumn0802" style:family="table-column">
      <style:table-column-properties style:column-width="0.955556in"/>
    </style:style>
    <style:style style:name="TableColumn0803" style:family="table-column">
      <style:table-column-properties style:column-width="0.955556in"/>
    </style:style>
    <style:style style:name="TableColumn0804" style:family="table-column">
      <style:table-column-properties style:column-width="0.955556in"/>
    </style:style>
    <style:style style:name="TableColumn0805" style:family="table-column">
      <style:table-column-properties style:column-width="0.955556in"/>
    </style:style>
    <style:style style:name="TableColumn0806" style:family="table-column">
      <style:table-column-properties style:column-width="0.955556in"/>
    </style:style>
    <style:style style:name="Table08" style:family="table">
      <style:table-properties style:width="7.261111in" fo:margin-left="0.000000in" style:writing-mode="lr" table:align="left" style:may-break-between-rows="true"/>
    </style:style>
    <style:style style:name="TableRow0800" style:family="table-row">
      <style:table-row-properties/>
    </style:style>
    <style:style style:name="TableCell0800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800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800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800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800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80005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80006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801" style:family="table-row">
      <style:table-row-properties/>
    </style:style>
    <style:style style:name="TableCell0801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801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801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801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801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80105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80106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802" style:family="table-row">
      <style:table-row-properties/>
    </style:style>
    <style:style style:name="TableCell0802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802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802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802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802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80205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80206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803" style:family="table-row">
      <style:table-row-properties/>
    </style:style>
    <style:style style:name="TableCell0803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803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803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803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803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80305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80306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804" style:family="table-row">
      <style:table-row-properties/>
    </style:style>
    <style:style style:name="TableCell0804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804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804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804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804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80405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80406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805" style:family="table-row">
      <style:table-row-properties/>
    </style:style>
    <style:style style:name="TableCell0805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805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805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805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805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80505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80506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806" style:family="table-row">
      <style:table-row-properties/>
    </style:style>
    <style:style style:name="TableCell0806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806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806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806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806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80605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80606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807" style:family="table-row">
      <style:table-row-properties/>
    </style:style>
    <style:style style:name="TableCell0807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807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807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807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807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80705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80706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808" style:family="table-row">
      <style:table-row-properties/>
    </style:style>
    <style:style style:name="TableCell0808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808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808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808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808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80805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80806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809" style:family="table-row">
      <style:table-row-properties/>
    </style:style>
    <style:style style:name="TableCell0809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809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809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809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809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80905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80906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810" style:family="table-row">
      <style:table-row-properties/>
    </style:style>
    <style:style style:name="TableCell0810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810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810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810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810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81005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81006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811" style:family="table-row">
      <style:table-row-properties/>
    </style:style>
    <style:style style:name="TableCell0811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811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811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811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811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81105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81106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olumn0900" style:family="table-column">
      <style:table-column-properties style:column-width="1.231250in"/>
    </style:style>
    <style:style style:name="TableColumn0901" style:family="table-column">
      <style:table-column-properties style:column-width="1.252083in"/>
    </style:style>
    <style:style style:name="TableColumn0902" style:family="table-column">
      <style:table-column-properties style:column-width="0.955556in"/>
    </style:style>
    <style:style style:name="TableColumn0903" style:family="table-column">
      <style:table-column-properties style:column-width="0.955556in"/>
    </style:style>
    <style:style style:name="TableColumn0904" style:family="table-column">
      <style:table-column-properties style:column-width="0.955556in"/>
    </style:style>
    <style:style style:name="TableColumn0905" style:family="table-column">
      <style:table-column-properties style:column-width="0.955556in"/>
    </style:style>
    <style:style style:name="TableColumn0906" style:family="table-column">
      <style:table-column-properties style:column-width="0.955556in"/>
    </style:style>
    <style:style style:name="Table09" style:family="table">
      <style:table-properties style:width="7.261111in" fo:margin-left="0.000000in" style:writing-mode="lr" table:align="left" style:may-break-between-rows="true"/>
    </style:style>
    <style:style style:name="TableRow0900" style:family="table-row">
      <style:table-row-properties/>
    </style:style>
    <style:style style:name="TableCell0900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900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900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900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900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90005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90006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901" style:family="table-row">
      <style:table-row-properties/>
    </style:style>
    <style:style style:name="TableCell0901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901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901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901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901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90105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90106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902" style:family="table-row">
      <style:table-row-properties/>
    </style:style>
    <style:style style:name="TableCell0902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902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902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902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902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90205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90206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903" style:family="table-row">
      <style:table-row-properties/>
    </style:style>
    <style:style style:name="TableCell0903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903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903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903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903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90305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90306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904" style:family="table-row">
      <style:table-row-properties/>
    </style:style>
    <style:style style:name="TableCell0904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904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904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904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904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90405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90406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905" style:family="table-row">
      <style:table-row-properties/>
    </style:style>
    <style:style style:name="TableCell0905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905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905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905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905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90505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90506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906" style:family="table-row">
      <style:table-row-properties/>
    </style:style>
    <style:style style:name="TableCell0906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906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906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906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906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90605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90606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907" style:family="table-row">
      <style:table-row-properties/>
    </style:style>
    <style:style style:name="TableCell0907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907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907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907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907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90705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90706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908" style:family="table-row">
      <style:table-row-properties/>
    </style:style>
    <style:style style:name="TableCell0908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908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908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908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908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90805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90806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909" style:family="table-row">
      <style:table-row-properties/>
    </style:style>
    <style:style style:name="TableCell0909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909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909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909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909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90905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90906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910" style:family="table-row">
      <style:table-row-properties/>
    </style:style>
    <style:style style:name="TableCell0910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910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910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910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910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91005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91006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911" style:family="table-row">
      <style:table-row-properties/>
    </style:style>
    <style:style style:name="TableCell0911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911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911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911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911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91105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91106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olumn1000" style:family="table-column">
      <style:table-column-properties style:column-width="1.231250in"/>
    </style:style>
    <style:style style:name="TableColumn1001" style:family="table-column">
      <style:table-column-properties style:column-width="1.252083in"/>
    </style:style>
    <style:style style:name="TableColumn1002" style:family="table-column">
      <style:table-column-properties style:column-width="0.955556in"/>
    </style:style>
    <style:style style:name="TableColumn1003" style:family="table-column">
      <style:table-column-properties style:column-width="0.955556in"/>
    </style:style>
    <style:style style:name="TableColumn1004" style:family="table-column">
      <style:table-column-properties style:column-width="0.955556in"/>
    </style:style>
    <style:style style:name="TableColumn1005" style:family="table-column">
      <style:table-column-properties style:column-width="0.955556in"/>
    </style:style>
    <style:style style:name="TableColumn1006" style:family="table-column">
      <style:table-column-properties style:column-width="0.955556in"/>
    </style:style>
    <style:style style:name="Table10" style:family="table">
      <style:table-properties style:width="7.261111in" fo:margin-left="0.000000in" style:writing-mode="lr" table:align="left" style:may-break-between-rows="true"/>
    </style:style>
    <style:style style:name="TableRow1000" style:family="table-row">
      <style:table-row-properties/>
    </style:style>
    <style:style style:name="TableCell1000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000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000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000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000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00005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00006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1001" style:family="table-row">
      <style:table-row-properties/>
    </style:style>
    <style:style style:name="TableCell1001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001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001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001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001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00105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00106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1002" style:family="table-row">
      <style:table-row-properties/>
    </style:style>
    <style:style style:name="TableCell1002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002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002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002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002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00205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00206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1003" style:family="table-row">
      <style:table-row-properties/>
    </style:style>
    <style:style style:name="TableCell1003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003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003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003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003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00305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00306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1004" style:family="table-row">
      <style:table-row-properties/>
    </style:style>
    <style:style style:name="TableCell1004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004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004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004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004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00405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00406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1005" style:family="table-row">
      <style:table-row-properties/>
    </style:style>
    <style:style style:name="TableCell1005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005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005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005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005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00505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00506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1006" style:family="table-row">
      <style:table-row-properties/>
    </style:style>
    <style:style style:name="TableCell1006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006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006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006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006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00605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00606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1007" style:family="table-row">
      <style:table-row-properties/>
    </style:style>
    <style:style style:name="TableCell1007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007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007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007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007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00705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00706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1008" style:family="table-row">
      <style:table-row-properties/>
    </style:style>
    <style:style style:name="TableCell1008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008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008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008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008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00805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00806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1009" style:family="table-row">
      <style:table-row-properties/>
    </style:style>
    <style:style style:name="TableCell1009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009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009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009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009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00905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00906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1010" style:family="table-row">
      <style:table-row-properties/>
    </style:style>
    <style:style style:name="TableCell1010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010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010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010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010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01005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01006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1011" style:family="table-row">
      <style:table-row-properties/>
    </style:style>
    <style:style style:name="TableCell1011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011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011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011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011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01105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01106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olumn1100" style:family="table-column">
      <style:table-column-properties style:column-width="1.231250in"/>
    </style:style>
    <style:style style:name="TableColumn1101" style:family="table-column">
      <style:table-column-properties style:column-width="1.252083in"/>
    </style:style>
    <style:style style:name="TableColumn1102" style:family="table-column">
      <style:table-column-properties style:column-width="0.955556in"/>
    </style:style>
    <style:style style:name="TableColumn1103" style:family="table-column">
      <style:table-column-properties style:column-width="0.955556in"/>
    </style:style>
    <style:style style:name="TableColumn1104" style:family="table-column">
      <style:table-column-properties style:column-width="0.955556in"/>
    </style:style>
    <style:style style:name="TableColumn1105" style:family="table-column">
      <style:table-column-properties style:column-width="0.955556in"/>
    </style:style>
    <style:style style:name="TableColumn1106" style:family="table-column">
      <style:table-column-properties style:column-width="0.955556in"/>
    </style:style>
    <style:style style:name="Table11" style:family="table">
      <style:table-properties style:width="7.261111in" fo:margin-left="0.000000in" style:writing-mode="lr" table:align="left" style:may-break-between-rows="true"/>
    </style:style>
    <style:style style:name="TableRow1100" style:family="table-row">
      <style:table-row-properties/>
    </style:style>
    <style:style style:name="TableCell1100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100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100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100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100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10005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10006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1101" style:family="table-row">
      <style:table-row-properties/>
    </style:style>
    <style:style style:name="TableCell1101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101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101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101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101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10105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10106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1102" style:family="table-row">
      <style:table-row-properties/>
    </style:style>
    <style:style style:name="TableCell1102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102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102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102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102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10205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10206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1103" style:family="table-row">
      <style:table-row-properties/>
    </style:style>
    <style:style style:name="TableCell1103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103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103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103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103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10305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10306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1104" style:family="table-row">
      <style:table-row-properties/>
    </style:style>
    <style:style style:name="TableCell1104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104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104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104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104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10405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10406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1105" style:family="table-row">
      <style:table-row-properties/>
    </style:style>
    <style:style style:name="TableCell1105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105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105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105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105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10505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10506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1106" style:family="table-row">
      <style:table-row-properties/>
    </style:style>
    <style:style style:name="TableCell1106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106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106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106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106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10605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10606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1107" style:family="table-row">
      <style:table-row-properties/>
    </style:style>
    <style:style style:name="TableCell1107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107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107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107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107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10705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10706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1108" style:family="table-row">
      <style:table-row-properties/>
    </style:style>
    <style:style style:name="TableCell1108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108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108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108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108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10805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10806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1109" style:family="table-row">
      <style:table-row-properties/>
    </style:style>
    <style:style style:name="TableCell1109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109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109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109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109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10905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10906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1110" style:family="table-row">
      <style:table-row-properties/>
    </style:style>
    <style:style style:name="TableCell1110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110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110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110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110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11005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11006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1111" style:family="table-row">
      <style:table-row-properties/>
    </style:style>
    <style:style style:name="TableCell1111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111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111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111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111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11105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11106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olumn1200" style:family="table-column">
      <style:table-column-properties style:column-width="1.231250in"/>
    </style:style>
    <style:style style:name="TableColumn1201" style:family="table-column">
      <style:table-column-properties style:column-width="1.252083in"/>
    </style:style>
    <style:style style:name="TableColumn1202" style:family="table-column">
      <style:table-column-properties style:column-width="0.955556in"/>
    </style:style>
    <style:style style:name="TableColumn1203" style:family="table-column">
      <style:table-column-properties style:column-width="0.955556in"/>
    </style:style>
    <style:style style:name="TableColumn1204" style:family="table-column">
      <style:table-column-properties style:column-width="0.955556in"/>
    </style:style>
    <style:style style:name="TableColumn1205" style:family="table-column">
      <style:table-column-properties style:column-width="0.955556in"/>
    </style:style>
    <style:style style:name="TableColumn1206" style:family="table-column">
      <style:table-column-properties style:column-width="0.955556in"/>
    </style:style>
    <style:style style:name="Table12" style:family="table">
      <style:table-properties style:width="7.261111in" fo:margin-left="0.000000in" style:writing-mode="lr" table:align="left" style:may-break-between-rows="true"/>
    </style:style>
    <style:style style:name="TableRow1200" style:family="table-row">
      <style:table-row-properties/>
    </style:style>
    <style:style style:name="TableCell1200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200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200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200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200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20005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20006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1201" style:family="table-row">
      <style:table-row-properties/>
    </style:style>
    <style:style style:name="TableCell1201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201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201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201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201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20105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20106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1202" style:family="table-row">
      <style:table-row-properties/>
    </style:style>
    <style:style style:name="TableCell1202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202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202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202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202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20205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20206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1203" style:family="table-row">
      <style:table-row-properties/>
    </style:style>
    <style:style style:name="TableCell1203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203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203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203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203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20305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20306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1204" style:family="table-row">
      <style:table-row-properties/>
    </style:style>
    <style:style style:name="TableCell1204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204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204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204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204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20405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20406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1205" style:family="table-row">
      <style:table-row-properties/>
    </style:style>
    <style:style style:name="TableCell1205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205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205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205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205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20505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20506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1206" style:family="table-row">
      <style:table-row-properties/>
    </style:style>
    <style:style style:name="TableCell1206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206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206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206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206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20605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20606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1207" style:family="table-row">
      <style:table-row-properties/>
    </style:style>
    <style:style style:name="TableCell1207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207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207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207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207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20705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20706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1208" style:family="table-row">
      <style:table-row-properties/>
    </style:style>
    <style:style style:name="TableCell1208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208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208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208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208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20805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20806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1209" style:family="table-row">
      <style:table-row-properties/>
    </style:style>
    <style:style style:name="TableCell1209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209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209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209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209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20905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20906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1210" style:family="table-row">
      <style:table-row-properties/>
    </style:style>
    <style:style style:name="TableCell1210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210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210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210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210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21005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21006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1211" style:family="table-row">
      <style:table-row-properties/>
    </style:style>
    <style:style style:name="TableCell1211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211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211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211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211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21105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21106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olumn1300" style:family="table-column">
      <style:table-column-properties style:column-width="1.231250in"/>
    </style:style>
    <style:style style:name="TableColumn1301" style:family="table-column">
      <style:table-column-properties style:column-width="1.252083in"/>
    </style:style>
    <style:style style:name="TableColumn1302" style:family="table-column">
      <style:table-column-properties style:column-width="0.955556in"/>
    </style:style>
    <style:style style:name="TableColumn1303" style:family="table-column">
      <style:table-column-properties style:column-width="0.955556in"/>
    </style:style>
    <style:style style:name="TableColumn1304" style:family="table-column">
      <style:table-column-properties style:column-width="0.955556in"/>
    </style:style>
    <style:style style:name="TableColumn1305" style:family="table-column">
      <style:table-column-properties style:column-width="0.955556in"/>
    </style:style>
    <style:style style:name="TableColumn1306" style:family="table-column">
      <style:table-column-properties style:column-width="0.955556in"/>
    </style:style>
    <style:style style:name="Table13" style:family="table">
      <style:table-properties style:width="7.261111in" fo:margin-left="0.000000in" style:writing-mode="lr" table:align="left" style:may-break-between-rows="true"/>
    </style:style>
    <style:style style:name="TableRow1300" style:family="table-row">
      <style:table-row-properties/>
    </style:style>
    <style:style style:name="TableCell1300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300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300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300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300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30005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30006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1301" style:family="table-row">
      <style:table-row-properties/>
    </style:style>
    <style:style style:name="TableCell1301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301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301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301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301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30105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30106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1302" style:family="table-row">
      <style:table-row-properties/>
    </style:style>
    <style:style style:name="TableCell1302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302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302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302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302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30205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30206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1303" style:family="table-row">
      <style:table-row-properties/>
    </style:style>
    <style:style style:name="TableCell1303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303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303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303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303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30305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30306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1304" style:family="table-row">
      <style:table-row-properties/>
    </style:style>
    <style:style style:name="TableCell1304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304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304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304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304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30405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30406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1305" style:family="table-row">
      <style:table-row-properties/>
    </style:style>
    <style:style style:name="TableCell1305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305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305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305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305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30505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30506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1306" style:family="table-row">
      <style:table-row-properties/>
    </style:style>
    <style:style style:name="TableCell1306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306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306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306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306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30605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30606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1307" style:family="table-row">
      <style:table-row-properties/>
    </style:style>
    <style:style style:name="TableCell1307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307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307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307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307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30705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30706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1308" style:family="table-row">
      <style:table-row-properties/>
    </style:style>
    <style:style style:name="TableCell1308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308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308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308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308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30805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30806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1309" style:family="table-row">
      <style:table-row-properties/>
    </style:style>
    <style:style style:name="TableCell1309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309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309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309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309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30905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30906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1310" style:family="table-row">
      <style:table-row-properties/>
    </style:style>
    <style:style style:name="TableCell1310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310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310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310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310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31005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31006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1311" style:family="table-row">
      <style:table-row-properties/>
    </style:style>
    <style:style style:name="TableCell1311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311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311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311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311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31105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31106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olumn1400" style:family="table-column">
      <style:table-column-properties style:column-width="1.231250in"/>
    </style:style>
    <style:style style:name="TableColumn1401" style:family="table-column">
      <style:table-column-properties style:column-width="1.252083in"/>
    </style:style>
    <style:style style:name="TableColumn1402" style:family="table-column">
      <style:table-column-properties style:column-width="0.955556in"/>
    </style:style>
    <style:style style:name="TableColumn1403" style:family="table-column">
      <style:table-column-properties style:column-width="0.955556in"/>
    </style:style>
    <style:style style:name="TableColumn1404" style:family="table-column">
      <style:table-column-properties style:column-width="0.955556in"/>
    </style:style>
    <style:style style:name="TableColumn1405" style:family="table-column">
      <style:table-column-properties style:column-width="0.955556in"/>
    </style:style>
    <style:style style:name="TableColumn1406" style:family="table-column">
      <style:table-column-properties style:column-width="0.955556in"/>
    </style:style>
    <style:style style:name="Table14" style:family="table">
      <style:table-properties style:width="7.261111in" fo:margin-left="0.000000in" style:writing-mode="lr" table:align="left" style:may-break-between-rows="true"/>
    </style:style>
    <style:style style:name="TableRow1400" style:family="table-row">
      <style:table-row-properties/>
    </style:style>
    <style:style style:name="TableCell1400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400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400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400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400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40005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40006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1401" style:family="table-row">
      <style:table-row-properties/>
    </style:style>
    <style:style style:name="TableCell1401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401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401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401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401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40105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40106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1402" style:family="table-row">
      <style:table-row-properties/>
    </style:style>
    <style:style style:name="TableCell1402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402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402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402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402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40205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40206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1403" style:family="table-row">
      <style:table-row-properties/>
    </style:style>
    <style:style style:name="TableCell1403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403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403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403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403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40305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40306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1404" style:family="table-row">
      <style:table-row-properties/>
    </style:style>
    <style:style style:name="TableCell1404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404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404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404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404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40405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40406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1405" style:family="table-row">
      <style:table-row-properties/>
    </style:style>
    <style:style style:name="TableCell1405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405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405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405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405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40505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40506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1406" style:family="table-row">
      <style:table-row-properties/>
    </style:style>
    <style:style style:name="TableCell1406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406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406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406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406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40605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40606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1407" style:family="table-row">
      <style:table-row-properties/>
    </style:style>
    <style:style style:name="TableCell1407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407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407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407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407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40705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40706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1408" style:family="table-row">
      <style:table-row-properties/>
    </style:style>
    <style:style style:name="TableCell1408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408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408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408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408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40805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40806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1409" style:family="table-row">
      <style:table-row-properties/>
    </style:style>
    <style:style style:name="TableCell1409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409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409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409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409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40905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40906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1410" style:family="table-row">
      <style:table-row-properties/>
    </style:style>
    <style:style style:name="TableCell1410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410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410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410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410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41005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41006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1411" style:family="table-row">
      <style:table-row-properties/>
    </style:style>
    <style:style style:name="TableCell1411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411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411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411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411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41105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41106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olumn1500" style:family="table-column">
      <style:table-column-properties style:column-width="1.231250in"/>
    </style:style>
    <style:style style:name="TableColumn1501" style:family="table-column">
      <style:table-column-properties style:column-width="1.252083in"/>
    </style:style>
    <style:style style:name="TableColumn1502" style:family="table-column">
      <style:table-column-properties style:column-width="0.955556in"/>
    </style:style>
    <style:style style:name="TableColumn1503" style:family="table-column">
      <style:table-column-properties style:column-width="0.955556in"/>
    </style:style>
    <style:style style:name="TableColumn1504" style:family="table-column">
      <style:table-column-properties style:column-width="0.955556in"/>
    </style:style>
    <style:style style:name="TableColumn1505" style:family="table-column">
      <style:table-column-properties style:column-width="0.955556in"/>
    </style:style>
    <style:style style:name="TableColumn1506" style:family="table-column">
      <style:table-column-properties style:column-width="0.955556in"/>
    </style:style>
    <style:style style:name="Table15" style:family="table">
      <style:table-properties style:width="7.261111in" fo:margin-left="0.000000in" style:writing-mode="lr" table:align="left" style:may-break-between-rows="true"/>
    </style:style>
    <style:style style:name="TableRow1500" style:family="table-row">
      <style:table-row-properties/>
    </style:style>
    <style:style style:name="TableCell1500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500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500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500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500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50005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50006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1501" style:family="table-row">
      <style:table-row-properties/>
    </style:style>
    <style:style style:name="TableCell1501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501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501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501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501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50105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50106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1502" style:family="table-row">
      <style:table-row-properties/>
    </style:style>
    <style:style style:name="TableCell1502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502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502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502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502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50205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50206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1503" style:family="table-row">
      <style:table-row-properties/>
    </style:style>
    <style:style style:name="TableCell1503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503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503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503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503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50305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50306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1504" style:family="table-row">
      <style:table-row-properties/>
    </style:style>
    <style:style style:name="TableCell1504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504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504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504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504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50405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50406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1505" style:family="table-row">
      <style:table-row-properties/>
    </style:style>
    <style:style style:name="TableCell1505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505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505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505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505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50505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50506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1506" style:family="table-row">
      <style:table-row-properties/>
    </style:style>
    <style:style style:name="TableCell1506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506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506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506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506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50605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50606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1507" style:family="table-row">
      <style:table-row-properties/>
    </style:style>
    <style:style style:name="TableCell1507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507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507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507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507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50705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50706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1508" style:family="table-row">
      <style:table-row-properties/>
    </style:style>
    <style:style style:name="TableCell1508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508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508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508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508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50805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50806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1509" style:family="table-row">
      <style:table-row-properties/>
    </style:style>
    <style:style style:name="TableCell1509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509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509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509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509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50905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50906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1510" style:family="table-row">
      <style:table-row-properties/>
    </style:style>
    <style:style style:name="TableCell1510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510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510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510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510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51005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51006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1511" style:family="table-row">
      <style:table-row-properties/>
    </style:style>
    <style:style style:name="TableCell1511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511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511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511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511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51105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51106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olumn1600" style:family="table-column">
      <style:table-column-properties style:column-width="1.231250in"/>
    </style:style>
    <style:style style:name="TableColumn1601" style:family="table-column">
      <style:table-column-properties style:column-width="1.252083in"/>
    </style:style>
    <style:style style:name="TableColumn1602" style:family="table-column">
      <style:table-column-properties style:column-width="0.955556in"/>
    </style:style>
    <style:style style:name="TableColumn1603" style:family="table-column">
      <style:table-column-properties style:column-width="0.955556in"/>
    </style:style>
    <style:style style:name="TableColumn1604" style:family="table-column">
      <style:table-column-properties style:column-width="0.955556in"/>
    </style:style>
    <style:style style:name="TableColumn1605" style:family="table-column">
      <style:table-column-properties style:column-width="0.955556in"/>
    </style:style>
    <style:style style:name="TableColumn1606" style:family="table-column">
      <style:table-column-properties style:column-width="0.955556in"/>
    </style:style>
    <style:style style:name="Table16" style:family="table">
      <style:table-properties style:width="7.261111in" fo:margin-left="0.000000in" style:writing-mode="lr" table:align="left" style:may-break-between-rows="true"/>
    </style:style>
    <style:style style:name="TableRow1600" style:family="table-row">
      <style:table-row-properties/>
    </style:style>
    <style:style style:name="TableCell1600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600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600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600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600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60005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60006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1601" style:family="table-row">
      <style:table-row-properties/>
    </style:style>
    <style:style style:name="TableCell1601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601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601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601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601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60105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60106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1602" style:family="table-row">
      <style:table-row-properties/>
    </style:style>
    <style:style style:name="TableCell1602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602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602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602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602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60205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60206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1603" style:family="table-row">
      <style:table-row-properties/>
    </style:style>
    <style:style style:name="TableCell1603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603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603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603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603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60305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60306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1604" style:family="table-row">
      <style:table-row-properties/>
    </style:style>
    <style:style style:name="TableCell1604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604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604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604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604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60405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60406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1605" style:family="table-row">
      <style:table-row-properties/>
    </style:style>
    <style:style style:name="TableCell1605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605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605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605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605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60505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60506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1606" style:family="table-row">
      <style:table-row-properties/>
    </style:style>
    <style:style style:name="TableCell1606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606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606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606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606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60605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60606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1607" style:family="table-row">
      <style:table-row-properties/>
    </style:style>
    <style:style style:name="TableCell1607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607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607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607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607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60705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60706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1608" style:family="table-row">
      <style:table-row-properties/>
    </style:style>
    <style:style style:name="TableCell1608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608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608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608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608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60805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60806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1609" style:family="table-row">
      <style:table-row-properties/>
    </style:style>
    <style:style style:name="TableCell1609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609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609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609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609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60905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60906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1610" style:family="table-row">
      <style:table-row-properties/>
    </style:style>
    <style:style style:name="TableCell1610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610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610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610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610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61005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61006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1611" style:family="table-row">
      <style:table-row-properties/>
    </style:style>
    <style:style style:name="TableCell1611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611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611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611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611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61105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61106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olumn1700" style:family="table-column">
      <style:table-column-properties style:column-width="1.212500in"/>
    </style:style>
    <style:style style:name="TableColumn1701" style:family="table-column">
      <style:table-column-properties style:column-width="1.252083in"/>
    </style:style>
    <style:style style:name="TableColumn1702" style:family="table-column">
      <style:table-column-properties style:column-width="0.961806in"/>
    </style:style>
    <style:style style:name="TableColumn1703" style:family="table-column">
      <style:table-column-properties style:column-width="0.961806in"/>
    </style:style>
    <style:style style:name="TableColumn1704" style:family="table-column">
      <style:table-column-properties style:column-width="0.955556in"/>
    </style:style>
    <style:style style:name="TableColumn1705" style:family="table-column">
      <style:table-column-properties style:column-width="0.955556in"/>
    </style:style>
    <style:style style:name="TableColumn1706" style:family="table-column">
      <style:table-column-properties style:column-width="0.961806in"/>
    </style:style>
    <style:style style:name="Table17" style:family="table">
      <style:table-properties style:width="7.261111in" fo:margin-left="0.000000in" style:writing-mode="lr" table:align="left" style:may-break-between-rows="true"/>
    </style:style>
    <style:style style:name="TableRow1700" style:family="table-row">
      <style:table-row-properties/>
    </style:style>
    <style:style style:name="TableCell1700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700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700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700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700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70005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70006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1701" style:family="table-row">
      <style:table-row-properties/>
    </style:style>
    <style:style style:name="TableCell1701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701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701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701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701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70105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70106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1702" style:family="table-row">
      <style:table-row-properties/>
    </style:style>
    <style:style style:name="TableCell1702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702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702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702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702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70205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70206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1703" style:family="table-row">
      <style:table-row-properties/>
    </style:style>
    <style:style style:name="TableCell1703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703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703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703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703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70305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70306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1704" style:family="table-row">
      <style:table-row-properties/>
    </style:style>
    <style:style style:name="TableCell1704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704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704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704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704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70405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70406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1705" style:family="table-row">
      <style:table-row-properties/>
    </style:style>
    <style:style style:name="TableCell1705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705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705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705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705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70505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70506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1706" style:family="table-row">
      <style:table-row-properties/>
    </style:style>
    <style:style style:name="TableCell1706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706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706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706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706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70605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70606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1707" style:family="table-row">
      <style:table-row-properties/>
    </style:style>
    <style:style style:name="TableCell1707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707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707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707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707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70705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70706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1708" style:family="table-row">
      <style:table-row-properties/>
    </style:style>
    <style:style style:name="TableCell1708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708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708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708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708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70805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70806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1709" style:family="table-row">
      <style:table-row-properties/>
    </style:style>
    <style:style style:name="TableCell1709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709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709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709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709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70905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70906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1710" style:family="table-row">
      <style:table-row-properties/>
    </style:style>
    <style:style style:name="TableCell1710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710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710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710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710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71005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71006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1711" style:family="table-row">
      <style:table-row-properties/>
    </style:style>
    <style:style style:name="TableCell1711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711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711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711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711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71105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71106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olumn1800" style:family="table-column">
      <style:table-column-properties style:column-width="1.231250in"/>
    </style:style>
    <style:style style:name="TableColumn1801" style:family="table-column">
      <style:table-column-properties style:column-width="1.252083in"/>
    </style:style>
    <style:style style:name="TableColumn1802" style:family="table-column">
      <style:table-column-properties style:column-width="0.955556in"/>
    </style:style>
    <style:style style:name="TableColumn1803" style:family="table-column">
      <style:table-column-properties style:column-width="0.955556in"/>
    </style:style>
    <style:style style:name="TableColumn1804" style:family="table-column">
      <style:table-column-properties style:column-width="0.955556in"/>
    </style:style>
    <style:style style:name="TableColumn1805" style:family="table-column">
      <style:table-column-properties style:column-width="0.955556in"/>
    </style:style>
    <style:style style:name="TableColumn1806" style:family="table-column">
      <style:table-column-properties style:column-width="0.955556in"/>
    </style:style>
    <style:style style:name="Table18" style:family="table">
      <style:table-properties style:width="7.261111in" fo:margin-left="0.000000in" style:writing-mode="lr" table:align="left" style:may-break-between-rows="true"/>
    </style:style>
    <style:style style:name="TableRow1800" style:family="table-row">
      <style:table-row-properties/>
    </style:style>
    <style:style style:name="TableCell1800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800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800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800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800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80005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80006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1801" style:family="table-row">
      <style:table-row-properties/>
    </style:style>
    <style:style style:name="TableCell1801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801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801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801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801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80105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80106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1802" style:family="table-row">
      <style:table-row-properties/>
    </style:style>
    <style:style style:name="TableCell1802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802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802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802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802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80205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80206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1803" style:family="table-row">
      <style:table-row-properties/>
    </style:style>
    <style:style style:name="TableCell1803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803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803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803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803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80305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80306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1804" style:family="table-row">
      <style:table-row-properties/>
    </style:style>
    <style:style style:name="TableCell1804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804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804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804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804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80405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80406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1805" style:family="table-row">
      <style:table-row-properties/>
    </style:style>
    <style:style style:name="TableCell1805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805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805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805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805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80505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80506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1806" style:family="table-row">
      <style:table-row-properties/>
    </style:style>
    <style:style style:name="TableCell1806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806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806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806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806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80605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80606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1807" style:family="table-row">
      <style:table-row-properties/>
    </style:style>
    <style:style style:name="TableCell1807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807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807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807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807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80705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80706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1808" style:family="table-row">
      <style:table-row-properties/>
    </style:style>
    <style:style style:name="TableCell1808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808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808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808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808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80805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80806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1809" style:family="table-row">
      <style:table-row-properties/>
    </style:style>
    <style:style style:name="TableCell1809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809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809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809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809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80905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80906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1810" style:family="table-row">
      <style:table-row-properties/>
    </style:style>
    <style:style style:name="TableCell1810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810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810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810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810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81005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81006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1811" style:family="table-row">
      <style:table-row-properties/>
    </style:style>
    <style:style style:name="TableCell1811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811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811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811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811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81105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81106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olumn1900" style:family="table-column">
      <style:table-column-properties style:column-width="1.231250in"/>
    </style:style>
    <style:style style:name="TableColumn1901" style:family="table-column">
      <style:table-column-properties style:column-width="1.252083in"/>
    </style:style>
    <style:style style:name="TableColumn1902" style:family="table-column">
      <style:table-column-properties style:column-width="0.955556in"/>
    </style:style>
    <style:style style:name="TableColumn1903" style:family="table-column">
      <style:table-column-properties style:column-width="0.955556in"/>
    </style:style>
    <style:style style:name="TableColumn1904" style:family="table-column">
      <style:table-column-properties style:column-width="0.955556in"/>
    </style:style>
    <style:style style:name="TableColumn1905" style:family="table-column">
      <style:table-column-properties style:column-width="0.955556in"/>
    </style:style>
    <style:style style:name="TableColumn1906" style:family="table-column">
      <style:table-column-properties style:column-width="0.955556in"/>
    </style:style>
    <style:style style:name="Table19" style:family="table">
      <style:table-properties style:width="7.261111in" fo:margin-left="0.000000in" style:writing-mode="lr" table:align="left" style:may-break-between-rows="true"/>
    </style:style>
    <style:style style:name="TableRow1900" style:family="table-row">
      <style:table-row-properties/>
    </style:style>
    <style:style style:name="TableCell1900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900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900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900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900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90005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90006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1901" style:family="table-row">
      <style:table-row-properties/>
    </style:style>
    <style:style style:name="TableCell1901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901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901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901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901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90105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90106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1902" style:family="table-row">
      <style:table-row-properties/>
    </style:style>
    <style:style style:name="TableCell1902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902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902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902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902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90205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90206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1903" style:family="table-row">
      <style:table-row-properties/>
    </style:style>
    <style:style style:name="TableCell1903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903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903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903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903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90305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90306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1904" style:family="table-row">
      <style:table-row-properties/>
    </style:style>
    <style:style style:name="TableCell1904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904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904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904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904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90405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90406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1905" style:family="table-row">
      <style:table-row-properties/>
    </style:style>
    <style:style style:name="TableCell1905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905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905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905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905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90505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90506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1906" style:family="table-row">
      <style:table-row-properties/>
    </style:style>
    <style:style style:name="TableCell1906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906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906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906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906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90605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90606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1907" style:family="table-row">
      <style:table-row-properties/>
    </style:style>
    <style:style style:name="TableCell1907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907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907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907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907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90705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90706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1908" style:family="table-row">
      <style:table-row-properties/>
    </style:style>
    <style:style style:name="TableCell1908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908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908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908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908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90805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90806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1909" style:family="table-row">
      <style:table-row-properties/>
    </style:style>
    <style:style style:name="TableCell1909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909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909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909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909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90905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90906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1910" style:family="table-row">
      <style:table-row-properties/>
    </style:style>
    <style:style style:name="TableCell1910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910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910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910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910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91005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91006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1911" style:family="table-row">
      <style:table-row-properties/>
    </style:style>
    <style:style style:name="TableCell1911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911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911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911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911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91105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91106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olumn2000" style:family="table-column">
      <style:table-column-properties style:column-width="1.231250in"/>
    </style:style>
    <style:style style:name="TableColumn2001" style:family="table-column">
      <style:table-column-properties style:column-width="1.252083in"/>
    </style:style>
    <style:style style:name="TableColumn2002" style:family="table-column">
      <style:table-column-properties style:column-width="0.955556in"/>
    </style:style>
    <style:style style:name="TableColumn2003" style:family="table-column">
      <style:table-column-properties style:column-width="0.955556in"/>
    </style:style>
    <style:style style:name="TableColumn2004" style:family="table-column">
      <style:table-column-properties style:column-width="0.955556in"/>
    </style:style>
    <style:style style:name="TableColumn2005" style:family="table-column">
      <style:table-column-properties style:column-width="0.955556in"/>
    </style:style>
    <style:style style:name="TableColumn2006" style:family="table-column">
      <style:table-column-properties style:column-width="0.955556in"/>
    </style:style>
    <style:style style:name="Table20" style:family="table">
      <style:table-properties style:width="7.261111in" fo:margin-left="0.000000in" style:writing-mode="lr" table:align="left" style:may-break-between-rows="true"/>
    </style:style>
    <style:style style:name="TableRow2000" style:family="table-row">
      <style:table-row-properties/>
    </style:style>
    <style:style style:name="TableCell2000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2000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2000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2000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2000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200005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200006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2001" style:family="table-row">
      <style:table-row-properties/>
    </style:style>
    <style:style style:name="TableCell2001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2001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2001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2001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2001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200105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200106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2002" style:family="table-row">
      <style:table-row-properties/>
    </style:style>
    <style:style style:name="TableCell2002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2002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2002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2002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2002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200205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200206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2003" style:family="table-row">
      <style:table-row-properties/>
    </style:style>
    <style:style style:name="TableCell2003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2003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2003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2003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2003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200305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200306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2004" style:family="table-row">
      <style:table-row-properties/>
    </style:style>
    <style:style style:name="TableCell2004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2004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2004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2004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2004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200405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200406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2005" style:family="table-row">
      <style:table-row-properties/>
    </style:style>
    <style:style style:name="TableCell2005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2005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2005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2005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2005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200505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200506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2006" style:family="table-row">
      <style:table-row-properties/>
    </style:style>
    <style:style style:name="TableCell2006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2006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2006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2006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2006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200605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200606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2007" style:family="table-row">
      <style:table-row-properties/>
    </style:style>
    <style:style style:name="TableCell2007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2007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2007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2007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2007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200705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200706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2008" style:family="table-row">
      <style:table-row-properties/>
    </style:style>
    <style:style style:name="TableCell2008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2008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2008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2008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2008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200805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200806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2009" style:family="table-row">
      <style:table-row-properties/>
    </style:style>
    <style:style style:name="TableCell2009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2009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2009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2009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2009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200905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200906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2010" style:family="table-row">
      <style:table-row-properties/>
    </style:style>
    <style:style style:name="TableCell2010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2010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2010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2010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2010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201005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201006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2011" style:family="table-row">
      <style:table-row-properties/>
    </style:style>
    <style:style style:name="TableCell2011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2011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2011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2011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2011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201105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201106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2012" style:family="table-row">
      <style:table-row-properties/>
    </style:style>
    <style:style style:name="TableCell2012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2012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2012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2012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2012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201205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201206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2013" style:family="table-row">
      <style:table-row-properties/>
    </style:style>
    <style:style style:name="TableCell2013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2013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2013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2013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2013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201305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201306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</office:automatic-styles>
  <office:body>
    <office:text>
      <text:p text:style-name="P1"><text:span text:style-name="T1">Приложение<text:s/></text:span><text:span text:style-name="T2">№</text:span><text:span text:style-name="T3">1<text:s/></text:span><text:span text:style-name="T4">к приказу<text:s/></text:span><text:span text:style-name="T5">№</text:span><text:span text:style-name="T6">__________</text:span></text:p>
      <text:p text:style-name="P1"><text:span text:style-name="T7">от_________________________________</text:span></text:p>
      <text:p text:style-name="P2"><text:span text:style-name="T8">График учебного процесса</text:span></text:p>
      <text:p text:style-name="P3"><text:span text:style-name="T9">Режим уроков и перемен для 1А, 1Б, 1В, 1Г классов</text:span><text:span text:style-name="T10"/></text:p>
      <table:table table:style-name="Table01">
        <table:table-column table:style-name="TableColumn0100"/>
        <table:table-column table:style-name="TableColumn0101"/>
        <table:table-column table:style-name="TableColumn0102"/>
        <table:table-row table:style-name="TableRow0100">
          <table:table-cell table:style-name="TableCell010000" table:number-columns-spanned="3">
            <text:p text:style-name="P5"><text:span text:style-name="T12">Режим уроков и перемен для I-х классов в первом полугодии</text:span><text:span text:style-name="T13"/></text:p>
          </table:table-cell>
          <table:covered-table-cell/>
          <table:covered-table-cell/>
        </table:table-row>
        <table:table-row table:style-name="TableRow0101">
          <table:table-cell table:style-name="TableCell010100">
            <text:p text:style-name="P8"><text:span text:style-name="T14">Компоненты учебного дня</text:span><text:span text:style-name="T15"/></text:p>
          </table:table-cell>
          <table:table-cell table:style-name="TableCell010101">
            <text:p text:style-name="P8"><text:span text:style-name="T16">Время</text:span><text:span text:style-name="T17"/></text:p>
          </table:table-cell>
          <table:table-cell table:style-name="TableCell010102">
            <text:p text:style-name="P8"><text:span text:style-name="T18">Продолжительность отдыха</text:span><text:span text:style-name="T19"/></text:p>
          </table:table-cell>
        </table:table-row>
        <table:table-row table:style-name="TableRow0102">
          <table:table-cell table:style-name="TableCell010200">
            <text:p text:style-name="P10"><text:span text:style-name="T20">1<text:s/></text:span><text:span text:style-name="T21">урок</text:span><text:span text:style-name="T22"/></text:p>
          </table:table-cell>
          <table:table-cell table:style-name="TableCell010201">
            <text:p text:style-name="P11"><text:span text:style-name="T23">8.00 - 8.35</text:span><text:span text:style-name="T24"/></text:p>
          </table:table-cell>
          <table:table-cell table:style-name="TableCell010202">
            <text:p text:style-name="P12"><text:span text:style-name="T25"> </text:span><text:span text:style-name="T26"/></text:p>
          </table:table-cell>
        </table:table-row>
        <table:table-row table:style-name="TableRow0103">
          <table:table-cell table:style-name="TableCell010300">
            <text:p text:style-name="P14"><text:span text:style-name="T27">Перемена</text:span><text:span text:style-name="T28"/></text:p>
          </table:table-cell>
          <table:table-cell table:style-name="TableCell010301">
            <text:p text:style-name="P14"><text:span text:style-name="T29"> </text:span><text:span text:style-name="T30"/></text:p>
          </table:table-cell>
          <table:table-cell table:style-name="TableCell010302">
            <text:p text:style-name="P14"><text:span text:style-name="T31">20 <text:s/></text:span><text:span text:style-name="T32">минут</text:span><text:span text:style-name="T33"/></text:p>
          </table:table-cell>
        </table:table-row>
        <table:table-row table:style-name="TableRow0104">
          <table:table-cell table:style-name="TableCell010400">
            <text:p text:style-name="P16"><text:span text:style-name="T34">2<text:s/></text:span><text:span text:style-name="T35">урок</text:span><text:span text:style-name="T36"/></text:p>
          </table:table-cell>
          <table:table-cell table:style-name="TableCell010401">
            <text:p text:style-name="P17"><text:span text:style-name="T37">8.55 - 9.30</text:span><text:span text:style-name="T38"/></text:p>
          </table:table-cell>
          <table:table-cell table:style-name="TableCell010402">
            <text:p text:style-name="P18"><text:span text:style-name="T39"> </text:span><text:span text:style-name="T40"/></text:p>
          </table:table-cell>
        </table:table-row>
        <table:table-row table:style-name="TableRow0105">
          <table:table-cell table:style-name="TableCell010500">
            <text:p text:style-name="P20"><text:span text:style-name="T41">Динамическая пауза</text:span><text:span text:style-name="T42"/></text:p>
          </table:table-cell>
          <table:table-cell table:style-name="TableCell010501">
            <text:p text:style-name="P21"><text:span text:style-name="T43"> </text:span><text:span text:style-name="T44"/></text:p>
          </table:table-cell>
          <table:table-cell table:style-name="TableCell010502">
            <text:p text:style-name="P22"><text:span text:style-name="T45">40<text:s/></text:span><text:span text:style-name="T46">минут</text:span><text:span text:style-name="T47"/></text:p>
          </table:table-cell>
        </table:table-row>
        <table:table-row table:style-name="TableRow0106">
          <table:table-cell table:style-name="TableCell010600">
            <text:p text:style-name="P24"><text:span text:style-name="T48">3<text:s/></text:span><text:span text:style-name="T49">урок</text:span><text:span text:style-name="T50"/></text:p>
          </table:table-cell>
          <table:table-cell table:style-name="TableCell010601">
            <text:p text:style-name="P25"><text:span text:style-name="T51">10.10 - 10.45</text:span><text:span text:style-name="T52"/></text:p>
          </table:table-cell>
          <table:table-cell table:style-name="TableCell010602">
            <text:p text:style-name="P26"><text:span text:style-name="T53"> </text:span><text:span text:style-name="T54"/></text:p>
          </table:table-cell>
        </table:table-row>
        <table:table-row table:style-name="TableRow0107">
          <table:table-cell table:style-name="TableCell010700">
            <text:p text:style-name="P28"><text:span text:style-name="T55">Перемена</text:span><text:span text:style-name="T56"/></text:p>
          </table:table-cell>
          <table:table-cell table:style-name="TableCell010701">
            <text:p text:style-name="P29"><text:span text:style-name="T57"> </text:span><text:span text:style-name="T58"/></text:p>
          </table:table-cell>
          <table:table-cell table:style-name="TableCell010702">
            <text:p text:style-name="P30"><text:span text:style-name="T59">20<text:s/></text:span><text:span text:style-name="T60">минут</text:span><text:span text:style-name="T61"/></text:p>
          </table:table-cell>
        </table:table-row>
        <table:table-row table:style-name="TableRow0108">
          <table:table-cell table:style-name="TableCell010800">
            <text:p text:style-name="P32"><text:span text:style-name="T62">4<text:s/></text:span><text:span text:style-name="T63">урок</text:span><text:span text:style-name="T64"/></text:p>
          </table:table-cell>
          <table:table-cell table:style-name="TableCell010801">
            <text:p text:style-name="P33"><text:span text:style-name="T65">11.05- 11.40</text:span><text:span text:style-name="T66"/></text:p>
          </table:table-cell>
          <table:table-cell table:style-name="TableCell010802">
            <text:p text:style-name="P34"><text:span text:style-name="T67"> </text:span><text:span text:style-name="T68"/></text:p>
          </table:table-cell>
        </table:table-row>
        <table:table-row table:style-name="TableRow0109">
          <table:table-cell table:style-name="TableCell010900">
            <text:p text:style-name="P36"><text:span text:style-name="T69">Перемена</text:span><text:span text:style-name="T70"/></text:p>
          </table:table-cell>
          <table:table-cell table:style-name="TableCell010901">
            <text:p text:style-name="P37"><text:span text:style-name="T71"> </text:span><text:span text:style-name="T72"/></text:p>
          </table:table-cell>
          <table:table-cell table:style-name="TableCell010902">
            <text:p text:style-name="P38"><text:span text:style-name="T73">20<text:s/></text:span><text:span text:style-name="T74">минут</text:span><text:span text:style-name="T75"/></text:p>
          </table:table-cell>
        </table:table-row>
        <table:table-row table:style-name="TableRow0110">
          <table:table-cell table:style-name="TableCell011000">
            <text:p text:style-name="P40"><text:span text:style-name="T76">5<text:s/></text:span><text:span text:style-name="T77">урок</text:span><text:span text:style-name="T78"/></text:p>
          </table:table-cell>
          <table:table-cell table:style-name="TableCell011001">
            <text:p text:style-name="P41"><text:span text:style-name="T79">12.00-12.35</text:span><text:span text:style-name="T80"/></text:p>
          </table:table-cell>
          <table:table-cell table:style-name="TableCell011002">
            <text:p text:style-name="P42"><text:span text:style-name="T81"> </text:span><text:span text:style-name="T82"/></text:p>
          </table:table-cell>
        </table:table-row>
      </table:table>
      <text:p text:style-name="P44"><text:span text:style-name="T83"/></text:p>
      <text:p text:style-name="P45"><text:span text:style-name="T84">Режим уроков и перемен для 2А, 2В, 3В, 4А, 4б, 4В классов</text:span><text:span text:style-name="T85"/></text:p>
      <text:p text:style-name="P46"><text:span text:style-name="T86"> </text:span></text:p>
      <table:table table:style-name="Table02">
        <table:table-column table:style-name="TableColumn0200"/>
        <table:table-column table:style-name="TableColumn0201"/>
        <table:table-column table:style-name="TableColumn0202"/>
        <table:table-row table:style-name="TableRow0200">
          <table:table-cell table:style-name="TableCell020000">
            <text:p text:style-name="P48"><text:span text:style-name="T88">Компоненты учебного дня</text:span><text:span text:style-name="T89"/></text:p>
          </table:table-cell>
          <table:table-cell table:style-name="TableCell020001">
            <text:p text:style-name="P48"><text:span text:style-name="T90">Время</text:span><text:span text:style-name="T91"/></text:p>
          </table:table-cell>
          <table:table-cell table:style-name="TableCell020002">
            <text:p text:style-name="P48"><text:span text:style-name="T92">Продолжительность  отдыха</text:span><text:span text:style-name="T93"/></text:p>
          </table:table-cell>
        </table:table-row>
        <table:table-row table:style-name="TableRow0201">
          <table:table-cell table:style-name="TableCell020100">
            <text:p text:style-name="P51"><text:span text:style-name="T94">1<text:s/></text:span><text:span text:style-name="T95">урок</text:span><text:span text:style-name="T96"/></text:p>
          </table:table-cell>
          <table:table-cell table:style-name="TableCell020101">
            <text:p text:style-name="P52"><text:span text:style-name="T97">8.00 - 9.45</text:span><text:span text:style-name="T98"/></text:p>
          </table:table-cell>
          <table:table-cell table:style-name="TableCell020102">
            <text:p text:style-name="P53"><text:span text:style-name="T99"> </text:span><text:span text:style-name="T100"/></text:p>
          </table:table-cell>
        </table:table-row>
        <table:table-row table:style-name="TableRow0202">
          <table:table-cell table:style-name="TableCell020200">
            <text:p text:style-name="P55"><text:span text:style-name="T101">Перемена</text:span><text:span text:style-name="T102"/></text:p>
          </table:table-cell>
          <table:table-cell table:style-name="TableCell020201">
            <text:p text:style-name="P55"><text:span text:style-name="T103"> </text:span><text:span text:style-name="T104"/></text:p>
          </table:table-cell>
          <table:table-cell table:style-name="TableCell020202">
            <text:p text:style-name="P55"><text:span text:style-name="T105">20 <text:s/></text:span><text:span text:style-name="T106">минут</text:span><text:span text:style-name="T107"/></text:p>
          </table:table-cell>
        </table:table-row>
        <table:table-row table:style-name="TableRow0203">
          <table:table-cell table:style-name="TableCell020300">
            <text:p text:style-name="P57"><text:span text:style-name="T108">2<text:s/></text:span><text:span text:style-name="T109">урок</text:span><text:span text:style-name="T110"/></text:p>
          </table:table-cell>
          <table:table-cell table:style-name="TableCell020301">
            <text:p text:style-name="P58"><text:span text:style-name="T111">9.05 - 9.50</text:span><text:span text:style-name="T112"/></text:p>
          </table:table-cell>
          <table:table-cell table:style-name="TableCell020302">
            <text:p text:style-name="P59"><text:span text:style-name="T113"> </text:span><text:span text:style-name="T114"/></text:p>
          </table:table-cell>
        </table:table-row>
        <table:table-row table:style-name="TableRow0204">
          <table:table-cell table:style-name="TableCell020400">
            <text:p text:style-name="P61"><text:span text:style-name="T115">Перемена</text:span><text:span text:style-name="T116"/></text:p>
          </table:table-cell>
          <table:table-cell table:style-name="TableCell020401">
            <text:p text:style-name="P62"><text:span text:style-name="T117"> </text:span><text:span text:style-name="T118"/></text:p>
          </table:table-cell>
          <table:table-cell table:style-name="TableCell020402">
            <text:p text:style-name="P63"><text:span text:style-name="T119">20<text:s/></text:span><text:span text:style-name="T120">минут</text:span><text:span text:style-name="T121"/></text:p>
          </table:table-cell>
        </table:table-row>
        <table:table-row table:style-name="TableRow0205">
          <table:table-cell table:style-name="TableCell020500">
            <text:p text:style-name="P65"><text:span text:style-name="T122">3<text:s/></text:span><text:span text:style-name="T123">урок</text:span><text:span text:style-name="T124"/></text:p>
          </table:table-cell>
          <table:table-cell table:style-name="TableCell020501">
            <text:p text:style-name="P66"><text:span text:style-name="T125">10.10 - 10.55</text:span><text:span text:style-name="T126"/></text:p>
          </table:table-cell>
          <table:table-cell table:style-name="TableCell020502">
            <text:p text:style-name="P67"><text:span text:style-name="T127"> </text:span><text:span text:style-name="T128"/></text:p>
          </table:table-cell>
        </table:table-row>
        <table:table-row table:style-name="TableRow0206">
          <table:table-cell table:style-name="TableCell020600">
            <text:p text:style-name="P69"><text:span text:style-name="T129">Перемена</text:span><text:span text:style-name="T130"/></text:p>
          </table:table-cell>
          <table:table-cell table:style-name="TableCell020601">
            <text:p text:style-name="P70"><text:span text:style-name="T131"> </text:span><text:span text:style-name="T132"/></text:p>
          </table:table-cell>
          <table:table-cell table:style-name="TableCell020602">
            <text:p text:style-name="P71"><text:span text:style-name="T133">20<text:s/></text:span><text:span text:style-name="T134">минут</text:span><text:span text:style-name="T135"/></text:p>
          </table:table-cell>
        </table:table-row>
        <table:table-row table:style-name="TableRow0207">
          <table:table-cell table:style-name="TableCell020700">
            <text:p text:style-name="P73"><text:span text:style-name="T136">4<text:s/></text:span><text:span text:style-name="T137">урок</text:span><text:span text:style-name="T138"/></text:p>
          </table:table-cell>
          <table:table-cell table:style-name="TableCell020701">
            <text:p text:style-name="P74"><text:span text:style-name="T139">11.15 - 12.00</text:span><text:span text:style-name="T140"/></text:p>
          </table:table-cell>
          <table:table-cell table:style-name="TableCell020702">
            <text:p text:style-name="P75"><text:span text:style-name="T141"> </text:span><text:span text:style-name="T142"/></text:p>
          </table:table-cell>
        </table:table-row>
        <table:table-row table:style-name="TableRow0208">
          <table:table-cell table:style-name="TableCell020800">
            <text:p text:style-name="P77"><text:span text:style-name="T143">Перемена</text:span><text:span text:style-name="T144"/></text:p>
          </table:table-cell>
          <table:table-cell table:style-name="TableCell020801">
            <text:p text:style-name="P78"><text:span text:style-name="T145"> </text:span><text:span text:style-name="T146"/></text:p>
          </table:table-cell>
          <table:table-cell table:style-name="TableCell020802">
            <text:p text:style-name="P79"><text:span text:style-name="T147">15<text:s/></text:span><text:span text:style-name="T148">минут</text:span><text:span text:style-name="T149"/></text:p>
          </table:table-cell>
        </table:table-row>
        <table:table-row table:style-name="TableRow0209">
          <table:table-cell table:style-name="TableCell020900">
            <text:p text:style-name="P81"><text:span text:style-name="T150">5<text:s/></text:span><text:span text:style-name="T151">урок</text:span><text:span text:style-name="T152"/></text:p>
          </table:table-cell>
          <table:table-cell table:style-name="TableCell020901">
            <text:p text:style-name="P82"><text:span text:style-name="T153">12.10- 13.00</text:span><text:span text:style-name="T154"/></text:p>
          </table:table-cell>
          <table:table-cell table:style-name="TableCell020902">
            <text:p text:style-name="P83"><text:span text:style-name="T155"> </text:span><text:span text:style-name="T156"/></text:p>
          </table:table-cell>
        </table:table-row>
      </table:table>
      <text:p text:style-name="P85"><text:span text:style-name="T157"> </text:span></text:p>
      <text:p text:style-name="P86"><text:span text:style-name="T158">Режим уроков и перемен для 5А класса</text:span></text:p>
      <table:table table:style-name="Table03">
        <table:table-column table:style-name="TableColumn0300"/>
        <table:table-column table:style-name="TableColumn0301"/>
        <table:table-column table:style-name="TableColumn0302"/>
        <table:table-column table:style-name="TableColumn0303"/>
        <table:table-column table:style-name="TableColumn0304"/>
        <table:table-column table:style-name="TableColumn0305"/>
        <table:table-column table:style-name="TableColumn0306"/>
        <table:table-row table:style-name="TableRow0300">
          <table:table-cell table:style-name="TableCell030000">
            <text:p text:style-name="P88"><text:span text:style-name="T160">Компоненты учебного дня</text:span><text:span text:style-name="T161"/></text:p>
          </table:table-cell>
          <table:table-cell table:style-name="TableCell030001">
            <text:p text:style-name="P88"><text:span text:style-name="T162">Понедельник</text:span><text:span text:style-name="T163"/></text:p>
          </table:table-cell>
          <table:table-cell table:style-name="TableCell030002">
            <text:p text:style-name="P88"><text:span text:style-name="T164">Вторник</text:span><text:span text:style-name="T165"/></text:p>
          </table:table-cell>
          <table:table-cell table:style-name="TableCell030003">
            <text:p text:style-name="P88"><text:span text:style-name="T166">Среда</text:span><text:span text:style-name="T167"/></text:p>
          </table:table-cell>
          <table:table-cell table:style-name="TableCell030004">
            <text:p text:style-name="P88"><text:span text:style-name="T168">Четверг</text:span><text:span text:style-name="T169"/></text:p>
          </table:table-cell>
          <table:table-cell table:style-name="TableCell030005">
            <text:p text:style-name="P88"><text:span text:style-name="T170">Пятница</text:span><text:span text:style-name="T171"/></text:p>
          </table:table-cell>
          <table:table-cell table:style-name="TableCell030006">
            <text:p text:style-name="P88"><text:span text:style-name="T172">Суббота</text:span><text:span text:style-name="T173"/></text:p>
          </table:table-cell>
        </table:table-row>
        <table:table-row table:style-name="TableRow0301">
          <table:table-cell table:style-name="TableCell030100">
            <text:p text:style-name="P91"><text:span text:style-name="T174">1<text:s/></text:span><text:span text:style-name="T175">урок</text:span><text:span text:style-name="T176"/></text:p>
          </table:table-cell>
          <table:table-cell table:style-name="TableCell030101">
            <text:p text:style-name="P92"><text:span text:style-name="T177">8.00-8.45</text:span><text:span text:style-name="T178"/></text:p>
          </table:table-cell>
          <table:table-cell table:style-name="TableCell030102">
            <text:p text:style-name="P92"><text:span text:style-name="T179">10.10-10.55</text:span><text:span text:style-name="T180"/></text:p>
          </table:table-cell>
          <table:table-cell table:style-name="TableCell030103">
            <text:p text:style-name="P92"><text:span text:style-name="T181">8.00-8.45</text:span><text:span text:style-name="T182"/></text:p>
          </table:table-cell>
          <table:table-cell table:style-name="TableCell030104">
            <text:p text:style-name="P92"><text:span text:style-name="T183">10.10-10.55</text:span><text:span text:style-name="T184"/></text:p>
          </table:table-cell>
          <table:table-cell table:style-name="TableCell030105">
            <text:p text:style-name="P92"><text:span text:style-name="T185">8.00-8.45</text:span><text:span text:style-name="T186"/></text:p>
          </table:table-cell>
          <table:table-cell table:style-name="TableCell030106">
            <text:p text:style-name="P92"><text:span text:style-name="T187">8.00-8.45</text:span><text:span text:style-name="T188"/></text:p>
          </table:table-cell>
        </table:table-row>
        <table:table-row table:style-name="TableRow0302">
          <table:table-cell table:style-name="TableCell030200">
            <text:p text:style-name="P94"><text:span text:style-name="T189">Перемена</text:span><text:span text:style-name="T190"/></text:p>
          </table:table-cell>
          <table:table-cell table:style-name="TableCell030201">
            <text:p text:style-name="P94"><text:span text:style-name="T191">20 <text:s/></text:span><text:span text:style-name="T192">минут</text:span><text:span text:style-name="T193"/></text:p>
          </table:table-cell>
          <table:table-cell table:style-name="TableCell030202">
            <text:p text:style-name="P94"><text:span text:style-name="T194">20 <text:s/></text:span><text:span text:style-name="T195">минут</text:span><text:span text:style-name="T196"/></text:p>
          </table:table-cell>
          <table:table-cell table:style-name="TableCell030203">
            <text:p text:style-name="P94"><text:span text:style-name="T197">20 <text:s/></text:span><text:span text:style-name="T198">минут</text:span><text:span text:style-name="T199"/></text:p>
          </table:table-cell>
          <table:table-cell table:style-name="TableCell030204">
            <text:p text:style-name="P94"><text:span text:style-name="T200">20 <text:s/></text:span><text:span text:style-name="T201">минут</text:span><text:span text:style-name="T202"/></text:p>
          </table:table-cell>
          <table:table-cell table:style-name="TableCell030205">
            <text:p text:style-name="P94"><text:span text:style-name="T203">20 <text:s/></text:span><text:span text:style-name="T204">минут</text:span><text:span text:style-name="T205"/></text:p>
          </table:table-cell>
          <table:table-cell table:style-name="TableCell030206">
            <text:p text:style-name="P94"><text:span text:style-name="T206">20 <text:s/></text:span><text:span text:style-name="T207">минут</text:span><text:span text:style-name="T208"/></text:p>
          </table:table-cell>
        </table:table-row>
        <table:table-row table:style-name="TableRow0303">
          <table:table-cell table:style-name="TableCell030300">
            <text:p text:style-name="P96"><text:span text:style-name="T209">2<text:s/></text:span><text:span text:style-name="T210">урок</text:span><text:span text:style-name="T211"/></text:p>
          </table:table-cell>
          <table:table-cell table:style-name="TableCell030301">
            <text:p text:style-name="P97"><text:span text:style-name="T212">09.05- 09.50</text:span><text:span text:style-name="T213"/></text:p>
          </table:table-cell>
          <table:table-cell table:style-name="TableCell030302">
            <text:p text:style-name="P97"><text:span text:style-name="T214">11.15-12.00</text:span><text:span text:style-name="T215"/></text:p>
          </table:table-cell>
          <table:table-cell table:style-name="TableCell030303">
            <text:p text:style-name="P97"><text:span text:style-name="T216">09.05- 09.50</text:span><text:span text:style-name="T217"/></text:p>
          </table:table-cell>
          <table:table-cell table:style-name="TableCell030304">
            <text:p text:style-name="P97"><text:span text:style-name="T218">11.15-12.00</text:span><text:span text:style-name="T219"/></text:p>
          </table:table-cell>
          <table:table-cell table:style-name="TableCell030305">
            <text:p text:style-name="P97"><text:span text:style-name="T220">09.05- 09.50</text:span><text:span text:style-name="T221"/></text:p>
          </table:table-cell>
          <table:table-cell table:style-name="TableCell030306">
            <text:p text:style-name="P97"><text:span text:style-name="T222">09.05- 09.50</text:span><text:span text:style-name="T223"/></text:p>
          </table:table-cell>
        </table:table-row>
        <table:table-row table:style-name="TableRow0304">
          <table:table-cell table:style-name="TableCell030400">
            <text:p text:style-name="P99"><text:span text:style-name="T224">Перемена</text:span><text:span text:style-name="T225"/></text:p>
          </table:table-cell>
          <table:table-cell table:style-name="TableCell030401">
            <text:p text:style-name="P99"><text:span text:style-name="T226">20 <text:s/></text:span><text:span text:style-name="T227">минут</text:span><text:span text:style-name="T228"/></text:p>
          </table:table-cell>
          <table:table-cell table:style-name="TableCell030402">
            <text:p text:style-name="P99"><text:span text:style-name="T229"> 15<text:s/></text:span><text:span text:style-name="T230">минут</text:span><text:span text:style-name="T231"/></text:p>
          </table:table-cell>
          <table:table-cell table:style-name="TableCell030403">
            <text:p text:style-name="P99"><text:span text:style-name="T232">20 <text:s/></text:span><text:span text:style-name="T233">минут</text:span><text:span text:style-name="T234"/></text:p>
          </table:table-cell>
          <table:table-cell table:style-name="TableCell030404">
            <text:p text:style-name="P99"><text:span text:style-name="T235"> 15<text:s/></text:span><text:span text:style-name="T236">минут</text:span><text:span text:style-name="T237"/></text:p>
          </table:table-cell>
          <table:table-cell table:style-name="TableCell030405">
            <text:p text:style-name="P99"><text:span text:style-name="T238">20 <text:s/></text:span><text:span text:style-name="T239">минут</text:span><text:span text:style-name="T240"/></text:p>
          </table:table-cell>
          <table:table-cell table:style-name="TableCell030406">
            <text:p text:style-name="P99"><text:span text:style-name="T241">20 <text:s/></text:span><text:span text:style-name="T242">минут</text:span><text:span text:style-name="T243"/></text:p>
          </table:table-cell>
        </table:table-row>
        <table:table-row table:style-name="TableRow0305">
          <table:table-cell table:style-name="TableCell030500">
            <text:p text:style-name="P101"><text:span text:style-name="T244">3<text:s/></text:span><text:span text:style-name="T245">урок</text:span><text:span text:style-name="T246"/></text:p>
          </table:table-cell>
          <table:table-cell table:style-name="TableCell030501">
            <text:p text:style-name="P102"><text:span text:style-name="T247">10.10-10.55</text:span><text:span text:style-name="T248"/></text:p>
          </table:table-cell>
          <table:table-cell table:style-name="TableCell030502">
            <text:p text:style-name="P103"><text:span text:style-name="T249">12.15-13.00</text:span><text:span text:style-name="T250"/></text:p>
          </table:table-cell>
          <table:table-cell table:style-name="TableCell030503">
            <text:p text:style-name="P104"><text:span text:style-name="T251">10.10-10.55</text:span><text:span text:style-name="T252"/></text:p>
          </table:table-cell>
          <table:table-cell table:style-name="TableCell030504">
            <text:p text:style-name="P104"><text:span text:style-name="T253">12.15-13.00</text:span><text:span text:style-name="T254"/></text:p>
          </table:table-cell>
          <table:table-cell table:style-name="TableCell030505">
            <text:p text:style-name="P104"><text:span text:style-name="T255">10.10-10.55</text:span><text:span text:style-name="T256"/></text:p>
          </table:table-cell>
          <table:table-cell table:style-name="TableCell030506">
            <text:p text:style-name="P104"><text:span text:style-name="T257">10.10-10.55</text:span><text:span text:style-name="T258"/></text:p>
          </table:table-cell>
        </table:table-row>
        <table:table-row table:style-name="TableRow0306">
          <table:table-cell table:style-name="TableCell030600">
            <text:p text:style-name="P106"><text:span text:style-name="T259">Перемена</text:span><text:span text:style-name="T260"/></text:p>
          </table:table-cell>
          <table:table-cell table:style-name="TableCell030601">
            <text:p text:style-name="P106"><text:span text:style-name="T261">20 <text:s/></text:span><text:span text:style-name="T262">минут</text:span><text:span text:style-name="T263"/></text:p>
          </table:table-cell>
          <table:table-cell table:style-name="TableCell030602">
            <text:p text:style-name="P107"><text:span text:style-name="T264">15<text:s/></text:span><text:span text:style-name="T265">минут</text:span><text:span text:style-name="T266"/></text:p>
          </table:table-cell>
          <table:table-cell table:style-name="TableCell030603">
            <text:p text:style-name="P107"><text:span text:style-name="T267">20 <text:s/></text:span><text:span text:style-name="T268">минут</text:span><text:span text:style-name="T269"/></text:p>
          </table:table-cell>
          <table:table-cell table:style-name="TableCell030604">
            <text:p text:style-name="P107"><text:span text:style-name="T270">15<text:s/></text:span><text:span text:style-name="T271">минут</text:span><text:span text:style-name="T272"/></text:p>
          </table:table-cell>
          <table:table-cell table:style-name="TableCell030605">
            <text:p text:style-name="P108"><text:span text:style-name="T273">20 <text:s/></text:span><text:span text:style-name="T274">минут</text:span><text:span text:style-name="T275"/></text:p>
          </table:table-cell>
          <table:table-cell table:style-name="TableCell030606">
            <text:p text:style-name="P108"><text:span text:style-name="T276">20 <text:s/></text:span><text:span text:style-name="T277">минут</text:span><text:span text:style-name="T278"/></text:p>
          </table:table-cell>
        </table:table-row>
        <table:table-row table:style-name="TableRow0307">
          <table:table-cell table:style-name="TableCell030700">
            <text:p text:style-name="P110"><text:span text:style-name="T279">4<text:s/></text:span><text:span text:style-name="T280">урок</text:span><text:span text:style-name="T281"/></text:p>
          </table:table-cell>
          <table:table-cell table:style-name="TableCell030701">
            <text:p text:style-name="P111"><text:span text:style-name="T282">11.15-12.00</text:span><text:span text:style-name="T283"/></text:p>
          </table:table-cell>
          <table:table-cell table:style-name="TableCell030702">
            <text:p text:style-name="P111"><text:span text:style-name="T284">13.15-14.00</text:span><text:span text:style-name="T285"/></text:p>
          </table:table-cell>
          <table:table-cell table:style-name="TableCell030703">
            <text:p text:style-name="P111"><text:span text:style-name="T286">11.15-12.00</text:span><text:span text:style-name="T287"/></text:p>
          </table:table-cell>
          <table:table-cell table:style-name="TableCell030704">
            <text:p text:style-name="P111"><text:span text:style-name="T288">13.15-14.00</text:span><text:span text:style-name="T289"/></text:p>
          </table:table-cell>
          <table:table-cell table:style-name="TableCell030705">
            <text:p text:style-name="P111"><text:span text:style-name="T290">11.15-12.00</text:span><text:span text:style-name="T291"/></text:p>
          </table:table-cell>
          <table:table-cell table:style-name="TableCell030706">
            <text:p text:style-name="P111"><text:span text:style-name="T292">11.15-12.00</text:span><text:span text:style-name="T293"/></text:p>
          </table:table-cell>
        </table:table-row>
        <table:table-row table:style-name="TableRow0308">
          <table:table-cell table:style-name="TableCell030800">
            <text:p text:style-name="P113"><text:span text:style-name="T294">Перемена</text:span><text:span text:style-name="T295"/></text:p>
          </table:table-cell>
          <table:table-cell table:style-name="TableCell030801">
            <text:p text:style-name="P114"><text:span text:style-name="T296">15<text:s/></text:span><text:span text:style-name="T297">минут</text:span><text:span text:style-name="T298"/></text:p>
          </table:table-cell>
          <table:table-cell table:style-name="TableCell030802">
            <text:p text:style-name="P114"><text:span text:style-name="T299">15<text:s/></text:span><text:span text:style-name="T300">минут</text:span><text:span text:style-name="T301"/></text:p>
          </table:table-cell>
          <table:table-cell table:style-name="TableCell030803">
            <text:p text:style-name="P114"><text:span text:style-name="T302">15<text:s/></text:span><text:span text:style-name="T303">минут</text:span><text:span text:style-name="T304"/></text:p>
          </table:table-cell>
          <table:table-cell table:style-name="TableCell030804">
            <text:p text:style-name="P114"><text:span text:style-name="T305">15<text:s/></text:span><text:span text:style-name="T306">минут</text:span><text:span text:style-name="T307"/></text:p>
          </table:table-cell>
          <table:table-cell table:style-name="TableCell030805">
            <text:p text:style-name="P114"><text:span text:style-name="T308">15<text:s/></text:span><text:span text:style-name="T309">минут</text:span><text:span text:style-name="T310"/></text:p>
          </table:table-cell>
          <table:table-cell table:style-name="TableCell030806">
            <text:p text:style-name="P114"><text:span text:style-name="T311">15<text:s/></text:span><text:span text:style-name="T312">минут</text:span><text:span text:style-name="T313"/></text:p>
          </table:table-cell>
        </table:table-row>
        <table:table-row table:style-name="TableRow0309">
          <table:table-cell table:style-name="TableCell030900">
            <text:p text:style-name="P116"><text:span text:style-name="T314">5<text:s/></text:span><text:span text:style-name="T315">урок</text:span><text:span text:style-name="T316"/></text:p>
          </table:table-cell>
          <table:table-cell table:style-name="TableCell030901">
            <text:p text:style-name="P117"><text:span text:style-name="T317">12.15-13.00</text:span><text:span text:style-name="T318"/></text:p>
          </table:table-cell>
          <table:table-cell table:style-name="TableCell030902">
            <text:p text:style-name="P117"><text:span text:style-name="T319">14.15-15.00</text:span><text:span text:style-name="T320"/></text:p>
          </table:table-cell>
          <table:table-cell table:style-name="TableCell030903">
            <text:p text:style-name="P117"><text:span text:style-name="T321">12.15-13.00</text:span><text:span text:style-name="T322"/></text:p>
          </table:table-cell>
          <table:table-cell table:style-name="TableCell030904">
            <text:p text:style-name="P117"><text:span text:style-name="T323">14.15-15.00</text:span><text:span text:style-name="T324"/></text:p>
          </table:table-cell>
          <table:table-cell table:style-name="TableCell030905">
            <text:p text:style-name="P117"><text:span text:style-name="T325">12.15-13.00</text:span><text:span text:style-name="T326"/></text:p>
          </table:table-cell>
          <table:table-cell table:style-name="TableCell030906">
            <text:p text:style-name="P117"><text:span text:style-name="T327">12.15-13.00</text:span><text:span text:style-name="T328"/></text:p>
          </table:table-cell>
        </table:table-row>
        <table:table-row table:style-name="TableRow0310">
          <table:table-cell table:style-name="TableCell031000">
            <text:p text:style-name="P119"><text:span text:style-name="T329">Перемена</text:span><text:span text:style-name="T330"/></text:p>
          </table:table-cell>
          <table:table-cell table:style-name="TableCell031001">
            <text:p text:style-name="P120"><text:span text:style-name="T330"/></text:p>
          </table:table-cell>
          <table:table-cell table:style-name="TableCell031002">
            <text:p text:style-name="P120"><text:span text:style-name="T331">10<text:s/></text:span><text:span text:style-name="T332">минут</text:span><text:span text:style-name="T333"/></text:p>
          </table:table-cell>
          <table:table-cell table:style-name="TableCell031003">
            <text:p text:style-name="P120"><text:span text:style-name="T334">15<text:s/></text:span><text:span text:style-name="T335">минут</text:span><text:span text:style-name="T336"/></text:p>
          </table:table-cell>
          <table:table-cell table:style-name="TableCell031004">
            <text:p text:style-name="P120"><text:span text:style-name="T337">10<text:s/></text:span><text:span text:style-name="T338">минут</text:span><text:span text:style-name="T339"/></text:p>
          </table:table-cell>
          <table:table-cell table:style-name="TableCell031005">
            <text:p text:style-name="P120"><text:span text:style-name="T339"/></text:p>
          </table:table-cell>
          <table:table-cell table:style-name="TableCell031006">
            <text:p text:style-name="P120"><text:span text:style-name="T340">15<text:s/></text:span><text:span text:style-name="T341">минут</text:span><text:span text:style-name="T342"/></text:p>
          </table:table-cell>
        </table:table-row>
        <table:table-row table:style-name="TableRow0311">
          <table:table-cell table:style-name="TableCell031100">
            <text:p text:style-name="P122"><text:span text:style-name="T343">6<text:s/></text:span><text:span text:style-name="T344">урок</text:span><text:span text:style-name="T345"/></text:p>
          </table:table-cell>
          <table:table-cell table:style-name="TableCell031101">
            <text:p text:style-name="P123"><text:span text:style-name="T345"/></text:p>
          </table:table-cell>
          <table:table-cell table:style-name="TableCell031102">
            <text:p text:style-name="P123"><text:span text:style-name="T346">15.10-15.55</text:span><text:span text:style-name="T347"/></text:p>
          </table:table-cell>
          <table:table-cell table:style-name="TableCell031103">
            <text:p text:style-name="P123"><text:span text:style-name="T348">13.15-14.00</text:span><text:span text:style-name="T349"/></text:p>
          </table:table-cell>
          <table:table-cell table:style-name="TableCell031104">
            <text:p text:style-name="P123"><text:span text:style-name="T350">15.10-15.55</text:span><text:span text:style-name="T351"/></text:p>
          </table:table-cell>
          <table:table-cell table:style-name="TableCell031105">
            <text:p text:style-name="P123"><text:span text:style-name="T351"/></text:p>
          </table:table-cell>
          <table:table-cell table:style-name="TableCell031106">
            <text:p text:style-name="P123"><text:span text:style-name="T352">13.15-14.00</text:span><text:span text:style-name="T353"/></text:p>
          </table:table-cell>
        </table:table-row>
      </table:table>
      <text:p text:style-name="P125"><text:span text:style-name="T354">Режим уроков и перемен для 5Б класса</text:span></text:p>
      <text:p text:style-name="P125"><text:span text:style-name="T355"/></text:p>
      <table:table table:style-name="Table04">
        <table:table-column table:style-name="TableColumn0400"/>
        <table:table-column table:style-name="TableColumn0401"/>
        <table:table-column table:style-name="TableColumn0402"/>
        <table:table-column table:style-name="TableColumn0403"/>
        <table:table-column table:style-name="TableColumn0404"/>
        <table:table-column table:style-name="TableColumn0405"/>
        <table:table-column table:style-name="TableColumn0406"/>
        <table:table-row table:style-name="TableRow0400">
          <table:table-cell table:style-name="TableCell040000">
            <text:p text:style-name="P127"><text:span text:style-name="T357">Компоненты учебного дня</text:span><text:span text:style-name="T358"/></text:p>
          </table:table-cell>
          <table:table-cell table:style-name="TableCell040001">
            <text:p text:style-name="P127"><text:span text:style-name="T359">Понедельник</text:span><text:span text:style-name="T360"/></text:p>
          </table:table-cell>
          <table:table-cell table:style-name="TableCell040002">
            <text:p text:style-name="P127"><text:span text:style-name="T361">Вторник</text:span><text:span text:style-name="T362"/></text:p>
          </table:table-cell>
          <table:table-cell table:style-name="TableCell040003">
            <text:p text:style-name="P127"><text:span text:style-name="T363">Среда</text:span><text:span text:style-name="T364"/></text:p>
          </table:table-cell>
          <table:table-cell table:style-name="TableCell040004">
            <text:p text:style-name="P127"><text:span text:style-name="T365">Четверг</text:span><text:span text:style-name="T366"/></text:p>
          </table:table-cell>
          <table:table-cell table:style-name="TableCell040005">
            <text:p text:style-name="P127"><text:span text:style-name="T367">Пятница</text:span><text:span text:style-name="T368"/></text:p>
          </table:table-cell>
          <table:table-cell table:style-name="TableCell040006">
            <text:p text:style-name="P127"><text:span text:style-name="T369">Суббота</text:span><text:span text:style-name="T370"/></text:p>
          </table:table-cell>
        </table:table-row>
        <table:table-row table:style-name="TableRow0401">
          <table:table-cell table:style-name="TableCell040100">
            <text:p text:style-name="P130"><text:span text:style-name="T371">1<text:s/></text:span><text:span text:style-name="T372">урок</text:span><text:span text:style-name="T373"/></text:p>
          </table:table-cell>
          <table:table-cell table:style-name="TableCell040101">
            <text:p text:style-name="P131"><text:span text:style-name="T374">09.05- 09.50</text:span><text:span text:style-name="T375"/></text:p>
          </table:table-cell>
          <table:table-cell table:style-name="TableCell040102">
            <text:p text:style-name="P131"><text:span text:style-name="T376">09.05- 09.50</text:span><text:span text:style-name="T377"/></text:p>
          </table:table-cell>
          <table:table-cell table:style-name="TableCell040103">
            <text:p text:style-name="P131"><text:span text:style-name="T378">8.00-8.45</text:span><text:span text:style-name="T379"/></text:p>
          </table:table-cell>
          <table:table-cell table:style-name="TableCell040104">
            <text:p text:style-name="P131"><text:span text:style-name="T380">09.05- 09.50</text:span><text:span text:style-name="T381"/></text:p>
          </table:table-cell>
          <table:table-cell table:style-name="TableCell040105">
            <text:p text:style-name="P131"><text:span text:style-name="T382">09.05- 09.50</text:span><text:span text:style-name="T383"/></text:p>
          </table:table-cell>
          <table:table-cell table:style-name="TableCell040106">
            <text:p text:style-name="P131"><text:span text:style-name="T384">8.00-8.45</text:span><text:span text:style-name="T385"/></text:p>
          </table:table-cell>
        </table:table-row>
        <table:table-row table:style-name="TableRow0402">
          <table:table-cell table:style-name="TableCell040200">
            <text:p text:style-name="P133"><text:span text:style-name="T386">Перемена</text:span><text:span text:style-name="T387"/></text:p>
          </table:table-cell>
          <table:table-cell table:style-name="TableCell040201">
            <text:p text:style-name="P133"><text:span text:style-name="T388">20 <text:s/></text:span><text:span text:style-name="T389">минут</text:span><text:span text:style-name="T390"/></text:p>
          </table:table-cell>
          <table:table-cell table:style-name="TableCell040202">
            <text:p text:style-name="P133"><text:span text:style-name="T391">20 <text:s/></text:span><text:span text:style-name="T392">минут</text:span><text:span text:style-name="T393"/></text:p>
          </table:table-cell>
          <table:table-cell table:style-name="TableCell040203">
            <text:p text:style-name="P133"><text:span text:style-name="T394">20 <text:s/></text:span><text:span text:style-name="T395">минут</text:span><text:span text:style-name="T396"/></text:p>
          </table:table-cell>
          <table:table-cell table:style-name="TableCell040204">
            <text:p text:style-name="P133"><text:span text:style-name="T397">20 <text:s/></text:span><text:span text:style-name="T398">минут</text:span><text:span text:style-name="T399"/></text:p>
          </table:table-cell>
          <table:table-cell table:style-name="TableCell040205">
            <text:p text:style-name="P133"><text:span text:style-name="T400">20 <text:s/></text:span><text:span text:style-name="T401">минут</text:span><text:span text:style-name="T402"/></text:p>
          </table:table-cell>
          <table:table-cell table:style-name="TableCell040206">
            <text:p text:style-name="P133"><text:span text:style-name="T403">20 <text:s/></text:span><text:span text:style-name="T404">минут</text:span><text:span text:style-name="T405"/></text:p>
          </table:table-cell>
        </table:table-row>
        <table:table-row table:style-name="TableRow0403">
          <table:table-cell table:style-name="TableCell040300">
            <text:p text:style-name="P135"><text:span text:style-name="T406">2<text:s/></text:span><text:span text:style-name="T407">урок</text:span><text:span text:style-name="T408"/></text:p>
          </table:table-cell>
          <table:table-cell table:style-name="TableCell040301">
            <text:p text:style-name="P136"><text:span text:style-name="T409">10.10-10.55</text:span><text:span text:style-name="T410"/></text:p>
          </table:table-cell>
          <table:table-cell table:style-name="TableCell040302">
            <text:p text:style-name="P136"><text:span text:style-name="T411">10.10-10.55</text:span><text:span text:style-name="T412"/></text:p>
          </table:table-cell>
          <table:table-cell table:style-name="TableCell040303">
            <text:p text:style-name="P136"><text:span text:style-name="T413">09.05- 09.50</text:span><text:span text:style-name="T414"/></text:p>
          </table:table-cell>
          <table:table-cell table:style-name="TableCell040304">
            <text:p text:style-name="P136"><text:span text:style-name="T415">10.10-10.55</text:span><text:span text:style-name="T416"/></text:p>
          </table:table-cell>
          <table:table-cell table:style-name="TableCell040305">
            <text:p text:style-name="P136"><text:span text:style-name="T417">10.10-10.55</text:span><text:span text:style-name="T418"/></text:p>
          </table:table-cell>
          <table:table-cell table:style-name="TableCell040306">
            <text:p text:style-name="P136"><text:span text:style-name="T419">09.05- 09.50</text:span><text:span text:style-name="T420"/></text:p>
          </table:table-cell>
        </table:table-row>
        <table:table-row table:style-name="TableRow0404">
          <table:table-cell table:style-name="TableCell040400">
            <text:p text:style-name="P138"><text:span text:style-name="T421">Перемена</text:span><text:span text:style-name="T422"/></text:p>
          </table:table-cell>
          <table:table-cell table:style-name="TableCell040401">
            <text:p text:style-name="P138"><text:span text:style-name="T423">20 <text:s/></text:span><text:span text:style-name="T424">минут</text:span><text:span text:style-name="T425"/></text:p>
          </table:table-cell>
          <table:table-cell table:style-name="TableCell040402">
            <text:p text:style-name="P138"><text:span text:style-name="T426">20 <text:s/></text:span><text:span text:style-name="T427">минут</text:span><text:span text:style-name="T428"/></text:p>
          </table:table-cell>
          <table:table-cell table:style-name="TableCell040403">
            <text:p text:style-name="P138"><text:span text:style-name="T429">20 <text:s/></text:span><text:span text:style-name="T430">минут</text:span><text:span text:style-name="T431"/></text:p>
          </table:table-cell>
          <table:table-cell table:style-name="TableCell040404">
            <text:p text:style-name="P138"><text:span text:style-name="T432">20 <text:s/></text:span><text:span text:style-name="T433">минут</text:span><text:span text:style-name="T434"/></text:p>
          </table:table-cell>
          <table:table-cell table:style-name="TableCell040405">
            <text:p text:style-name="P138"><text:span text:style-name="T435">20 <text:s/></text:span><text:span text:style-name="T436">минут</text:span><text:span text:style-name="T437"/></text:p>
          </table:table-cell>
          <table:table-cell table:style-name="TableCell040406">
            <text:p text:style-name="P138"><text:span text:style-name="T438">20 <text:s/></text:span><text:span text:style-name="T439">минут</text:span><text:span text:style-name="T440"/></text:p>
          </table:table-cell>
        </table:table-row>
        <table:table-row table:style-name="TableRow0405">
          <table:table-cell table:style-name="TableCell040500">
            <text:p text:style-name="P140"><text:span text:style-name="T441">3<text:s/></text:span><text:span text:style-name="T442">урок</text:span><text:span text:style-name="T443"/></text:p>
          </table:table-cell>
          <table:table-cell table:style-name="TableCell040501">
            <text:p text:style-name="P141"><text:span text:style-name="T444">11.15-12.00</text:span><text:span text:style-name="T445"/></text:p>
          </table:table-cell>
          <table:table-cell table:style-name="TableCell040502">
            <text:p text:style-name="P141"><text:span text:style-name="T446">11.15-12.00</text:span><text:span text:style-name="T447"/></text:p>
          </table:table-cell>
          <table:table-cell table:style-name="TableCell040503">
            <text:p text:style-name="P141"><text:span text:style-name="T448">10.10-10.55</text:span><text:span text:style-name="T449"/></text:p>
          </table:table-cell>
          <table:table-cell table:style-name="TableCell040504">
            <text:p text:style-name="P141"><text:span text:style-name="T450">11.15-12.00</text:span><text:span text:style-name="T451"/></text:p>
          </table:table-cell>
          <table:table-cell table:style-name="TableCell040505">
            <text:p text:style-name="P141"><text:span text:style-name="T452">11.15-12.00</text:span><text:span text:style-name="T453"/></text:p>
          </table:table-cell>
          <table:table-cell table:style-name="TableCell040506">
            <text:p text:style-name="P141"><text:span text:style-name="T454">10.10-10.55</text:span><text:span text:style-name="T455"/></text:p>
          </table:table-cell>
        </table:table-row>
        <table:table-row table:style-name="TableRow0406">
          <table:table-cell table:style-name="TableCell040600">
            <text:p text:style-name="P143"><text:span text:style-name="T456">Перемена</text:span><text:span text:style-name="T457"/></text:p>
          </table:table-cell>
          <table:table-cell table:style-name="TableCell040601">
            <text:p text:style-name="P144"><text:span text:style-name="T458">15<text:s/></text:span><text:span text:style-name="T459">минут</text:span><text:span text:style-name="T460"/></text:p>
          </table:table-cell>
          <table:table-cell table:style-name="TableCell040602">
            <text:p text:style-name="P144"><text:span text:style-name="T461">15<text:s/></text:span><text:span text:style-name="T462">минут</text:span><text:span text:style-name="T463"/></text:p>
          </table:table-cell>
          <table:table-cell table:style-name="TableCell040603">
            <text:p text:style-name="P145"><text:span text:style-name="T464">20 <text:s/></text:span><text:span text:style-name="T465">минут</text:span><text:span text:style-name="T466"/></text:p>
          </table:table-cell>
          <table:table-cell table:style-name="TableCell040604">
            <text:p text:style-name="P146"><text:span text:style-name="T467">15<text:s/></text:span><text:span text:style-name="T468">минут</text:span><text:span text:style-name="T469"/></text:p>
          </table:table-cell>
          <table:table-cell table:style-name="TableCell040605">
            <text:p text:style-name="P147"><text:span text:style-name="T470">15<text:s/></text:span><text:span text:style-name="T471">минут</text:span><text:span text:style-name="T472"/></text:p>
          </table:table-cell>
          <table:table-cell table:style-name="TableCell040606">
            <text:p text:style-name="P148"><text:span text:style-name="T473">20 <text:s/></text:span><text:span text:style-name="T474">минут</text:span><text:span text:style-name="T475"/></text:p>
          </table:table-cell>
        </table:table-row>
        <table:table-row table:style-name="TableRow0407">
          <table:table-cell table:style-name="TableCell040700">
            <text:p text:style-name="P150"><text:span text:style-name="T476">4<text:s/></text:span><text:span text:style-name="T477">урок</text:span><text:span text:style-name="T478"/></text:p>
          </table:table-cell>
          <table:table-cell table:style-name="TableCell040701">
            <text:p text:style-name="P151"><text:span text:style-name="T479">12.15-13.00</text:span><text:span text:style-name="T480"/></text:p>
          </table:table-cell>
          <table:table-cell table:style-name="TableCell040702">
            <text:p text:style-name="P151"><text:span text:style-name="T481">12.15-13.00</text:span><text:span text:style-name="T482"/></text:p>
          </table:table-cell>
          <table:table-cell table:style-name="TableCell040703">
            <text:p text:style-name="P151"><text:span text:style-name="T483">11.15-12.00</text:span><text:span text:style-name="T484"/></text:p>
          </table:table-cell>
          <table:table-cell table:style-name="TableCell040704">
            <text:p text:style-name="P151"><text:span text:style-name="T485">12.15-13.00</text:span><text:span text:style-name="T486"/></text:p>
          </table:table-cell>
          <table:table-cell table:style-name="TableCell040705">
            <text:p text:style-name="P151"><text:span text:style-name="T487">12.15-13.00</text:span><text:span text:style-name="T488"/></text:p>
          </table:table-cell>
          <table:table-cell table:style-name="TableCell040706">
            <text:p text:style-name="P151"><text:span text:style-name="T489">11.15-12.00</text:span><text:span text:style-name="T490"/></text:p>
          </table:table-cell>
        </table:table-row>
        <table:table-row table:style-name="TableRow0408">
          <table:table-cell table:style-name="TableCell040800">
            <text:p text:style-name="P153"><text:span text:style-name="T491">Перемена</text:span><text:span text:style-name="T492"/></text:p>
          </table:table-cell>
          <table:table-cell table:style-name="TableCell040801">
            <text:p text:style-name="P154"><text:span text:style-name="T493">15<text:s/></text:span><text:span text:style-name="T494">минут</text:span><text:span text:style-name="T495"/></text:p>
          </table:table-cell>
          <table:table-cell table:style-name="TableCell040802">
            <text:p text:style-name="P154"><text:span text:style-name="T496">15<text:s/></text:span><text:span text:style-name="T497">минут</text:span><text:span text:style-name="T498"/></text:p>
          </table:table-cell>
          <table:table-cell table:style-name="TableCell040803">
            <text:p text:style-name="P154"><text:span text:style-name="T499">15<text:s/></text:span><text:span text:style-name="T500">минут</text:span><text:span text:style-name="T501"/></text:p>
          </table:table-cell>
          <table:table-cell table:style-name="TableCell040804">
            <text:p text:style-name="P154"><text:span text:style-name="T502">15<text:s/></text:span><text:span text:style-name="T503">минут</text:span><text:span text:style-name="T504"/></text:p>
          </table:table-cell>
          <table:table-cell table:style-name="TableCell040805">
            <text:p text:style-name="P154"><text:span text:style-name="T504"/></text:p>
          </table:table-cell>
          <table:table-cell table:style-name="TableCell040806">
            <text:p text:style-name="P154"><text:span text:style-name="T504"/></text:p>
          </table:table-cell>
        </table:table-row>
        <table:table-row table:style-name="TableRow0409">
          <table:table-cell table:style-name="TableCell040900">
            <text:p text:style-name="P156"><text:span text:style-name="T505">5<text:s/></text:span><text:span text:style-name="T506">урок</text:span><text:span text:style-name="T507"/></text:p>
          </table:table-cell>
          <table:table-cell table:style-name="TableCell040901">
            <text:p text:style-name="P157"><text:span text:style-name="T508">13.15-14.00</text:span><text:span text:style-name="T509"/></text:p>
          </table:table-cell>
          <table:table-cell table:style-name="TableCell040902">
            <text:p text:style-name="P157"><text:span text:style-name="T510">13.15-14.00</text:span><text:span text:style-name="T511"/></text:p>
          </table:table-cell>
          <table:table-cell table:style-name="TableCell040903">
            <text:p text:style-name="P157"><text:span text:style-name="T512">12.15-13.00</text:span><text:span text:style-name="T513"/></text:p>
          </table:table-cell>
          <table:table-cell table:style-name="TableCell040904">
            <text:p text:style-name="P157"><text:span text:style-name="T514">13.15-14.00</text:span><text:span text:style-name="T515"/></text:p>
          </table:table-cell>
          <table:table-cell table:style-name="TableCell040905">
            <text:p text:style-name="P157"><text:span text:style-name="T515"/></text:p>
          </table:table-cell>
          <table:table-cell table:style-name="TableCell040906">
            <text:p text:style-name="P157"><text:span text:style-name="T515"/></text:p>
          </table:table-cell>
        </table:table-row>
        <table:table-row table:style-name="TableRow0410">
          <table:table-cell table:style-name="TableCell041000">
            <text:p text:style-name="P159"><text:span text:style-name="T516">Перемена</text:span><text:span text:style-name="T517"/></text:p>
          </table:table-cell>
          <table:table-cell table:style-name="TableCell041001">
            <text:p text:style-name="P160"><text:span text:style-name="T518">15<text:s/></text:span><text:span text:style-name="T519">минут</text:span><text:span text:style-name="T520"/></text:p>
          </table:table-cell>
          <table:table-cell table:style-name="TableCell041002">
            <text:p text:style-name="P160"><text:span text:style-name="T521">15<text:s/></text:span><text:span text:style-name="T522">минут</text:span><text:span text:style-name="T523"/></text:p>
          </table:table-cell>
          <table:table-cell table:style-name="TableCell041003">
            <text:p text:style-name="P160"><text:span text:style-name="T524">15<text:s/></text:span><text:span text:style-name="T525">минут</text:span><text:span text:style-name="T526"/></text:p>
          </table:table-cell>
          <table:table-cell table:style-name="TableCell041004">
            <text:p text:style-name="P160"><text:span text:style-name="T527">15<text:s/></text:span><text:span text:style-name="T528">минут</text:span><text:span text:style-name="T529"/></text:p>
          </table:table-cell>
          <table:table-cell table:style-name="TableCell041005">
            <text:p text:style-name="P160"><text:span text:style-name="T529"/></text:p>
          </table:table-cell>
          <table:table-cell table:style-name="TableCell041006">
            <text:p text:style-name="P160"><text:span text:style-name="T529"/></text:p>
          </table:table-cell>
        </table:table-row>
        <table:table-row table:style-name="TableRow0411">
          <table:table-cell table:style-name="TableCell041100">
            <text:p text:style-name="P162"><text:span text:style-name="T530">6<text:s/></text:span><text:span text:style-name="T531">урок</text:span><text:span text:style-name="T532"/></text:p>
          </table:table-cell>
          <table:table-cell table:style-name="TableCell041101">
            <text:p text:style-name="P163"><text:span text:style-name="T533">14.15-15.00</text:span><text:span text:style-name="T534"/></text:p>
          </table:table-cell>
          <table:table-cell table:style-name="TableCell041102">
            <text:p text:style-name="P163"><text:span text:style-name="T535">14.15-15.00</text:span><text:span text:style-name="T536"/></text:p>
          </table:table-cell>
          <table:table-cell table:style-name="TableCell041103">
            <text:p text:style-name="P163"><text:span text:style-name="T537">13.15-14.00</text:span><text:span text:style-name="T538"/></text:p>
          </table:table-cell>
          <table:table-cell table:style-name="TableCell041104">
            <text:p text:style-name="P163"><text:span text:style-name="T539">14.15-15.00</text:span><text:span text:style-name="T540"/></text:p>
          </table:table-cell>
          <table:table-cell table:style-name="TableCell041105">
            <text:p text:style-name="P163"><text:span text:style-name="T540"/></text:p>
          </table:table-cell>
          <table:table-cell table:style-name="TableCell041106">
            <text:p text:style-name="P163"><text:span text:style-name="T540"/></text:p>
          </table:table-cell>
        </table:table-row>
      </table:table>
      <text:p text:style-name="P165"><text:span text:style-name="T541"/></text:p>
      <text:p text:style-name="P165"><text:span text:style-name="T541"/></text:p>
      <text:p text:style-name="P165"><text:span text:style-name="T541"/></text:p>
      <text:p text:style-name="P165"><text:span text:style-name="T542">Режим уроков и перемен для 5В класса</text:span></text:p>
      <text:p text:style-name="P165"><text:span text:style-name="T543"/></text:p>
      <table:table table:style-name="Table05">
        <table:table-column table:style-name="TableColumn0500"/>
        <table:table-column table:style-name="TableColumn0501"/>
        <table:table-column table:style-name="TableColumn0502"/>
        <table:table-column table:style-name="TableColumn0503"/>
        <table:table-column table:style-name="TableColumn0504"/>
        <table:table-column table:style-name="TableColumn0505"/>
        <table:table-column table:style-name="TableColumn0506"/>
        <table:table-row table:style-name="TableRow0500">
          <table:table-cell table:style-name="TableCell050000">
            <text:p text:style-name="P167"><text:span text:style-name="T545">Компоненты учебного дня</text:span><text:span text:style-name="T546"/></text:p>
          </table:table-cell>
          <table:table-cell table:style-name="TableCell050001">
            <text:p text:style-name="P167"><text:span text:style-name="T547">Понедельник</text:span><text:span text:style-name="T548"/></text:p>
          </table:table-cell>
          <table:table-cell table:style-name="TableCell050002">
            <text:p text:style-name="P167"><text:span text:style-name="T549">Вторник</text:span><text:span text:style-name="T550"/></text:p>
          </table:table-cell>
          <table:table-cell table:style-name="TableCell050003">
            <text:p text:style-name="P167"><text:span text:style-name="T551">Среда</text:span><text:span text:style-name="T552"/></text:p>
          </table:table-cell>
          <table:table-cell table:style-name="TableCell050004">
            <text:p text:style-name="P167"><text:span text:style-name="T553">Четверг</text:span><text:span text:style-name="T554"/></text:p>
          </table:table-cell>
          <table:table-cell table:style-name="TableCell050005">
            <text:p text:style-name="P167"><text:span text:style-name="T555">Пятница</text:span><text:span text:style-name="T556"/></text:p>
          </table:table-cell>
          <table:table-cell table:style-name="TableCell050006">
            <text:p text:style-name="P167"><text:span text:style-name="T557">Суббота</text:span><text:span text:style-name="T558"/></text:p>
          </table:table-cell>
        </table:table-row>
        <table:table-row table:style-name="TableRow0501">
          <table:table-cell table:style-name="TableCell050100">
            <text:p text:style-name="P170"><text:span text:style-name="T559">1<text:s/></text:span><text:span text:style-name="T560">урок</text:span><text:span text:style-name="T561"/></text:p>
          </table:table-cell>
          <table:table-cell table:style-name="TableCell050101">
            <text:p text:style-name="P171"><text:span text:style-name="T562">10.10-10.55</text:span><text:span text:style-name="T563"/></text:p>
          </table:table-cell>
          <table:table-cell table:style-name="TableCell050102">
            <text:p text:style-name="P171"><text:span text:style-name="T564">8.00-8.45</text:span><text:span text:style-name="T565"/></text:p>
          </table:table-cell>
          <table:table-cell table:style-name="TableCell050103">
            <text:p text:style-name="P171"><text:span text:style-name="T566">8.00-8.45</text:span><text:span text:style-name="T567"/></text:p>
          </table:table-cell>
          <table:table-cell table:style-name="TableCell050104">
            <text:p text:style-name="P171"><text:span text:style-name="T568">8.00-8.45</text:span><text:span text:style-name="T569"/></text:p>
          </table:table-cell>
          <table:table-cell table:style-name="TableCell050105">
            <text:p text:style-name="P171"><text:span text:style-name="T570">09.05- 09.50</text:span><text:span text:style-name="T571"/></text:p>
          </table:table-cell>
          <table:table-cell table:style-name="TableCell050106">
            <text:p text:style-name="P171"><text:span text:style-name="T572">09.05- 09.50</text:span><text:span text:style-name="T573"/></text:p>
          </table:table-cell>
        </table:table-row>
        <table:table-row table:style-name="TableRow0502">
          <table:table-cell table:style-name="TableCell050200">
            <text:p text:style-name="P173"><text:span text:style-name="T574">Перемена</text:span><text:span text:style-name="T575"/></text:p>
          </table:table-cell>
          <table:table-cell table:style-name="TableCell050201">
            <text:p text:style-name="P173"><text:span text:style-name="T576">20 <text:s/></text:span><text:span text:style-name="T577">минут</text:span><text:span text:style-name="T578"/></text:p>
          </table:table-cell>
          <table:table-cell table:style-name="TableCell050202">
            <text:p text:style-name="P173"><text:span text:style-name="T579">20 <text:s/></text:span><text:span text:style-name="T580">минут</text:span><text:span text:style-name="T581"/></text:p>
          </table:table-cell>
          <table:table-cell table:style-name="TableCell050203">
            <text:p text:style-name="P173"><text:span text:style-name="T582">20 <text:s/></text:span><text:span text:style-name="T583">минут</text:span><text:span text:style-name="T584"/></text:p>
          </table:table-cell>
          <table:table-cell table:style-name="TableCell050204">
            <text:p text:style-name="P173"><text:span text:style-name="T585">20 <text:s/></text:span><text:span text:style-name="T586">минут</text:span><text:span text:style-name="T587"/></text:p>
          </table:table-cell>
          <table:table-cell table:style-name="TableCell050205">
            <text:p text:style-name="P173"><text:span text:style-name="T588">20 <text:s/></text:span><text:span text:style-name="T589">минут</text:span><text:span text:style-name="T590"/></text:p>
          </table:table-cell>
          <table:table-cell table:style-name="TableCell050206">
            <text:p text:style-name="P173"><text:span text:style-name="T591">20 <text:s/></text:span><text:span text:style-name="T592">минут</text:span><text:span text:style-name="T593"/></text:p>
          </table:table-cell>
        </table:table-row>
        <table:table-row table:style-name="TableRow0503">
          <table:table-cell table:style-name="TableCell050300">
            <text:p text:style-name="P175"><text:span text:style-name="T594">2<text:s/></text:span><text:span text:style-name="T595">урок</text:span><text:span text:style-name="T596"/></text:p>
          </table:table-cell>
          <table:table-cell table:style-name="TableCell050301">
            <text:p text:style-name="P176"><text:span text:style-name="T597">11.15-12.00</text:span><text:span text:style-name="T598"/></text:p>
          </table:table-cell>
          <table:table-cell table:style-name="TableCell050302">
            <text:p text:style-name="P176"><text:span text:style-name="T599">09.05- 09.50</text:span><text:span text:style-name="T600"/></text:p>
          </table:table-cell>
          <table:table-cell table:style-name="TableCell050303">
            <text:p text:style-name="P176"><text:span text:style-name="T601">09.05- 09.50</text:span><text:span text:style-name="T602"/></text:p>
          </table:table-cell>
          <table:table-cell table:style-name="TableCell050304">
            <text:p text:style-name="P176"><text:span text:style-name="T603">09.05- 09.50</text:span><text:span text:style-name="T604"/></text:p>
          </table:table-cell>
          <table:table-cell table:style-name="TableCell050305">
            <text:p text:style-name="P176"><text:span text:style-name="T605">10.10-10.55</text:span><text:span text:style-name="T606"/></text:p>
          </table:table-cell>
          <table:table-cell table:style-name="TableCell050306">
            <text:p text:style-name="P176"><text:span text:style-name="T607">10.10-10.55</text:span><text:span text:style-name="T608"/></text:p>
          </table:table-cell>
        </table:table-row>
        <table:table-row table:style-name="TableRow0504">
          <table:table-cell table:style-name="TableCell050400">
            <text:p text:style-name="P178"><text:span text:style-name="T609">Перемена</text:span><text:span text:style-name="T610"/></text:p>
          </table:table-cell>
          <table:table-cell table:style-name="TableCell050401">
            <text:p text:style-name="P178"><text:span text:style-name="T611"> 15<text:s/></text:span><text:span text:style-name="T612">минут</text:span><text:span text:style-name="T613"/></text:p>
          </table:table-cell>
          <table:table-cell table:style-name="TableCell050402">
            <text:p text:style-name="P178"><text:span text:style-name="T614">20 <text:s/></text:span><text:span text:style-name="T615">минут</text:span><text:span text:style-name="T616"/></text:p>
          </table:table-cell>
          <table:table-cell table:style-name="TableCell050403">
            <text:p text:style-name="P178"><text:span text:style-name="T617">20 <text:s/></text:span><text:span text:style-name="T618">минут</text:span><text:span text:style-name="T619"/></text:p>
          </table:table-cell>
          <table:table-cell table:style-name="TableCell050404">
            <text:p text:style-name="P178"><text:span text:style-name="T620">20 <text:s/></text:span><text:span text:style-name="T621">минут</text:span><text:span text:style-name="T622"/></text:p>
          </table:table-cell>
          <table:table-cell table:style-name="TableCell050405">
            <text:p text:style-name="P178"><text:span text:style-name="T623">20 <text:s/></text:span><text:span text:style-name="T624">минут</text:span><text:span text:style-name="T625"/></text:p>
          </table:table-cell>
          <table:table-cell table:style-name="TableCell050406">
            <text:p text:style-name="P178"><text:span text:style-name="T626">20 <text:s/></text:span><text:span text:style-name="T627">минут</text:span><text:span text:style-name="T628"/></text:p>
          </table:table-cell>
        </table:table-row>
        <table:table-row table:style-name="TableRow0505">
          <table:table-cell table:style-name="TableCell050500">
            <text:p text:style-name="P180"><text:span text:style-name="T629">3<text:s/></text:span><text:span text:style-name="T630">урок</text:span><text:span text:style-name="T631"/></text:p>
          </table:table-cell>
          <table:table-cell table:style-name="TableCell050501">
            <text:p text:style-name="P181"><text:span text:style-name="T632">12.15-13.00</text:span><text:span text:style-name="T633"/></text:p>
          </table:table-cell>
          <table:table-cell table:style-name="TableCell050502">
            <text:p text:style-name="P181"><text:span text:style-name="T634">10.10-10.55</text:span><text:span text:style-name="T635"/></text:p>
          </table:table-cell>
          <table:table-cell table:style-name="TableCell050503">
            <text:p text:style-name="P181"><text:span text:style-name="T636">10.10-10.55</text:span><text:span text:style-name="T637"/></text:p>
          </table:table-cell>
          <table:table-cell table:style-name="TableCell050504">
            <text:p text:style-name="P181"><text:span text:style-name="T638">10.10-10.55</text:span><text:span text:style-name="T639"/></text:p>
          </table:table-cell>
          <table:table-cell table:style-name="TableCell050505">
            <text:p text:style-name="P181"><text:span text:style-name="T640">11.15-12.00</text:span><text:span text:style-name="T641"/></text:p>
          </table:table-cell>
          <table:table-cell table:style-name="TableCell050506">
            <text:p text:style-name="P181"><text:span text:style-name="T642">11.15-12.00</text:span><text:span text:style-name="T643"/></text:p>
          </table:table-cell>
        </table:table-row>
        <table:table-row table:style-name="TableRow0506">
          <table:table-cell table:style-name="TableCell050600">
            <text:p text:style-name="P183"><text:span text:style-name="T644">Перемена</text:span><text:span text:style-name="T645"/></text:p>
          </table:table-cell>
          <table:table-cell table:style-name="TableCell050601">
            <text:p text:style-name="P183"><text:span text:style-name="T646">15<text:s/></text:span><text:span text:style-name="T647">минут</text:span><text:span text:style-name="T648"/></text:p>
          </table:table-cell>
          <table:table-cell table:style-name="TableCell050602">
            <text:p text:style-name="P183"><text:span text:style-name="T649">20 <text:s/></text:span><text:span text:style-name="T650">минут</text:span><text:span text:style-name="T651"/></text:p>
          </table:table-cell>
          <table:table-cell table:style-name="TableCell050603">
            <text:p text:style-name="P183"><text:span text:style-name="T652">20 <text:s/></text:span><text:span text:style-name="T653">минут</text:span><text:span text:style-name="T654"/></text:p>
          </table:table-cell>
          <table:table-cell table:style-name="TableCell050604">
            <text:p text:style-name="P183"><text:span text:style-name="T655">20 <text:s/></text:span><text:span text:style-name="T656">минут</text:span><text:span text:style-name="T657"/></text:p>
          </table:table-cell>
          <table:table-cell table:style-name="TableCell050605">
            <text:p text:style-name="P184"><text:span text:style-name="T658">15<text:s/></text:span><text:span text:style-name="T659">минут</text:span><text:span text:style-name="T660"/></text:p>
          </table:table-cell>
          <table:table-cell table:style-name="TableCell050606">
            <text:p text:style-name="P184"><text:span text:style-name="T661">15<text:s/></text:span><text:span text:style-name="T662">минут</text:span><text:span text:style-name="T663"/></text:p>
          </table:table-cell>
        </table:table-row>
        <table:table-row table:style-name="TableRow0507">
          <table:table-cell table:style-name="TableCell050700">
            <text:p text:style-name="P186"><text:span text:style-name="T664">4<text:s/></text:span><text:span text:style-name="T665">урок</text:span><text:span text:style-name="T666"/></text:p>
          </table:table-cell>
          <table:table-cell table:style-name="TableCell050701">
            <text:p text:style-name="P187"><text:span text:style-name="T667">13.15-14.00</text:span><text:span text:style-name="T668"/></text:p>
          </table:table-cell>
          <table:table-cell table:style-name="TableCell050702">
            <text:p text:style-name="P187"><text:span text:style-name="T669">11.15-12.00</text:span><text:span text:style-name="T670"/></text:p>
          </table:table-cell>
          <table:table-cell table:style-name="TableCell050703">
            <text:p text:style-name="P187"><text:span text:style-name="T671">11.15-12.00</text:span><text:span text:style-name="T672"/></text:p>
          </table:table-cell>
          <table:table-cell table:style-name="TableCell050704">
            <text:p text:style-name="P187"><text:span text:style-name="T673">11.15-12.00</text:span><text:span text:style-name="T674"/></text:p>
          </table:table-cell>
          <table:table-cell table:style-name="TableCell050705">
            <text:p text:style-name="P187"><text:span text:style-name="T675">12.15-13.00</text:span><text:span text:style-name="T676"/></text:p>
          </table:table-cell>
          <table:table-cell table:style-name="TableCell050706">
            <text:p text:style-name="P187"><text:span text:style-name="T677">12.15-13.00</text:span><text:span text:style-name="T678"/></text:p>
          </table:table-cell>
        </table:table-row>
        <table:table-row table:style-name="TableRow0508">
          <table:table-cell table:style-name="TableCell050800">
            <text:p text:style-name="P189"><text:span text:style-name="T679">Перемена</text:span><text:span text:style-name="T680"/></text:p>
          </table:table-cell>
          <table:table-cell table:style-name="TableCell050801">
            <text:p text:style-name="P190"><text:span text:style-name="T681">15<text:s/></text:span><text:span text:style-name="T682">минут</text:span><text:span text:style-name="T683"/></text:p>
          </table:table-cell>
          <table:table-cell table:style-name="TableCell050802">
            <text:p text:style-name="P190"><text:span text:style-name="T684">15<text:s/></text:span><text:span text:style-name="T685">минут</text:span><text:span text:style-name="T686"/></text:p>
          </table:table-cell>
          <table:table-cell table:style-name="TableCell050803">
            <text:p text:style-name="P190"><text:span text:style-name="T687">15<text:s/></text:span><text:span text:style-name="T688">минут</text:span><text:span text:style-name="T689"/></text:p>
          </table:table-cell>
          <table:table-cell table:style-name="TableCell050804">
            <text:p text:style-name="P190"><text:span text:style-name="T690">15<text:s/></text:span><text:span text:style-name="T691">минут</text:span><text:span text:style-name="T692"/></text:p>
          </table:table-cell>
          <table:table-cell table:style-name="TableCell050805">
            <text:p text:style-name="P190"><text:span text:style-name="T693">15<text:s/></text:span><text:span text:style-name="T694">минут</text:span><text:span text:style-name="T695"/></text:p>
          </table:table-cell>
          <table:table-cell table:style-name="TableCell050806">
            <text:p text:style-name="P190"><text:span text:style-name="T695"/></text:p>
          </table:table-cell>
        </table:table-row>
        <table:table-row table:style-name="TableRow0509">
          <table:table-cell table:style-name="TableCell050900">
            <text:p text:style-name="P192"><text:span text:style-name="T696">5<text:s/></text:span><text:span text:style-name="T697">урок</text:span><text:span text:style-name="T698"/></text:p>
          </table:table-cell>
          <table:table-cell table:style-name="TableCell050901">
            <text:p text:style-name="P193"><text:span text:style-name="T699">14.15-15.00</text:span><text:span text:style-name="T700"/></text:p>
          </table:table-cell>
          <table:table-cell table:style-name="TableCell050902">
            <text:p text:style-name="P193"><text:span text:style-name="T701">12.15-13.00</text:span><text:span text:style-name="T702"/></text:p>
          </table:table-cell>
          <table:table-cell table:style-name="TableCell050903">
            <text:p text:style-name="P193"><text:span text:style-name="T703">12.15-13.00</text:span><text:span text:style-name="T704"/></text:p>
          </table:table-cell>
          <table:table-cell table:style-name="TableCell050904">
            <text:p text:style-name="P193"><text:span text:style-name="T705">12.15-13.00</text:span><text:span text:style-name="T706"/></text:p>
          </table:table-cell>
          <table:table-cell table:style-name="TableCell050905">
            <text:p text:style-name="P193"><text:span text:style-name="T707">13.15-14.00</text:span><text:span text:style-name="T708"/></text:p>
          </table:table-cell>
          <table:table-cell table:style-name="TableCell050906">
            <text:p text:style-name="P193"><text:span text:style-name="T708"/></text:p>
          </table:table-cell>
        </table:table-row>
        <table:table-row table:style-name="TableRow0510">
          <table:table-cell table:style-name="TableCell051000">
            <text:p text:style-name="P195"><text:span text:style-name="T709">Перемена</text:span><text:span text:style-name="T710"/></text:p>
          </table:table-cell>
          <table:table-cell table:style-name="TableCell051001">
            <text:p text:style-name="P196"><text:span text:style-name="T710"/></text:p>
          </table:table-cell>
          <table:table-cell table:style-name="TableCell051002">
            <text:p text:style-name="P196"><text:span text:style-name="T711">15<text:s/></text:span><text:span text:style-name="T712">минут</text:span><text:span text:style-name="T713"/></text:p>
          </table:table-cell>
          <table:table-cell table:style-name="TableCell051003">
            <text:p text:style-name="P196"><text:span text:style-name="T714">15<text:s/></text:span><text:span text:style-name="T715">минут</text:span><text:span text:style-name="T716"/></text:p>
          </table:table-cell>
          <table:table-cell table:style-name="TableCell051004">
            <text:p text:style-name="P196"><text:span text:style-name="T717">15<text:s/></text:span><text:span text:style-name="T718">минут</text:span><text:span text:style-name="T719"/></text:p>
          </table:table-cell>
          <table:table-cell table:style-name="TableCell051005">
            <text:p text:style-name="P196"><text:span text:style-name="T720">15<text:s/></text:span><text:span text:style-name="T721">минут</text:span><text:span text:style-name="T722"/></text:p>
          </table:table-cell>
          <table:table-cell table:style-name="TableCell051006">
            <text:p text:style-name="P196"><text:span text:style-name="T722"/></text:p>
          </table:table-cell>
        </table:table-row>
        <table:table-row table:style-name="TableRow0511">
          <table:table-cell table:style-name="TableCell051100">
            <text:p text:style-name="P198"><text:span text:style-name="T723">6<text:s/></text:span><text:span text:style-name="T724">урок</text:span><text:span text:style-name="T725"/></text:p>
          </table:table-cell>
          <table:table-cell table:style-name="TableCell051101">
            <text:p text:style-name="P199"><text:span text:style-name="T725"/></text:p>
          </table:table-cell>
          <table:table-cell table:style-name="TableCell051102">
            <text:p text:style-name="P199"><text:span text:style-name="T726">13.15-14.00</text:span><text:span text:style-name="T727"/></text:p>
          </table:table-cell>
          <table:table-cell table:style-name="TableCell051103">
            <text:p text:style-name="P199"><text:span text:style-name="T728">13.15-14.00</text:span><text:span text:style-name="T729"/></text:p>
          </table:table-cell>
          <table:table-cell table:style-name="TableCell051104">
            <text:p text:style-name="P199"><text:span text:style-name="T730">13.15-14.00</text:span><text:span text:style-name="T731"/></text:p>
          </table:table-cell>
          <table:table-cell table:style-name="TableCell051105">
            <text:p text:style-name="P199"><text:span text:style-name="T732">14.15-15.00</text:span><text:span text:style-name="T733"/></text:p>
          </table:table-cell>
          <table:table-cell table:style-name="TableCell051106">
            <text:p text:style-name="P199"><text:span text:style-name="T733"/></text:p>
          </table:table-cell>
        </table:table-row>
      </table:table>
      <text:p text:style-name="P201"><text:span text:style-name="T734"/></text:p>
      <text:p text:style-name="P201"><text:span text:style-name="T735"/></text:p>
      <text:p text:style-name="P201"><text:span text:style-name="T736">Режим уроков и перемен для 5Г класса</text:span></text:p>
      <text:p text:style-name="P201"><text:span text:style-name="T737"/></text:p>
      <table:table table:style-name="Table06">
        <table:table-column table:style-name="TableColumn0600"/>
        <table:table-column table:style-name="TableColumn0601"/>
        <table:table-column table:style-name="TableColumn0602"/>
        <table:table-column table:style-name="TableColumn0603"/>
        <table:table-column table:style-name="TableColumn0604"/>
        <table:table-column table:style-name="TableColumn0605"/>
        <table:table-column table:style-name="TableColumn0606"/>
        <table:table-row table:style-name="TableRow0600">
          <table:table-cell table:style-name="TableCell060000">
            <text:p text:style-name="P203"><text:span text:style-name="T739">Компоненты учебного дня</text:span><text:span text:style-name="T740"/></text:p>
          </table:table-cell>
          <table:table-cell table:style-name="TableCell060001">
            <text:p text:style-name="P203"><text:span text:style-name="T741">Понедельник</text:span><text:span text:style-name="T742"/></text:p>
          </table:table-cell>
          <table:table-cell table:style-name="TableCell060002">
            <text:p text:style-name="P203"><text:span text:style-name="T743">Вторник</text:span><text:span text:style-name="T744"/></text:p>
          </table:table-cell>
          <table:table-cell table:style-name="TableCell060003">
            <text:p text:style-name="P203"><text:span text:style-name="T745">Среда</text:span><text:span text:style-name="T746"/></text:p>
          </table:table-cell>
          <table:table-cell table:style-name="TableCell060004">
            <text:p text:style-name="P203"><text:span text:style-name="T747">Четверг</text:span><text:span text:style-name="T748"/></text:p>
          </table:table-cell>
          <table:table-cell table:style-name="TableCell060005">
            <text:p text:style-name="P203"><text:span text:style-name="T749">Пятница</text:span><text:span text:style-name="T750"/></text:p>
          </table:table-cell>
          <table:table-cell table:style-name="TableCell060006">
            <text:p text:style-name="P203"><text:span text:style-name="T751">Суббота</text:span><text:span text:style-name="T752"/></text:p>
          </table:table-cell>
        </table:table-row>
        <table:table-row table:style-name="TableRow0601">
          <table:table-cell table:style-name="TableCell060100">
            <text:p text:style-name="P206"><text:span text:style-name="T753">1<text:s/></text:span><text:span text:style-name="T754">урок</text:span><text:span text:style-name="T755"/></text:p>
          </table:table-cell>
          <table:table-cell table:style-name="TableCell060101">
            <text:p text:style-name="P207"><text:span text:style-name="T756">8.00-8.45</text:span><text:span text:style-name="T757"/></text:p>
          </table:table-cell>
          <table:table-cell table:style-name="TableCell060102">
            <text:p text:style-name="P207"><text:span text:style-name="T758">8.00-8.45</text:span><text:span text:style-name="T759"/></text:p>
          </table:table-cell>
          <table:table-cell table:style-name="TableCell060103">
            <text:p text:style-name="P207"><text:span text:style-name="T760">8.00-8.45</text:span><text:span text:style-name="T761"/></text:p>
          </table:table-cell>
          <table:table-cell table:style-name="TableCell060104">
            <text:p text:style-name="P207"><text:span text:style-name="T762">10.10-10.55</text:span><text:span text:style-name="T763"/></text:p>
          </table:table-cell>
          <table:table-cell table:style-name="TableCell060105">
            <text:p text:style-name="P207"><text:span text:style-name="T764">09.05- 09.50</text:span><text:span text:style-name="T765"/></text:p>
          </table:table-cell>
          <table:table-cell table:style-name="TableCell060106">
            <text:p text:style-name="P207"><text:span text:style-name="T766">09.05- 09.50</text:span><text:span text:style-name="T767"/></text:p>
          </table:table-cell>
        </table:table-row>
        <table:table-row table:style-name="TableRow0602">
          <table:table-cell table:style-name="TableCell060200">
            <text:p text:style-name="P209"><text:span text:style-name="T768">Перемена</text:span><text:span text:style-name="T769"/></text:p>
          </table:table-cell>
          <table:table-cell table:style-name="TableCell060201">
            <text:p text:style-name="P209"><text:span text:style-name="T770">20 <text:s/></text:span><text:span text:style-name="T771">минут</text:span><text:span text:style-name="T772"/></text:p>
          </table:table-cell>
          <table:table-cell table:style-name="TableCell060202">
            <text:p text:style-name="P209"><text:span text:style-name="T773">20 <text:s/></text:span><text:span text:style-name="T774">минут</text:span><text:span text:style-name="T775"/></text:p>
          </table:table-cell>
          <table:table-cell table:style-name="TableCell060203">
            <text:p text:style-name="P209"><text:span text:style-name="T776">20 <text:s/></text:span><text:span text:style-name="T777">минут</text:span><text:span text:style-name="T778"/></text:p>
          </table:table-cell>
          <table:table-cell table:style-name="TableCell060204">
            <text:p text:style-name="P209"><text:span text:style-name="T779">20 <text:s/></text:span><text:span text:style-name="T780">минут</text:span><text:span text:style-name="T781"/></text:p>
          </table:table-cell>
          <table:table-cell table:style-name="TableCell060205">
            <text:p text:style-name="P209"><text:span text:style-name="T782">20 <text:s/></text:span><text:span text:style-name="T783">минут</text:span><text:span text:style-name="T784"/></text:p>
          </table:table-cell>
          <table:table-cell table:style-name="TableCell060206">
            <text:p text:style-name="P209"><text:span text:style-name="T785">20 <text:s/></text:span><text:span text:style-name="T786">минут</text:span><text:span text:style-name="T787"/></text:p>
          </table:table-cell>
        </table:table-row>
        <table:table-row table:style-name="TableRow0603">
          <table:table-cell table:style-name="TableCell060300">
            <text:p text:style-name="P211"><text:span text:style-name="T788">2<text:s/></text:span><text:span text:style-name="T789">урок</text:span><text:span text:style-name="T790"/></text:p>
          </table:table-cell>
          <table:table-cell table:style-name="TableCell060301">
            <text:p text:style-name="P212"><text:span text:style-name="T791">09.05- 09.50</text:span><text:span text:style-name="T792"/></text:p>
          </table:table-cell>
          <table:table-cell table:style-name="TableCell060302">
            <text:p text:style-name="P212"><text:span text:style-name="T793">09.05- 09.50</text:span><text:span text:style-name="T794"/></text:p>
          </table:table-cell>
          <table:table-cell table:style-name="TableCell060303">
            <text:p text:style-name="P212"><text:span text:style-name="T795">09.05- 09.50</text:span><text:span text:style-name="T796"/></text:p>
          </table:table-cell>
          <table:table-cell table:style-name="TableCell060304">
            <text:p text:style-name="P212"><text:span text:style-name="T797">11.15-12.00</text:span><text:span text:style-name="T798"/></text:p>
          </table:table-cell>
          <table:table-cell table:style-name="TableCell060305">
            <text:p text:style-name="P212"><text:span text:style-name="T799">10.10-10.55</text:span><text:span text:style-name="T800"/></text:p>
          </table:table-cell>
          <table:table-cell table:style-name="TableCell060306">
            <text:p text:style-name="P212"><text:span text:style-name="T801">10.10-10.55</text:span><text:span text:style-name="T802"/></text:p>
          </table:table-cell>
        </table:table-row>
        <table:table-row table:style-name="TableRow0604">
          <table:table-cell table:style-name="TableCell060400">
            <text:p text:style-name="P214"><text:span text:style-name="T803">Перемена</text:span><text:span text:style-name="T804"/></text:p>
          </table:table-cell>
          <table:table-cell table:style-name="TableCell060401">
            <text:p text:style-name="P214"><text:span text:style-name="T805">20 <text:s/></text:span><text:span text:style-name="T806">минут</text:span><text:span text:style-name="T807"/></text:p>
          </table:table-cell>
          <table:table-cell table:style-name="TableCell060402">
            <text:p text:style-name="P214"><text:span text:style-name="T808">20 <text:s/></text:span><text:span text:style-name="T809">минут</text:span><text:span text:style-name="T810"/></text:p>
          </table:table-cell>
          <table:table-cell table:style-name="TableCell060403">
            <text:p text:style-name="P214"><text:span text:style-name="T811">20 <text:s/></text:span><text:span text:style-name="T812">минут</text:span><text:span text:style-name="T813"/></text:p>
          </table:table-cell>
          <table:table-cell table:style-name="TableCell060404">
            <text:p text:style-name="P215"><text:span text:style-name="T814">15<text:s/></text:span><text:span text:style-name="T815">минут</text:span><text:span text:style-name="T816"/></text:p>
          </table:table-cell>
          <table:table-cell table:style-name="TableCell060405">
            <text:p text:style-name="P216"><text:span text:style-name="T817">20 <text:s/></text:span><text:span text:style-name="T818">минут</text:span><text:span text:style-name="T819"/></text:p>
          </table:table-cell>
          <table:table-cell table:style-name="TableCell060406">
            <text:p text:style-name="P216"><text:span text:style-name="T820">20 <text:s/></text:span><text:span text:style-name="T821">минут</text:span><text:span text:style-name="T822"/></text:p>
          </table:table-cell>
        </table:table-row>
        <table:table-row table:style-name="TableRow0605">
          <table:table-cell table:style-name="TableCell060500">
            <text:p text:style-name="P218"><text:span text:style-name="T823">3<text:s/></text:span><text:span text:style-name="T824">урок</text:span><text:span text:style-name="T825"/></text:p>
          </table:table-cell>
          <table:table-cell table:style-name="TableCell060501">
            <text:p text:style-name="P219"><text:span text:style-name="T826">10.10-10.55</text:span><text:span text:style-name="T827"/></text:p>
          </table:table-cell>
          <table:table-cell table:style-name="TableCell060502">
            <text:p text:style-name="P219"><text:span text:style-name="T828">10.10-10.55</text:span><text:span text:style-name="T829"/></text:p>
          </table:table-cell>
          <table:table-cell table:style-name="TableCell060503">
            <text:p text:style-name="P219"><text:span text:style-name="T830">10.10-10.55</text:span><text:span text:style-name="T831"/></text:p>
          </table:table-cell>
          <table:table-cell table:style-name="TableCell060504">
            <text:p text:style-name="P219"><text:span text:style-name="T832">12.15-13.00</text:span><text:span text:style-name="T833"/></text:p>
          </table:table-cell>
          <table:table-cell table:style-name="TableCell060505">
            <text:p text:style-name="P219"><text:span text:style-name="T834">11.15-12.00</text:span><text:span text:style-name="T835"/></text:p>
          </table:table-cell>
          <table:table-cell table:style-name="TableCell060506">
            <text:p text:style-name="P219"><text:span text:style-name="T836">11.15-12.00</text:span><text:span text:style-name="T837"/></text:p>
          </table:table-cell>
        </table:table-row>
        <table:table-row table:style-name="TableRow0606">
          <table:table-cell table:style-name="TableCell060600">
            <text:p text:style-name="P221"><text:span text:style-name="T838">Перемена</text:span><text:span text:style-name="T839"/></text:p>
          </table:table-cell>
          <table:table-cell table:style-name="TableCell060601">
            <text:p text:style-name="P221"><text:span text:style-name="T840">20 <text:s/></text:span><text:span text:style-name="T841">минут</text:span><text:span text:style-name="T842"/></text:p>
          </table:table-cell>
          <table:table-cell table:style-name="TableCell060602">
            <text:p text:style-name="P221"><text:span text:style-name="T843">20 <text:s/></text:span><text:span text:style-name="T844">минут</text:span><text:span text:style-name="T845"/></text:p>
          </table:table-cell>
          <table:table-cell table:style-name="TableCell060603">
            <text:p text:style-name="P221"><text:span text:style-name="T846">20 <text:s/></text:span><text:span text:style-name="T847">минут</text:span><text:span text:style-name="T848"/></text:p>
          </table:table-cell>
          <table:table-cell table:style-name="TableCell060604">
            <text:p text:style-name="P222"><text:span text:style-name="T849">15<text:s/></text:span><text:span text:style-name="T850">минут</text:span><text:span text:style-name="T851"/></text:p>
          </table:table-cell>
          <table:table-cell table:style-name="TableCell060605">
            <text:p text:style-name="P222"><text:span text:style-name="T852">15<text:s/></text:span><text:span text:style-name="T853">минут</text:span><text:span text:style-name="T854"/></text:p>
          </table:table-cell>
          <table:table-cell table:style-name="TableCell060606">
            <text:p text:style-name="P222"><text:span text:style-name="T855">15<text:s/></text:span><text:span text:style-name="T856">минут</text:span><text:span text:style-name="T857"/></text:p>
          </table:table-cell>
        </table:table-row>
        <table:table-row table:style-name="TableRow0607">
          <table:table-cell table:style-name="TableCell060700">
            <text:p text:style-name="P224"><text:span text:style-name="T858">4<text:s/></text:span><text:span text:style-name="T859">урок</text:span><text:span text:style-name="T860"/></text:p>
          </table:table-cell>
          <table:table-cell table:style-name="TableCell060701">
            <text:p text:style-name="P225"><text:span text:style-name="T861">11.15-12.00</text:span><text:span text:style-name="T862"/></text:p>
          </table:table-cell>
          <table:table-cell table:style-name="TableCell060702">
            <text:p text:style-name="P225"><text:span text:style-name="T863">11.15-12.00</text:span><text:span text:style-name="T864"/></text:p>
          </table:table-cell>
          <table:table-cell table:style-name="TableCell060703">
            <text:p text:style-name="P225"><text:span text:style-name="T865">11.15-12.00</text:span><text:span text:style-name="T866"/></text:p>
          </table:table-cell>
          <table:table-cell table:style-name="TableCell060704">
            <text:p text:style-name="P225"><text:span text:style-name="T867">13.15-14.00</text:span><text:span text:style-name="T868"/></text:p>
          </table:table-cell>
          <table:table-cell table:style-name="TableCell060705">
            <text:p text:style-name="P225"><text:span text:style-name="T869">12.15-13.00</text:span><text:span text:style-name="T870"/></text:p>
          </table:table-cell>
          <table:table-cell table:style-name="TableCell060706">
            <text:p text:style-name="P225"><text:span text:style-name="T871">12.15-13.00</text:span><text:span text:style-name="T872"/></text:p>
          </table:table-cell>
        </table:table-row>
        <table:table-row table:style-name="TableRow0608">
          <table:table-cell table:style-name="TableCell060800">
            <text:p text:style-name="P227"><text:span text:style-name="T873">Перемена</text:span><text:span text:style-name="T874"/></text:p>
          </table:table-cell>
          <table:table-cell table:style-name="TableCell060801">
            <text:p text:style-name="P228"><text:span text:style-name="T875">15<text:s/></text:span><text:span text:style-name="T876">минут</text:span><text:span text:style-name="T877"/></text:p>
          </table:table-cell>
          <table:table-cell table:style-name="TableCell060802">
            <text:p text:style-name="P228"><text:span text:style-name="T878">15<text:s/></text:span><text:span text:style-name="T879">минут</text:span><text:span text:style-name="T880"/></text:p>
          </table:table-cell>
          <table:table-cell table:style-name="TableCell060803">
            <text:p text:style-name="P228"><text:span text:style-name="T881">15<text:s/></text:span><text:span text:style-name="T882">минут</text:span><text:span text:style-name="T883"/></text:p>
          </table:table-cell>
          <table:table-cell table:style-name="TableCell060804">
            <text:p text:style-name="P228"><text:span text:style-name="T884">15<text:s/></text:span><text:span text:style-name="T885">минут</text:span><text:span text:style-name="T886"/></text:p>
          </table:table-cell>
          <table:table-cell table:style-name="TableCell060805">
            <text:p text:style-name="P228"><text:span text:style-name="T887">15<text:s/></text:span><text:span text:style-name="T888">минут</text:span><text:span text:style-name="T889"/></text:p>
          </table:table-cell>
          <table:table-cell table:style-name="TableCell060806">
            <text:p text:style-name="P228"><text:span text:style-name="T890">15<text:s/></text:span><text:span text:style-name="T891">минут</text:span><text:span text:style-name="T892"/></text:p>
          </table:table-cell>
        </table:table-row>
        <table:table-row table:style-name="TableRow0609">
          <table:table-cell table:style-name="TableCell060900">
            <text:p text:style-name="P230"><text:span text:style-name="T893">5<text:s/></text:span><text:span text:style-name="T894">урок</text:span><text:span text:style-name="T895"/></text:p>
          </table:table-cell>
          <table:table-cell table:style-name="TableCell060901">
            <text:p text:style-name="P231"><text:span text:style-name="T896">12.15-13.00</text:span><text:span text:style-name="T897"/></text:p>
          </table:table-cell>
          <table:table-cell table:style-name="TableCell060902">
            <text:p text:style-name="P231"><text:span text:style-name="T898">12.15-13.00</text:span><text:span text:style-name="T899"/></text:p>
          </table:table-cell>
          <table:table-cell table:style-name="TableCell060903">
            <text:p text:style-name="P231"><text:span text:style-name="T900">12.15-13.00</text:span><text:span text:style-name="T901"/></text:p>
          </table:table-cell>
          <table:table-cell table:style-name="TableCell060904">
            <text:p text:style-name="P231"><text:span text:style-name="T902">14.15-15.00</text:span><text:span text:style-name="T903"/></text:p>
          </table:table-cell>
          <table:table-cell table:style-name="TableCell060905">
            <text:p text:style-name="P231"><text:span text:style-name="T904">13.15-14.00</text:span><text:span text:style-name="T905"/></text:p>
          </table:table-cell>
          <table:table-cell table:style-name="TableCell060906">
            <text:p text:style-name="P231"><text:span text:style-name="T906">13.15-14.00</text:span><text:span text:style-name="T907"/></text:p>
          </table:table-cell>
        </table:table-row>
        <table:table-row table:style-name="TableRow0610">
          <table:table-cell table:style-name="TableCell061000">
            <text:p text:style-name="P233"><text:span text:style-name="T908">Перемена</text:span><text:span text:style-name="T909"/></text:p>
          </table:table-cell>
          <table:table-cell table:style-name="TableCell061001">
            <text:p text:style-name="P234"><text:span text:style-name="T910">15<text:s/></text:span><text:span text:style-name="T911">минут</text:span><text:span text:style-name="T912"/></text:p>
          </table:table-cell>
          <table:table-cell table:style-name="TableCell061002">
            <text:p text:style-name="P234"><text:span text:style-name="T912"/></text:p>
          </table:table-cell>
          <table:table-cell table:style-name="TableCell061003">
            <text:p text:style-name="P234"><text:span text:style-name="T912"/></text:p>
          </table:table-cell>
          <table:table-cell table:style-name="TableCell061004">
            <text:p text:style-name="P234"><text:span text:style-name="T912"/></text:p>
          </table:table-cell>
          <table:table-cell table:style-name="TableCell061005">
            <text:p text:style-name="P234"><text:span text:style-name="T913">15<text:s/></text:span><text:span text:style-name="T914">минут</text:span><text:span text:style-name="T915"/></text:p>
          </table:table-cell>
          <table:table-cell table:style-name="TableCell061006">
            <text:p text:style-name="P234"><text:span text:style-name="T915"/></text:p>
          </table:table-cell>
        </table:table-row>
        <table:table-row table:style-name="TableRow0611">
          <table:table-cell table:style-name="TableCell061100">
            <text:p text:style-name="P236"><text:span text:style-name="T916">6<text:s/></text:span><text:span text:style-name="T917">урок</text:span><text:span text:style-name="T918"/></text:p>
          </table:table-cell>
          <table:table-cell table:style-name="TableCell061101">
            <text:p text:style-name="P237"><text:span text:style-name="T919">13.15-14.00</text:span><text:span text:style-name="T920"/></text:p>
          </table:table-cell>
          <table:table-cell table:style-name="TableCell061102">
            <text:p text:style-name="P237"><text:span text:style-name="T920"/></text:p>
          </table:table-cell>
          <table:table-cell table:style-name="TableCell061103">
            <text:p text:style-name="P237"><text:span text:style-name="T920"/></text:p>
          </table:table-cell>
          <table:table-cell table:style-name="TableCell061104">
            <text:p text:style-name="P237"><text:span text:style-name="T920"/></text:p>
          </table:table-cell>
          <table:table-cell table:style-name="TableCell061105">
            <text:p text:style-name="P237"><text:span text:style-name="T921">14.15-15.00</text:span><text:span text:style-name="T922"/></text:p>
          </table:table-cell>
          <table:table-cell table:style-name="TableCell061106">
            <text:p text:style-name="P237"><text:span text:style-name="T922"/></text:p>
          </table:table-cell>
        </table:table-row>
      </table:table>
      <text:p text:style-name="P239"><text:span text:style-name="T923"/></text:p>
      <text:p text:style-name="P239"><text:span text:style-name="T924">Режим уроков и перемен для 6А класса</text:span></text:p>
      <text:p text:style-name="P239"><text:span text:style-name="T925"/></text:p>
      <table:table table:style-name="Table07">
        <table:table-column table:style-name="TableColumn0700"/>
        <table:table-column table:style-name="TableColumn0701"/>
        <table:table-column table:style-name="TableColumn0702"/>
        <table:table-column table:style-name="TableColumn0703"/>
        <table:table-column table:style-name="TableColumn0704"/>
        <table:table-column table:style-name="TableColumn0705"/>
        <table:table-column table:style-name="TableColumn0706"/>
        <table:table-row table:style-name="TableRow0700">
          <table:table-cell table:style-name="TableCell070000">
            <text:p text:style-name="P241"><text:span text:style-name="T927">Компоненты учебного дня</text:span><text:span text:style-name="T928"/></text:p>
          </table:table-cell>
          <table:table-cell table:style-name="TableCell070001">
            <text:p text:style-name="P241"><text:span text:style-name="T929">Понедельник</text:span><text:span text:style-name="T930"/></text:p>
          </table:table-cell>
          <table:table-cell table:style-name="TableCell070002">
            <text:p text:style-name="P241"><text:span text:style-name="T931">Вторник</text:span><text:span text:style-name="T932"/></text:p>
          </table:table-cell>
          <table:table-cell table:style-name="TableCell070003">
            <text:p text:style-name="P241"><text:span text:style-name="T933">Среда</text:span><text:span text:style-name="T934"/></text:p>
          </table:table-cell>
          <table:table-cell table:style-name="TableCell070004">
            <text:p text:style-name="P241"><text:span text:style-name="T935">Четверг</text:span><text:span text:style-name="T936"/></text:p>
          </table:table-cell>
          <table:table-cell table:style-name="TableCell070005">
            <text:p text:style-name="P241"><text:span text:style-name="T937">Пятница</text:span><text:span text:style-name="T938"/></text:p>
          </table:table-cell>
          <table:table-cell table:style-name="TableCell070006">
            <text:p text:style-name="P241"><text:span text:style-name="T939">Суббота</text:span><text:span text:style-name="T940"/></text:p>
          </table:table-cell>
        </table:table-row>
        <table:table-row table:style-name="TableRow0701">
          <table:table-cell table:style-name="TableCell070100">
            <text:p text:style-name="P244"><text:span text:style-name="T941">1<text:s/></text:span><text:span text:style-name="T942">урок</text:span><text:span text:style-name="T943"/></text:p>
          </table:table-cell>
          <table:table-cell table:style-name="TableCell070101">
            <text:p text:style-name="P245"><text:span text:style-name="T944">09.05- 09.50</text:span><text:span text:style-name="T945"/></text:p>
          </table:table-cell>
          <table:table-cell table:style-name="TableCell070102">
            <text:p text:style-name="P245"><text:span text:style-name="T946">8.00-8.45</text:span><text:span text:style-name="T947"/></text:p>
          </table:table-cell>
          <table:table-cell table:style-name="TableCell070103">
            <text:p text:style-name="P245"><text:span text:style-name="T948">8.00-8.45</text:span><text:span text:style-name="T949"/></text:p>
          </table:table-cell>
          <table:table-cell table:style-name="TableCell070104">
            <text:p text:style-name="P245"><text:span text:style-name="T950">09.05- 09.50</text:span><text:span text:style-name="T951"/></text:p>
          </table:table-cell>
          <table:table-cell table:style-name="TableCell070105">
            <text:p text:style-name="P245"><text:span text:style-name="T952">09.05- 09.50</text:span><text:span text:style-name="T953"/></text:p>
          </table:table-cell>
          <table:table-cell table:style-name="TableCell070106">
            <text:p text:style-name="P245"><text:span text:style-name="T954">8.00-8.45</text:span><text:span text:style-name="T955"/></text:p>
          </table:table-cell>
        </table:table-row>
        <table:table-row table:style-name="TableRow0702">
          <table:table-cell table:style-name="TableCell070200">
            <text:p text:style-name="P247"><text:span text:style-name="T956">Перемена</text:span><text:span text:style-name="T957"/></text:p>
          </table:table-cell>
          <table:table-cell table:style-name="TableCell070201">
            <text:p text:style-name="P247"><text:span text:style-name="T958">20 <text:s/></text:span><text:span text:style-name="T959">минут</text:span><text:span text:style-name="T960"/></text:p>
          </table:table-cell>
          <table:table-cell table:style-name="TableCell070202">
            <text:p text:style-name="P247"><text:span text:style-name="T961">20 <text:s/></text:span><text:span text:style-name="T962">минут</text:span><text:span text:style-name="T963"/></text:p>
          </table:table-cell>
          <table:table-cell table:style-name="TableCell070203">
            <text:p text:style-name="P247"><text:span text:style-name="T964">20 <text:s/></text:span><text:span text:style-name="T965">минут</text:span><text:span text:style-name="T966"/></text:p>
          </table:table-cell>
          <table:table-cell table:style-name="TableCell070204">
            <text:p text:style-name="P247"><text:span text:style-name="T967">20 <text:s/></text:span><text:span text:style-name="T968">минут</text:span><text:span text:style-name="T969"/></text:p>
          </table:table-cell>
          <table:table-cell table:style-name="TableCell070205">
            <text:p text:style-name="P247"><text:span text:style-name="T970">20 <text:s/></text:span><text:span text:style-name="T971">минут</text:span><text:span text:style-name="T972"/></text:p>
          </table:table-cell>
          <table:table-cell table:style-name="TableCell070206">
            <text:p text:style-name="P247"><text:span text:style-name="T973">20 <text:s/></text:span><text:span text:style-name="T974">минут</text:span><text:span text:style-name="T975"/></text:p>
          </table:table-cell>
        </table:table-row>
        <table:table-row table:style-name="TableRow0703">
          <table:table-cell table:style-name="TableCell070300">
            <text:p text:style-name="P249"><text:span text:style-name="T976">2<text:s/></text:span><text:span text:style-name="T977">урок</text:span><text:span text:style-name="T978"/></text:p>
          </table:table-cell>
          <table:table-cell table:style-name="TableCell070301">
            <text:p text:style-name="P250"><text:span text:style-name="T979">10.10-10.55</text:span><text:span text:style-name="T980"/></text:p>
          </table:table-cell>
          <table:table-cell table:style-name="TableCell070302">
            <text:p text:style-name="P250"><text:span text:style-name="T981">09.05- 09.50</text:span><text:span text:style-name="T982"/></text:p>
          </table:table-cell>
          <table:table-cell table:style-name="TableCell070303">
            <text:p text:style-name="P250"><text:span text:style-name="T983">09.05- 09.50</text:span><text:span text:style-name="T984"/></text:p>
          </table:table-cell>
          <table:table-cell table:style-name="TableCell070304">
            <text:p text:style-name="P250"><text:span text:style-name="T985">10.10-10.55</text:span><text:span text:style-name="T986"/></text:p>
          </table:table-cell>
          <table:table-cell table:style-name="TableCell070305">
            <text:p text:style-name="P250"><text:span text:style-name="T987">10.10-10.55</text:span><text:span text:style-name="T988"/></text:p>
          </table:table-cell>
          <table:table-cell table:style-name="TableCell070306">
            <text:p text:style-name="P250"><text:span text:style-name="T989">09.05- 09.50</text:span><text:span text:style-name="T990"/></text:p>
          </table:table-cell>
        </table:table-row>
        <table:table-row table:style-name="TableRow0704">
          <table:table-cell table:style-name="TableCell070400">
            <text:p text:style-name="P252"><text:span text:style-name="T991">Перемена</text:span><text:span text:style-name="T992"/></text:p>
          </table:table-cell>
          <table:table-cell table:style-name="TableCell070401">
            <text:p text:style-name="P252"><text:span text:style-name="T993">20 <text:s/></text:span><text:span text:style-name="T994">минут</text:span><text:span text:style-name="T995"/></text:p>
          </table:table-cell>
          <table:table-cell table:style-name="TableCell070402">
            <text:p text:style-name="P252"><text:span text:style-name="T996">20 <text:s/></text:span><text:span text:style-name="T997">минут</text:span><text:span text:style-name="T998"/></text:p>
          </table:table-cell>
          <table:table-cell table:style-name="TableCell070403">
            <text:p text:style-name="P252"><text:span text:style-name="T999">20 <text:s/></text:span><text:span text:style-name="T1000">минут</text:span><text:span text:style-name="T1001"/></text:p>
          </table:table-cell>
          <table:table-cell table:style-name="TableCell070404">
            <text:p text:style-name="P252"><text:span text:style-name="T1002">20 <text:s/></text:span><text:span text:style-name="T1003">минут</text:span><text:span text:style-name="T1004"/></text:p>
          </table:table-cell>
          <table:table-cell table:style-name="TableCell070405">
            <text:p text:style-name="P252"><text:span text:style-name="T1005">20 <text:s/></text:span><text:span text:style-name="T1006">минут</text:span><text:span text:style-name="T1007"/></text:p>
          </table:table-cell>
          <table:table-cell table:style-name="TableCell070406">
            <text:p text:style-name="P252"><text:span text:style-name="T1008">20 <text:s/></text:span><text:span text:style-name="T1009">минут</text:span><text:span text:style-name="T1010"/></text:p>
          </table:table-cell>
        </table:table-row>
        <table:table-row table:style-name="TableRow0705">
          <table:table-cell table:style-name="TableCell070500">
            <text:p text:style-name="P254"><text:span text:style-name="T1011">3<text:s/></text:span><text:span text:style-name="T1012">урок</text:span><text:span text:style-name="T1013"/></text:p>
          </table:table-cell>
          <table:table-cell table:style-name="TableCell070501">
            <text:p text:style-name="P255"><text:span text:style-name="T1014">11.15-12.00</text:span><text:span text:style-name="T1015"/></text:p>
          </table:table-cell>
          <table:table-cell table:style-name="TableCell070502">
            <text:p text:style-name="P255"><text:span text:style-name="T1016">10.10-10.55</text:span><text:span text:style-name="T1017"/></text:p>
          </table:table-cell>
          <table:table-cell table:style-name="TableCell070503">
            <text:p text:style-name="P255"><text:span text:style-name="T1018">10.10-10.55</text:span><text:span text:style-name="T1019"/></text:p>
          </table:table-cell>
          <table:table-cell table:style-name="TableCell070504">
            <text:p text:style-name="P255"><text:span text:style-name="T1020">11.15-12.00</text:span><text:span text:style-name="T1021"/></text:p>
          </table:table-cell>
          <table:table-cell table:style-name="TableCell070505">
            <text:p text:style-name="P255"><text:span text:style-name="T1022">11.15-12.00</text:span><text:span text:style-name="T1023"/></text:p>
          </table:table-cell>
          <table:table-cell table:style-name="TableCell070506">
            <text:p text:style-name="P255"><text:span text:style-name="T1024">10.10-10.55</text:span><text:span text:style-name="T1025"/></text:p>
          </table:table-cell>
        </table:table-row>
        <table:table-row table:style-name="TableRow0706">
          <table:table-cell table:style-name="TableCell070600">
            <text:p text:style-name="P257"><text:span text:style-name="T1026">Перемена</text:span><text:span text:style-name="T1027"/></text:p>
          </table:table-cell>
          <table:table-cell table:style-name="TableCell070601">
            <text:p text:style-name="P257"><text:span text:style-name="T1028">15<text:s/></text:span><text:span text:style-name="T1029">минут</text:span><text:span text:style-name="T1030"/></text:p>
          </table:table-cell>
          <table:table-cell table:style-name="TableCell070602">
            <text:p text:style-name="P257"><text:span text:style-name="T1031">20 <text:s/></text:span><text:span text:style-name="T1032">минут</text:span><text:span text:style-name="T1033"/></text:p>
          </table:table-cell>
          <table:table-cell table:style-name="TableCell070603">
            <text:p text:style-name="P257"><text:span text:style-name="T1034">20 <text:s/></text:span><text:span text:style-name="T1035">минут</text:span><text:span text:style-name="T1036"/></text:p>
          </table:table-cell>
          <table:table-cell table:style-name="TableCell070604">
            <text:p text:style-name="P258"><text:span text:style-name="T1037">15<text:s/></text:span><text:span text:style-name="T1038">минут</text:span><text:span text:style-name="T1039"/></text:p>
          </table:table-cell>
          <table:table-cell table:style-name="TableCell070605">
            <text:p text:style-name="P258"><text:span text:style-name="T1040">15<text:s/></text:span><text:span text:style-name="T1041">минут</text:span><text:span text:style-name="T1042"/></text:p>
          </table:table-cell>
          <table:table-cell table:style-name="TableCell070606">
            <text:p text:style-name="P258"><text:span text:style-name="T1043">20 <text:s/></text:span><text:span text:style-name="T1044">минут</text:span><text:span text:style-name="T1045"/></text:p>
          </table:table-cell>
        </table:table-row>
        <table:table-row table:style-name="TableRow0707">
          <table:table-cell table:style-name="TableCell070700">
            <text:p text:style-name="P260"><text:span text:style-name="T1046">4<text:s/></text:span><text:span text:style-name="T1047">урок</text:span><text:span text:style-name="T1048"/></text:p>
          </table:table-cell>
          <table:table-cell table:style-name="TableCell070701">
            <text:p text:style-name="P261"><text:span text:style-name="T1049">12.15-13.00</text:span><text:span text:style-name="T1050"/></text:p>
          </table:table-cell>
          <table:table-cell table:style-name="TableCell070702">
            <text:p text:style-name="P261"><text:span text:style-name="T1051">11.15-12.00</text:span><text:span text:style-name="T1052"/></text:p>
          </table:table-cell>
          <table:table-cell table:style-name="TableCell070703">
            <text:p text:style-name="P261"><text:span text:style-name="T1053">11.15-12.00</text:span><text:span text:style-name="T1054"/></text:p>
          </table:table-cell>
          <table:table-cell table:style-name="TableCell070704">
            <text:p text:style-name="P261"><text:span text:style-name="T1055">12.15-13.00</text:span><text:span text:style-name="T1056"/></text:p>
          </table:table-cell>
          <table:table-cell table:style-name="TableCell070705">
            <text:p text:style-name="P261"><text:span text:style-name="T1057">12.15-13.00</text:span><text:span text:style-name="T1058"/></text:p>
          </table:table-cell>
          <table:table-cell table:style-name="TableCell070706">
            <text:p text:style-name="P261"><text:span text:style-name="T1059">11.15-12.00</text:span><text:span text:style-name="T1060"/></text:p>
          </table:table-cell>
        </table:table-row>
        <table:table-row table:style-name="TableRow0708">
          <table:table-cell table:style-name="TableCell070800">
            <text:p text:style-name="P263"><text:span text:style-name="T1061">Перемена</text:span><text:span text:style-name="T1062"/></text:p>
          </table:table-cell>
          <table:table-cell table:style-name="TableCell070801">
            <text:p text:style-name="P264"><text:span text:style-name="T1063">15<text:s/></text:span><text:span text:style-name="T1064">минут</text:span><text:span text:style-name="T1065"/></text:p>
          </table:table-cell>
          <table:table-cell table:style-name="TableCell070802">
            <text:p text:style-name="P264"><text:span text:style-name="T1066">15<text:s/></text:span><text:span text:style-name="T1067">минут</text:span><text:span text:style-name="T1068"/></text:p>
          </table:table-cell>
          <table:table-cell table:style-name="TableCell070803">
            <text:p text:style-name="P264"><text:span text:style-name="T1069">15<text:s/></text:span><text:span text:style-name="T1070">минут</text:span><text:span text:style-name="T1071"/></text:p>
          </table:table-cell>
          <table:table-cell table:style-name="TableCell070804">
            <text:p text:style-name="P264"><text:span text:style-name="T1072">15<text:s/></text:span><text:span text:style-name="T1073">минут</text:span><text:span text:style-name="T1074"/></text:p>
          </table:table-cell>
          <table:table-cell table:style-name="TableCell070805">
            <text:p text:style-name="P264"><text:span text:style-name="T1075">15<text:s/></text:span><text:span text:style-name="T1076">минут</text:span><text:span text:style-name="T1077"/></text:p>
          </table:table-cell>
          <table:table-cell table:style-name="TableCell070806">
            <text:p text:style-name="P264"><text:span text:style-name="T1077"/></text:p>
          </table:table-cell>
        </table:table-row>
        <table:table-row table:style-name="TableRow0709">
          <table:table-cell table:style-name="TableCell070900">
            <text:p text:style-name="P266"><text:span text:style-name="T1078">5<text:s/></text:span><text:span text:style-name="T1079">урок</text:span><text:span text:style-name="T1080"/></text:p>
          </table:table-cell>
          <table:table-cell table:style-name="TableCell070901">
            <text:p text:style-name="P267"><text:span text:style-name="T1081">13.15-14.00</text:span><text:span text:style-name="T1082"/></text:p>
          </table:table-cell>
          <table:table-cell table:style-name="TableCell070902">
            <text:p text:style-name="P267"><text:span text:style-name="T1083">12.15-13.00</text:span><text:span text:style-name="T1084"/></text:p>
          </table:table-cell>
          <table:table-cell table:style-name="TableCell070903">
            <text:p text:style-name="P267"><text:span text:style-name="T1085">12.15-13.00</text:span><text:span text:style-name="T1086"/></text:p>
          </table:table-cell>
          <table:table-cell table:style-name="TableCell070904">
            <text:p text:style-name="P267"><text:span text:style-name="T1087">13.15-14.00</text:span><text:span text:style-name="T1088"/></text:p>
          </table:table-cell>
          <table:table-cell table:style-name="TableCell070905">
            <text:p text:style-name="P267"><text:span text:style-name="T1089">13.15-14.00</text:span><text:span text:style-name="T1090"/></text:p>
          </table:table-cell>
          <table:table-cell table:style-name="TableCell070906">
            <text:p text:style-name="P267"><text:span text:style-name="T1090"/></text:p>
          </table:table-cell>
        </table:table-row>
        <table:table-row table:style-name="TableRow0710">
          <table:table-cell table:style-name="TableCell071000">
            <text:p text:style-name="P269"><text:span text:style-name="T1091">Перемена</text:span><text:span text:style-name="T1092"/></text:p>
          </table:table-cell>
          <table:table-cell table:style-name="TableCell071001">
            <text:p text:style-name="P270"><text:span text:style-name="T1092"/></text:p>
          </table:table-cell>
          <table:table-cell table:style-name="TableCell071002">
            <text:p text:style-name="P270"><text:span text:style-name="T1093">15<text:s/></text:span><text:span text:style-name="T1094">минут</text:span><text:span text:style-name="T1095"/></text:p>
          </table:table-cell>
          <table:table-cell table:style-name="TableCell071003">
            <text:p text:style-name="P270"><text:span text:style-name="T1096">15<text:s/></text:span><text:span text:style-name="T1097">минут</text:span><text:span text:style-name="T1098"/></text:p>
          </table:table-cell>
          <table:table-cell table:style-name="TableCell071004">
            <text:p text:style-name="P270"><text:span text:style-name="T1099">15<text:s/></text:span><text:span text:style-name="T1100">минут</text:span><text:span text:style-name="T1101"/></text:p>
          </table:table-cell>
          <table:table-cell table:style-name="TableCell071005">
            <text:p text:style-name="P270"><text:span text:style-name="T1102">15<text:s/></text:span><text:span text:style-name="T1103">минут</text:span><text:span text:style-name="T1104"/></text:p>
          </table:table-cell>
          <table:table-cell table:style-name="TableCell071006">
            <text:p text:style-name="P270"><text:span text:style-name="T1104"/></text:p>
          </table:table-cell>
        </table:table-row>
        <table:table-row table:style-name="TableRow0711">
          <table:table-cell table:style-name="TableCell071100">
            <text:p text:style-name="P272"><text:span text:style-name="T1105">6<text:s/></text:span><text:span text:style-name="T1106">урок</text:span><text:span text:style-name="T1107"/></text:p>
          </table:table-cell>
          <table:table-cell table:style-name="TableCell071101">
            <text:p text:style-name="P273"><text:span text:style-name="T1107"/></text:p>
          </table:table-cell>
          <table:table-cell table:style-name="TableCell071102">
            <text:p text:style-name="P273"><text:span text:style-name="T1108">13.15-14.00</text:span><text:span text:style-name="T1109"/></text:p>
          </table:table-cell>
          <table:table-cell table:style-name="TableCell071103">
            <text:p text:style-name="P273"><text:span text:style-name="T1110">13.15-14.00</text:span><text:span text:style-name="T1111"/></text:p>
          </table:table-cell>
          <table:table-cell table:style-name="TableCell071104">
            <text:p text:style-name="P273"><text:span text:style-name="T1112">14.15-15.00</text:span><text:span text:style-name="T1113"/></text:p>
          </table:table-cell>
          <table:table-cell table:style-name="TableCell071105">
            <text:p text:style-name="P273"><text:span text:style-name="T1114">14.15-15.00</text:span><text:span text:style-name="T1115"/></text:p>
          </table:table-cell>
          <table:table-cell table:style-name="TableCell071106">
            <text:p text:style-name="P273"><text:span text:style-name="T1115"/></text:p>
          </table:table-cell>
        </table:table-row>
      </table:table>
      <text:p text:style-name="P275"><text:span text:style-name="T1116">Режим уроков и перемен для 6Б класса</text:span></text:p>
      <text:p text:style-name="P275"><text:span text:style-name="T1117"/></text:p>
      <table:table table:style-name="Table08">
        <table:table-column table:style-name="TableColumn0800"/>
        <table:table-column table:style-name="TableColumn0801"/>
        <table:table-column table:style-name="TableColumn0802"/>
        <table:table-column table:style-name="TableColumn0803"/>
        <table:table-column table:style-name="TableColumn0804"/>
        <table:table-column table:style-name="TableColumn0805"/>
        <table:table-column table:style-name="TableColumn0806"/>
        <table:table-row table:style-name="TableRow0800">
          <table:table-cell table:style-name="TableCell080000">
            <text:p text:style-name="P277"><text:span text:style-name="T1119">Компоненты учебного дня</text:span><text:span text:style-name="T1120"/></text:p>
          </table:table-cell>
          <table:table-cell table:style-name="TableCell080001">
            <text:p text:style-name="P277"><text:span text:style-name="T1121">Понедельник</text:span><text:span text:style-name="T1122"/></text:p>
          </table:table-cell>
          <table:table-cell table:style-name="TableCell080002">
            <text:p text:style-name="P277"><text:span text:style-name="T1123">Вторник</text:span><text:span text:style-name="T1124"/></text:p>
          </table:table-cell>
          <table:table-cell table:style-name="TableCell080003">
            <text:p text:style-name="P277"><text:span text:style-name="T1125">Среда</text:span><text:span text:style-name="T1126"/></text:p>
          </table:table-cell>
          <table:table-cell table:style-name="TableCell080004">
            <text:p text:style-name="P277"><text:span text:style-name="T1127">Четверг</text:span><text:span text:style-name="T1128"/></text:p>
          </table:table-cell>
          <table:table-cell table:style-name="TableCell080005">
            <text:p text:style-name="P277"><text:span text:style-name="T1129">Пятница</text:span><text:span text:style-name="T1130"/></text:p>
          </table:table-cell>
          <table:table-cell table:style-name="TableCell080006">
            <text:p text:style-name="P277"><text:span text:style-name="T1131">Суббота</text:span><text:span text:style-name="T1132"/></text:p>
          </table:table-cell>
        </table:table-row>
        <table:table-row table:style-name="TableRow0801">
          <table:table-cell table:style-name="TableCell080100">
            <text:p text:style-name="P280"><text:span text:style-name="T1133">1<text:s/></text:span><text:span text:style-name="T1134">урок</text:span><text:span text:style-name="T1135"/></text:p>
          </table:table-cell>
          <table:table-cell table:style-name="TableCell080101">
            <text:p text:style-name="P281"><text:span text:style-name="T1136">10.10-10.55</text:span><text:span text:style-name="T1137"/></text:p>
          </table:table-cell>
          <table:table-cell table:style-name="TableCell080102">
            <text:p text:style-name="P281"><text:span text:style-name="T1138">8.00-8.45</text:span><text:span text:style-name="T1139"/></text:p>
          </table:table-cell>
          <table:table-cell table:style-name="TableCell080103">
            <text:p text:style-name="P281"><text:span text:style-name="T1140">09.05- 09.50</text:span><text:span text:style-name="T1141"/></text:p>
          </table:table-cell>
          <table:table-cell table:style-name="TableCell080104">
            <text:p text:style-name="P281"><text:span text:style-name="T1142">8.00-8.45</text:span><text:span text:style-name="T1143"/></text:p>
          </table:table-cell>
          <table:table-cell table:style-name="TableCell080105">
            <text:p text:style-name="P281"><text:span text:style-name="T1144">8.00-8.45</text:span><text:span text:style-name="T1145"/></text:p>
          </table:table-cell>
          <table:table-cell table:style-name="TableCell080106">
            <text:p text:style-name="P281"><text:span text:style-name="T1146">8.00-8.45</text:span><text:span text:style-name="T1147"/></text:p>
          </table:table-cell>
        </table:table-row>
        <table:table-row table:style-name="TableRow0802">
          <table:table-cell table:style-name="TableCell080200">
            <text:p text:style-name="P283"><text:span text:style-name="T1148">Перемена</text:span><text:span text:style-name="T1149"/></text:p>
          </table:table-cell>
          <table:table-cell table:style-name="TableCell080201">
            <text:p text:style-name="P283"><text:span text:style-name="T1150">20 <text:s/></text:span><text:span text:style-name="T1151">минут</text:span><text:span text:style-name="T1152"/></text:p>
          </table:table-cell>
          <table:table-cell table:style-name="TableCell080202">
            <text:p text:style-name="P283"><text:span text:style-name="T1153">20 <text:s/></text:span><text:span text:style-name="T1154">минут</text:span><text:span text:style-name="T1155"/></text:p>
          </table:table-cell>
          <table:table-cell table:style-name="TableCell080203">
            <text:p text:style-name="P283"><text:span text:style-name="T1156">20 <text:s/></text:span><text:span text:style-name="T1157">минут</text:span><text:span text:style-name="T1158"/></text:p>
          </table:table-cell>
          <table:table-cell table:style-name="TableCell080204">
            <text:p text:style-name="P283"><text:span text:style-name="T1159">20 <text:s/></text:span><text:span text:style-name="T1160">минут</text:span><text:span text:style-name="T1161"/></text:p>
          </table:table-cell>
          <table:table-cell table:style-name="TableCell080205">
            <text:p text:style-name="P283"><text:span text:style-name="T1162">20 <text:s/></text:span><text:span text:style-name="T1163">минут</text:span><text:span text:style-name="T1164"/></text:p>
          </table:table-cell>
          <table:table-cell table:style-name="TableCell080206">
            <text:p text:style-name="P283"><text:span text:style-name="T1165">20 <text:s/></text:span><text:span text:style-name="T1166">минут</text:span><text:span text:style-name="T1167"/></text:p>
          </table:table-cell>
        </table:table-row>
        <table:table-row table:style-name="TableRow0803">
          <table:table-cell table:style-name="TableCell080300">
            <text:p text:style-name="P285"><text:span text:style-name="T1168">2<text:s/></text:span><text:span text:style-name="T1169">урок</text:span><text:span text:style-name="T1170"/></text:p>
          </table:table-cell>
          <table:table-cell table:style-name="TableCell080301">
            <text:p text:style-name="P286"><text:span text:style-name="T1171">11.15-12.00</text:span><text:span text:style-name="T1172"/></text:p>
          </table:table-cell>
          <table:table-cell table:style-name="TableCell080302">
            <text:p text:style-name="P286"><text:span text:style-name="T1173">09.05- 09.50</text:span><text:span text:style-name="T1174"/></text:p>
          </table:table-cell>
          <table:table-cell table:style-name="TableCell080303">
            <text:p text:style-name="P286"><text:span text:style-name="T1175">10.10-10.55</text:span><text:span text:style-name="T1176"/></text:p>
          </table:table-cell>
          <table:table-cell table:style-name="TableCell080304">
            <text:p text:style-name="P286"><text:span text:style-name="T1177">09.05- 09.50</text:span><text:span text:style-name="T1178"/></text:p>
          </table:table-cell>
          <table:table-cell table:style-name="TableCell080305">
            <text:p text:style-name="P286"><text:span text:style-name="T1179">09.05- 09.50</text:span><text:span text:style-name="T1180"/></text:p>
          </table:table-cell>
          <table:table-cell table:style-name="TableCell080306">
            <text:p text:style-name="P286"><text:span text:style-name="T1181">09.05- 09.50</text:span><text:span text:style-name="T1182"/></text:p>
          </table:table-cell>
        </table:table-row>
        <table:table-row table:style-name="TableRow0804">
          <table:table-cell table:style-name="TableCell080400">
            <text:p text:style-name="P288"><text:span text:style-name="T1183">Перемена</text:span><text:span text:style-name="T1184"/></text:p>
          </table:table-cell>
          <table:table-cell table:style-name="TableCell080401">
            <text:p text:style-name="P288"><text:span text:style-name="T1185">15<text:s/></text:span><text:span text:style-name="T1186">минут</text:span><text:span text:style-name="T1187"/></text:p>
          </table:table-cell>
          <table:table-cell table:style-name="TableCell080402">
            <text:p text:style-name="P288"><text:span text:style-name="T1188">20 <text:s/></text:span><text:span text:style-name="T1189">минут</text:span><text:span text:style-name="T1190"/></text:p>
          </table:table-cell>
          <table:table-cell table:style-name="TableCell080403">
            <text:p text:style-name="P288"><text:span text:style-name="T1191">20 <text:s/></text:span><text:span text:style-name="T1192">минут</text:span><text:span text:style-name="T1193"/></text:p>
          </table:table-cell>
          <table:table-cell table:style-name="TableCell080404">
            <text:p text:style-name="P288"><text:span text:style-name="T1194">20 <text:s/></text:span><text:span text:style-name="T1195">минут</text:span><text:span text:style-name="T1196"/></text:p>
          </table:table-cell>
          <table:table-cell table:style-name="TableCell080405">
            <text:p text:style-name="P288"><text:span text:style-name="T1197">20 <text:s/></text:span><text:span text:style-name="T1198">минут</text:span><text:span text:style-name="T1199"/></text:p>
          </table:table-cell>
          <table:table-cell table:style-name="TableCell080406">
            <text:p text:style-name="P288"><text:span text:style-name="T1200">20 <text:s/></text:span><text:span text:style-name="T1201">минут</text:span><text:span text:style-name="T1202"/></text:p>
          </table:table-cell>
        </table:table-row>
        <table:table-row table:style-name="TableRow0805">
          <table:table-cell table:style-name="TableCell080500">
            <text:p text:style-name="P290"><text:span text:style-name="T1203">3<text:s/></text:span><text:span text:style-name="T1204">урок</text:span><text:span text:style-name="T1205"/></text:p>
          </table:table-cell>
          <table:table-cell table:style-name="TableCell080501">
            <text:p text:style-name="P291"><text:span text:style-name="T1206">12.15-13.00</text:span><text:span text:style-name="T1207"/></text:p>
          </table:table-cell>
          <table:table-cell table:style-name="TableCell080502">
            <text:p text:style-name="P291"><text:span text:style-name="T1208">10.10-10.55</text:span><text:span text:style-name="T1209"/></text:p>
          </table:table-cell>
          <table:table-cell table:style-name="TableCell080503">
            <text:p text:style-name="P291"><text:span text:style-name="T1210">11.15-12.00</text:span><text:span text:style-name="T1211"/></text:p>
          </table:table-cell>
          <table:table-cell table:style-name="TableCell080504">
            <text:p text:style-name="P291"><text:span text:style-name="T1212">10.10-10.55</text:span><text:span text:style-name="T1213"/></text:p>
          </table:table-cell>
          <table:table-cell table:style-name="TableCell080505">
            <text:p text:style-name="P291"><text:span text:style-name="T1214">10.10-10.55</text:span><text:span text:style-name="T1215"/></text:p>
          </table:table-cell>
          <table:table-cell table:style-name="TableCell080506">
            <text:p text:style-name="P291"><text:span text:style-name="T1216">10.10-10.55</text:span><text:span text:style-name="T1217"/></text:p>
          </table:table-cell>
        </table:table-row>
        <table:table-row table:style-name="TableRow0806">
          <table:table-cell table:style-name="TableCell080600">
            <text:p text:style-name="P293"><text:span text:style-name="T1218">Перемена</text:span><text:span text:style-name="T1219"/></text:p>
          </table:table-cell>
          <table:table-cell table:style-name="TableCell080601">
            <text:p text:style-name="P294"><text:span text:style-name="T1220">15<text:s/></text:span><text:span text:style-name="T1221">минут</text:span><text:span text:style-name="T1222"/></text:p>
          </table:table-cell>
          <table:table-cell table:style-name="TableCell080602">
            <text:p text:style-name="P295"><text:span text:style-name="T1223">20 <text:s/></text:span><text:span text:style-name="T1224">минут</text:span><text:span text:style-name="T1225"/></text:p>
          </table:table-cell>
          <table:table-cell table:style-name="TableCell080603">
            <text:p text:style-name="P296"><text:span text:style-name="T1226">15<text:s/></text:span><text:span text:style-name="T1227">минут</text:span><text:span text:style-name="T1228"/></text:p>
          </table:table-cell>
          <table:table-cell table:style-name="TableCell080604">
            <text:p text:style-name="P297"><text:span text:style-name="T1229">20 <text:s/></text:span><text:span text:style-name="T1230">минут</text:span><text:span text:style-name="T1231"/></text:p>
          </table:table-cell>
          <table:table-cell table:style-name="TableCell080605">
            <text:p text:style-name="P297"><text:span text:style-name="T1232">20 <text:s/></text:span><text:span text:style-name="T1233">минут</text:span><text:span text:style-name="T1234"/></text:p>
          </table:table-cell>
          <table:table-cell table:style-name="TableCell080606">
            <text:p text:style-name="P298"><text:span text:style-name="T1235">20 <text:s/></text:span><text:span text:style-name="T1236">минут</text:span><text:span text:style-name="T1237"/></text:p>
          </table:table-cell>
        </table:table-row>
        <table:table-row table:style-name="TableRow0807">
          <table:table-cell table:style-name="TableCell080700">
            <text:p text:style-name="P300"><text:span text:style-name="T1238">4<text:s/></text:span><text:span text:style-name="T1239">урок</text:span><text:span text:style-name="T1240"/></text:p>
          </table:table-cell>
          <table:table-cell table:style-name="TableCell080701">
            <text:p text:style-name="P301"><text:span text:style-name="T1241">13.15-14.00</text:span><text:span text:style-name="T1242"/></text:p>
          </table:table-cell>
          <table:table-cell table:style-name="TableCell080702">
            <text:p text:style-name="P301"><text:span text:style-name="T1243">11.15-12.00</text:span><text:span text:style-name="T1244"/></text:p>
          </table:table-cell>
          <table:table-cell table:style-name="TableCell080703">
            <text:p text:style-name="P301"><text:span text:style-name="T1245">12.15-13.00</text:span><text:span text:style-name="T1246"/></text:p>
          </table:table-cell>
          <table:table-cell table:style-name="TableCell080704">
            <text:p text:style-name="P301"><text:span text:style-name="T1247">11.15-12.00</text:span><text:span text:style-name="T1248"/></text:p>
          </table:table-cell>
          <table:table-cell table:style-name="TableCell080705">
            <text:p text:style-name="P301"><text:span text:style-name="T1249">11.15-12.00</text:span><text:span text:style-name="T1250"/></text:p>
          </table:table-cell>
          <table:table-cell table:style-name="TableCell080706">
            <text:p text:style-name="P301"><text:span text:style-name="T1251">11.15-12.00</text:span><text:span text:style-name="T1252"/></text:p>
          </table:table-cell>
        </table:table-row>
        <table:table-row table:style-name="TableRow0808">
          <table:table-cell table:style-name="TableCell080800">
            <text:p text:style-name="P303"><text:span text:style-name="T1253">Перемена</text:span><text:span text:style-name="T1254"/></text:p>
          </table:table-cell>
          <table:table-cell table:style-name="TableCell080801">
            <text:p text:style-name="P304"><text:span text:style-name="T1255">15<text:s/></text:span><text:span text:style-name="T1256">минут</text:span><text:span text:style-name="T1257"/></text:p>
          </table:table-cell>
          <table:table-cell table:style-name="TableCell080802">
            <text:p text:style-name="P304"><text:span text:style-name="T1258">15<text:s/></text:span><text:span text:style-name="T1259">минут</text:span><text:span text:style-name="T1260"/></text:p>
          </table:table-cell>
          <table:table-cell table:style-name="TableCell080803">
            <text:p text:style-name="P304"><text:span text:style-name="T1261">15<text:s/></text:span><text:span text:style-name="T1262">минут</text:span><text:span text:style-name="T1263"/></text:p>
          </table:table-cell>
          <table:table-cell table:style-name="TableCell080804">
            <text:p text:style-name="P304"><text:span text:style-name="T1264">15<text:s/></text:span><text:span text:style-name="T1265">минут</text:span><text:span text:style-name="T1266"/></text:p>
          </table:table-cell>
          <table:table-cell table:style-name="TableCell080805">
            <text:p text:style-name="P304"><text:span text:style-name="T1267">15<text:s/></text:span><text:span text:style-name="T1268">минут</text:span><text:span text:style-name="T1269"/></text:p>
          </table:table-cell>
          <table:table-cell table:style-name="TableCell080806">
            <text:p text:style-name="P304"><text:span text:style-name="T1270">15<text:s/></text:span><text:span text:style-name="T1271">минут</text:span><text:span text:style-name="T1272"/></text:p>
          </table:table-cell>
        </table:table-row>
        <table:table-row table:style-name="TableRow0809">
          <table:table-cell table:style-name="TableCell080900">
            <text:p text:style-name="P306"><text:span text:style-name="T1273">5<text:s/></text:span><text:span text:style-name="T1274">урок</text:span><text:span text:style-name="T1275"/></text:p>
          </table:table-cell>
          <table:table-cell table:style-name="TableCell080901">
            <text:p text:style-name="P307"><text:span text:style-name="T1276">14.15-15.00</text:span><text:span text:style-name="T1277"/></text:p>
          </table:table-cell>
          <table:table-cell table:style-name="TableCell080902">
            <text:p text:style-name="P307"><text:span text:style-name="T1278">12.15-13.00</text:span><text:span text:style-name="T1279"/></text:p>
          </table:table-cell>
          <table:table-cell table:style-name="TableCell080903">
            <text:p text:style-name="P307"><text:span text:style-name="T1280">13.15-14.00</text:span><text:span text:style-name="T1281"/></text:p>
          </table:table-cell>
          <table:table-cell table:style-name="TableCell080904">
            <text:p text:style-name="P307"><text:span text:style-name="T1282">12.15-13.00</text:span><text:span text:style-name="T1283"/></text:p>
          </table:table-cell>
          <table:table-cell table:style-name="TableCell080905">
            <text:p text:style-name="P307"><text:span text:style-name="T1284">12.15-13.00</text:span><text:span text:style-name="T1285"/></text:p>
          </table:table-cell>
          <table:table-cell table:style-name="TableCell080906">
            <text:p text:style-name="P307"><text:span text:style-name="T1286">12.15-13.00</text:span><text:span text:style-name="T1287"/></text:p>
          </table:table-cell>
        </table:table-row>
        <table:table-row table:style-name="TableRow0810">
          <table:table-cell table:style-name="TableCell081000">
            <text:p text:style-name="P309"><text:span text:style-name="T1288">Перемена</text:span><text:span text:style-name="T1289"/></text:p>
          </table:table-cell>
          <table:table-cell table:style-name="TableCell081001">
            <text:p text:style-name="P310"><text:span text:style-name="T1289"/></text:p>
          </table:table-cell>
          <table:table-cell table:style-name="TableCell081002">
            <text:p text:style-name="P310"><text:span text:style-name="T1290">15<text:s/></text:span><text:span text:style-name="T1291">минут</text:span><text:span text:style-name="T1292"/></text:p>
          </table:table-cell>
          <table:table-cell table:style-name="TableCell081003">
            <text:p text:style-name="P310"><text:span text:style-name="T1292"/></text:p>
          </table:table-cell>
          <table:table-cell table:style-name="TableCell081004">
            <text:p text:style-name="P310"><text:span text:style-name="T1293">15<text:s/></text:span><text:span text:style-name="T1294">минут</text:span><text:span text:style-name="T1295"/></text:p>
          </table:table-cell>
          <table:table-cell table:style-name="TableCell081005">
            <text:p text:style-name="P310"><text:span text:style-name="T1296">15<text:s/></text:span><text:span text:style-name="T1297">минут</text:span><text:span text:style-name="T1298"/></text:p>
          </table:table-cell>
          <table:table-cell table:style-name="TableCell081006">
            <text:p text:style-name="P310"><text:span text:style-name="T1298"/></text:p>
          </table:table-cell>
        </table:table-row>
        <table:table-row table:style-name="TableRow0811">
          <table:table-cell table:style-name="TableCell081100">
            <text:p text:style-name="P312"><text:span text:style-name="T1299">6<text:s/></text:span><text:span text:style-name="T1300">урок</text:span><text:span text:style-name="T1301"/></text:p>
          </table:table-cell>
          <table:table-cell table:style-name="TableCell081101">
            <text:p text:style-name="P313"><text:span text:style-name="T1301"/></text:p>
          </table:table-cell>
          <table:table-cell table:style-name="TableCell081102">
            <text:p text:style-name="P313"><text:span text:style-name="T1302">13.15-14.00</text:span><text:span text:style-name="T1303"/></text:p>
          </table:table-cell>
          <table:table-cell table:style-name="TableCell081103">
            <text:p text:style-name="P313"><text:span text:style-name="T1303"/></text:p>
          </table:table-cell>
          <table:table-cell table:style-name="TableCell081104">
            <text:p text:style-name="P313"><text:span text:style-name="T1304">13.15-14.00</text:span><text:span text:style-name="T1305"/></text:p>
          </table:table-cell>
          <table:table-cell table:style-name="TableCell081105">
            <text:p text:style-name="P313"><text:span text:style-name="T1306">13.15-14.00</text:span><text:span text:style-name="T1307"/></text:p>
          </table:table-cell>
          <table:table-cell table:style-name="TableCell081106">
            <text:p text:style-name="P313"><text:span text:style-name="T1307"/></text:p>
          </table:table-cell>
        </table:table-row>
      </table:table>
      <text:p text:style-name="P315"><text:span text:style-name="T1308"/></text:p>
      <text:p text:style-name="P315"><text:span text:style-name="T1309">Режим уроков и перемен для 6В класса</text:span></text:p>
      <text:p text:style-name="P315"><text:span text:style-name="T1310"/></text:p>
      <table:table table:style-name="Table09">
        <table:table-column table:style-name="TableColumn0900"/>
        <table:table-column table:style-name="TableColumn0901"/>
        <table:table-column table:style-name="TableColumn0902"/>
        <table:table-column table:style-name="TableColumn0903"/>
        <table:table-column table:style-name="TableColumn0904"/>
        <table:table-column table:style-name="TableColumn0905"/>
        <table:table-column table:style-name="TableColumn0906"/>
        <table:table-row table:style-name="TableRow0900">
          <table:table-cell table:style-name="TableCell090000">
            <text:p text:style-name="P317"><text:span text:style-name="T1312">Компоненты учебного дня</text:span><text:span text:style-name="T1313"/></text:p>
          </table:table-cell>
          <table:table-cell table:style-name="TableCell090001">
            <text:p text:style-name="P317"><text:span text:style-name="T1314">Понедельник</text:span><text:span text:style-name="T1315"/></text:p>
          </table:table-cell>
          <table:table-cell table:style-name="TableCell090002">
            <text:p text:style-name="P317"><text:span text:style-name="T1316">Вторник</text:span><text:span text:style-name="T1317"/></text:p>
          </table:table-cell>
          <table:table-cell table:style-name="TableCell090003">
            <text:p text:style-name="P317"><text:span text:style-name="T1318">Среда</text:span><text:span text:style-name="T1319"/></text:p>
          </table:table-cell>
          <table:table-cell table:style-name="TableCell090004">
            <text:p text:style-name="P317"><text:span text:style-name="T1320">Четверг</text:span><text:span text:style-name="T1321"/></text:p>
          </table:table-cell>
          <table:table-cell table:style-name="TableCell090005">
            <text:p text:style-name="P317"><text:span text:style-name="T1322">Пятница</text:span><text:span text:style-name="T1323"/></text:p>
          </table:table-cell>
          <table:table-cell table:style-name="TableCell090006">
            <text:p text:style-name="P317"><text:span text:style-name="T1324">Суббота</text:span><text:span text:style-name="T1325"/></text:p>
          </table:table-cell>
        </table:table-row>
        <table:table-row table:style-name="TableRow0901">
          <table:table-cell table:style-name="TableCell090100">
            <text:p text:style-name="P320"><text:span text:style-name="T1326">1<text:s/></text:span><text:span text:style-name="T1327">урок</text:span><text:span text:style-name="T1328"/></text:p>
          </table:table-cell>
          <table:table-cell table:style-name="TableCell090101">
            <text:p text:style-name="P321"><text:span text:style-name="T1329">09.05- 09.50</text:span><text:span text:style-name="T1330"/></text:p>
          </table:table-cell>
          <table:table-cell table:style-name="TableCell090102">
            <text:p text:style-name="P321"><text:span text:style-name="T1331">09.05- 09.50</text:span><text:span text:style-name="T1332"/></text:p>
          </table:table-cell>
          <table:table-cell table:style-name="TableCell090103">
            <text:p text:style-name="P321"><text:span text:style-name="T1333">09.05- 09.50</text:span><text:span text:style-name="T1334"/></text:p>
          </table:table-cell>
          <table:table-cell table:style-name="TableCell090104">
            <text:p text:style-name="P321"><text:span text:style-name="T1335">8.00-8.45</text:span><text:span text:style-name="T1336"/></text:p>
          </table:table-cell>
          <table:table-cell table:style-name="TableCell090105">
            <text:p text:style-name="P321"><text:span text:style-name="T1337">8.00-8.45</text:span><text:span text:style-name="T1338"/></text:p>
          </table:table-cell>
          <table:table-cell table:style-name="TableCell090106">
            <text:p text:style-name="P321"><text:span text:style-name="T1339">09.05- 09.50</text:span><text:span text:style-name="T1340"/></text:p>
          </table:table-cell>
        </table:table-row>
        <table:table-row table:style-name="TableRow0902">
          <table:table-cell table:style-name="TableCell090200">
            <text:p text:style-name="P323"><text:span text:style-name="T1341">Перемена</text:span><text:span text:style-name="T1342"/></text:p>
          </table:table-cell>
          <table:table-cell table:style-name="TableCell090201">
            <text:p text:style-name="P323"><text:span text:style-name="T1343">20 <text:s/></text:span><text:span text:style-name="T1344">минут</text:span><text:span text:style-name="T1345"/></text:p>
          </table:table-cell>
          <table:table-cell table:style-name="TableCell090202">
            <text:p text:style-name="P323"><text:span text:style-name="T1346">20 <text:s/></text:span><text:span text:style-name="T1347">минут</text:span><text:span text:style-name="T1348"/></text:p>
          </table:table-cell>
          <table:table-cell table:style-name="TableCell090203">
            <text:p text:style-name="P323"><text:span text:style-name="T1349">20 <text:s/></text:span><text:span text:style-name="T1350">минут</text:span><text:span text:style-name="T1351"/></text:p>
          </table:table-cell>
          <table:table-cell table:style-name="TableCell090204">
            <text:p text:style-name="P323"><text:span text:style-name="T1352">20 <text:s/></text:span><text:span text:style-name="T1353">минут</text:span><text:span text:style-name="T1354"/></text:p>
          </table:table-cell>
          <table:table-cell table:style-name="TableCell090205">
            <text:p text:style-name="P323"><text:span text:style-name="T1355">20 <text:s/></text:span><text:span text:style-name="T1356">минут</text:span><text:span text:style-name="T1357"/></text:p>
          </table:table-cell>
          <table:table-cell table:style-name="TableCell090206">
            <text:p text:style-name="P323"><text:span text:style-name="T1358">20 <text:s/></text:span><text:span text:style-name="T1359">минут</text:span><text:span text:style-name="T1360"/></text:p>
          </table:table-cell>
        </table:table-row>
        <table:table-row table:style-name="TableRow0903">
          <table:table-cell table:style-name="TableCell090300">
            <text:p text:style-name="P325"><text:span text:style-name="T1361">2<text:s/></text:span><text:span text:style-name="T1362">урок</text:span><text:span text:style-name="T1363"/></text:p>
          </table:table-cell>
          <table:table-cell table:style-name="TableCell090301">
            <text:p text:style-name="P326"><text:span text:style-name="T1364">10.10-10.55</text:span><text:span text:style-name="T1365"/></text:p>
          </table:table-cell>
          <table:table-cell table:style-name="TableCell090302">
            <text:p text:style-name="P326"><text:span text:style-name="T1366">10.10-10.55</text:span><text:span text:style-name="T1367"/></text:p>
          </table:table-cell>
          <table:table-cell table:style-name="TableCell090303">
            <text:p text:style-name="P326"><text:span text:style-name="T1368">10.10-10.55</text:span><text:span text:style-name="T1369"/></text:p>
          </table:table-cell>
          <table:table-cell table:style-name="TableCell090304">
            <text:p text:style-name="P326"><text:span text:style-name="T1370">09.05- 09.50</text:span><text:span text:style-name="T1371"/></text:p>
          </table:table-cell>
          <table:table-cell table:style-name="TableCell090305">
            <text:p text:style-name="P326"><text:span text:style-name="T1372">09.05- 09.50</text:span><text:span text:style-name="T1373"/></text:p>
          </table:table-cell>
          <table:table-cell table:style-name="TableCell090306">
            <text:p text:style-name="P326"><text:span text:style-name="T1374">10.10-10.55</text:span><text:span text:style-name="T1375"/></text:p>
          </table:table-cell>
        </table:table-row>
        <table:table-row table:style-name="TableRow0904">
          <table:table-cell table:style-name="TableCell090400">
            <text:p text:style-name="P328"><text:span text:style-name="T1376">Перемена</text:span><text:span text:style-name="T1377"/></text:p>
          </table:table-cell>
          <table:table-cell table:style-name="TableCell090401">
            <text:p text:style-name="P328"><text:span text:style-name="T1378">20 <text:s/></text:span><text:span text:style-name="T1379">минут</text:span><text:span text:style-name="T1380"/></text:p>
          </table:table-cell>
          <table:table-cell table:style-name="TableCell090402">
            <text:p text:style-name="P328"><text:span text:style-name="T1381">20 <text:s/></text:span><text:span text:style-name="T1382">минут</text:span><text:span text:style-name="T1383"/></text:p>
          </table:table-cell>
          <table:table-cell table:style-name="TableCell090403">
            <text:p text:style-name="P328"><text:span text:style-name="T1384">20 <text:s/></text:span><text:span text:style-name="T1385">минут</text:span><text:span text:style-name="T1386"/></text:p>
          </table:table-cell>
          <table:table-cell table:style-name="TableCell090404">
            <text:p text:style-name="P328"><text:span text:style-name="T1387">20 <text:s/></text:span><text:span text:style-name="T1388">минут</text:span><text:span text:style-name="T1389"/></text:p>
          </table:table-cell>
          <table:table-cell table:style-name="TableCell090405">
            <text:p text:style-name="P328"><text:span text:style-name="T1390">20 <text:s/></text:span><text:span text:style-name="T1391">минут</text:span><text:span text:style-name="T1392"/></text:p>
          </table:table-cell>
          <table:table-cell table:style-name="TableCell090406">
            <text:p text:style-name="P328"><text:span text:style-name="T1393">20 <text:s/></text:span><text:span text:style-name="T1394">минут</text:span><text:span text:style-name="T1395"/></text:p>
          </table:table-cell>
        </table:table-row>
        <table:table-row table:style-name="TableRow0905">
          <table:table-cell table:style-name="TableCell090500">
            <text:p text:style-name="P330"><text:span text:style-name="T1396">3<text:s/></text:span><text:span text:style-name="T1397">урок</text:span><text:span text:style-name="T1398"/></text:p>
          </table:table-cell>
          <table:table-cell table:style-name="TableCell090501">
            <text:p text:style-name="P331"><text:span text:style-name="T1399">11.15-12.00</text:span><text:span text:style-name="T1400"/></text:p>
          </table:table-cell>
          <table:table-cell table:style-name="TableCell090502">
            <text:p text:style-name="P331"><text:span text:style-name="T1401">11.15-12.00</text:span><text:span text:style-name="T1402"/></text:p>
          </table:table-cell>
          <table:table-cell table:style-name="TableCell090503">
            <text:p text:style-name="P331"><text:span text:style-name="T1403">11.15-12.00</text:span><text:span text:style-name="T1404"/></text:p>
          </table:table-cell>
          <table:table-cell table:style-name="TableCell090504">
            <text:p text:style-name="P331"><text:span text:style-name="T1405">10.10-10.55</text:span><text:span text:style-name="T1406"/></text:p>
          </table:table-cell>
          <table:table-cell table:style-name="TableCell090505">
            <text:p text:style-name="P331"><text:span text:style-name="T1407">10.10-10.55</text:span><text:span text:style-name="T1408"/></text:p>
          </table:table-cell>
          <table:table-cell table:style-name="TableCell090506">
            <text:p text:style-name="P331"><text:span text:style-name="T1409">11.15-12.00</text:span><text:span text:style-name="T1410"/></text:p>
          </table:table-cell>
        </table:table-row>
        <table:table-row table:style-name="TableRow0906">
          <table:table-cell table:style-name="TableCell090600">
            <text:p text:style-name="P333"><text:span text:style-name="T1411">Перемена</text:span><text:span text:style-name="T1412"/></text:p>
          </table:table-cell>
          <table:table-cell table:style-name="TableCell090601">
            <text:p text:style-name="P334"><text:span text:style-name="T1413">15<text:s/></text:span><text:span text:style-name="T1414">минут</text:span><text:span text:style-name="T1415"/></text:p>
          </table:table-cell>
          <table:table-cell table:style-name="TableCell090602">
            <text:p text:style-name="P334"><text:span text:style-name="T1416">15<text:s/></text:span><text:span text:style-name="T1417">минут</text:span><text:span text:style-name="T1418"/></text:p>
          </table:table-cell>
          <table:table-cell table:style-name="TableCell090603">
            <text:p text:style-name="P334"><text:span text:style-name="T1419">15<text:s/></text:span><text:span text:style-name="T1420">минут</text:span><text:span text:style-name="T1421"/></text:p>
          </table:table-cell>
          <table:table-cell table:style-name="TableCell090604">
            <text:p text:style-name="P335"><text:span text:style-name="T1422">20 <text:s/></text:span><text:span text:style-name="T1423">минут</text:span><text:span text:style-name="T1424"/></text:p>
          </table:table-cell>
          <table:table-cell table:style-name="TableCell090605">
            <text:p text:style-name="P336"><text:span text:style-name="T1425">20 <text:s/></text:span><text:span text:style-name="T1426">минут</text:span><text:span text:style-name="T1427"/></text:p>
          </table:table-cell>
          <table:table-cell table:style-name="TableCell090606">
            <text:p text:style-name="P336"><text:span text:style-name="T1428">15<text:s/></text:span><text:span text:style-name="T1429">минут</text:span><text:span text:style-name="T1430"/></text:p>
          </table:table-cell>
        </table:table-row>
        <table:table-row table:style-name="TableRow0907">
          <table:table-cell table:style-name="TableCell090700">
            <text:p text:style-name="P338"><text:span text:style-name="T1431">4<text:s/></text:span><text:span text:style-name="T1432">урок</text:span><text:span text:style-name="T1433"/></text:p>
          </table:table-cell>
          <table:table-cell table:style-name="TableCell090701">
            <text:p text:style-name="P339"><text:span text:style-name="T1434">12.15-13.00</text:span><text:span text:style-name="T1435"/></text:p>
          </table:table-cell>
          <table:table-cell table:style-name="TableCell090702">
            <text:p text:style-name="P339"><text:span text:style-name="T1436">12.15-13.00</text:span><text:span text:style-name="T1437"/></text:p>
          </table:table-cell>
          <table:table-cell table:style-name="TableCell090703">
            <text:p text:style-name="P339"><text:span text:style-name="T1438">12.15-13.00</text:span><text:span text:style-name="T1439"/></text:p>
          </table:table-cell>
          <table:table-cell table:style-name="TableCell090704">
            <text:p text:style-name="P339"><text:span text:style-name="T1440">11.15-12.00</text:span><text:span text:style-name="T1441"/></text:p>
          </table:table-cell>
          <table:table-cell table:style-name="TableCell090705">
            <text:p text:style-name="P339"><text:span text:style-name="T1442">11.15-12.00</text:span><text:span text:style-name="T1443"/></text:p>
          </table:table-cell>
          <table:table-cell table:style-name="TableCell090706">
            <text:p text:style-name="P339"><text:span text:style-name="T1444">12.15-13.00</text:span><text:span text:style-name="T1445"/></text:p>
          </table:table-cell>
        </table:table-row>
        <table:table-row table:style-name="TableRow0908">
          <table:table-cell table:style-name="TableCell090800">
            <text:p text:style-name="P341"><text:span text:style-name="T1446">Перемена</text:span><text:span text:style-name="T1447"/></text:p>
          </table:table-cell>
          <table:table-cell table:style-name="TableCell090801">
            <text:p text:style-name="P342"><text:span text:style-name="T1448">15<text:s/></text:span><text:span text:style-name="T1449">минут</text:span><text:span text:style-name="T1450"/></text:p>
          </table:table-cell>
          <table:table-cell table:style-name="TableCell090802">
            <text:p text:style-name="P342"><text:span text:style-name="T1451">15<text:s/></text:span><text:span text:style-name="T1452">минут</text:span><text:span text:style-name="T1453"/></text:p>
          </table:table-cell>
          <table:table-cell table:style-name="TableCell090803">
            <text:p text:style-name="P342"><text:span text:style-name="T1454">15<text:s/></text:span><text:span text:style-name="T1455">минут</text:span><text:span text:style-name="T1456"/></text:p>
          </table:table-cell>
          <table:table-cell table:style-name="TableCell090804">
            <text:p text:style-name="P342"><text:span text:style-name="T1457">15<text:s/></text:span><text:span text:style-name="T1458">минут</text:span><text:span text:style-name="T1459"/></text:p>
          </table:table-cell>
          <table:table-cell table:style-name="TableCell090805">
            <text:p text:style-name="P342"><text:span text:style-name="T1460">15<text:s/></text:span><text:span text:style-name="T1461">минут</text:span><text:span text:style-name="T1462"/></text:p>
          </table:table-cell>
          <table:table-cell table:style-name="TableCell090806">
            <text:p text:style-name="P342"><text:span text:style-name="T1462"/></text:p>
          </table:table-cell>
        </table:table-row>
        <table:table-row table:style-name="TableRow0909">
          <table:table-cell table:style-name="TableCell090900">
            <text:p text:style-name="P344"><text:span text:style-name="T1463">5<text:s/></text:span><text:span text:style-name="T1464">урок</text:span><text:span text:style-name="T1465"/></text:p>
          </table:table-cell>
          <table:table-cell table:style-name="TableCell090901">
            <text:p text:style-name="P345"><text:span text:style-name="T1466">13.15-14.00</text:span><text:span text:style-name="T1467"/></text:p>
          </table:table-cell>
          <table:table-cell table:style-name="TableCell090902">
            <text:p text:style-name="P345"><text:span text:style-name="T1468">13.15-14.00</text:span><text:span text:style-name="T1469"/></text:p>
          </table:table-cell>
          <table:table-cell table:style-name="TableCell090903">
            <text:p text:style-name="P345"><text:span text:style-name="T1470">13.15-14.00</text:span><text:span text:style-name="T1471"/></text:p>
          </table:table-cell>
          <table:table-cell table:style-name="TableCell090904">
            <text:p text:style-name="P345"><text:span text:style-name="T1472">12.15-13.00</text:span><text:span text:style-name="T1473"/></text:p>
          </table:table-cell>
          <table:table-cell table:style-name="TableCell090905">
            <text:p text:style-name="P345"><text:span text:style-name="T1474">12.15-13.00</text:span><text:span text:style-name="T1475"/></text:p>
          </table:table-cell>
          <table:table-cell table:style-name="TableCell090906">
            <text:p text:style-name="P345"><text:span text:style-name="T1475"/></text:p>
          </table:table-cell>
        </table:table-row>
        <table:table-row table:style-name="TableRow0910">
          <table:table-cell table:style-name="TableCell091000">
            <text:p text:style-name="P347"><text:span text:style-name="T1476">Перемена</text:span><text:span text:style-name="T1477"/></text:p>
          </table:table-cell>
          <table:table-cell table:style-name="TableCell091001">
            <text:p text:style-name="P348"><text:span text:style-name="T1478">15<text:s/></text:span><text:span text:style-name="T1479">минут</text:span><text:span text:style-name="T1480"/></text:p>
          </table:table-cell>
          <table:table-cell table:style-name="TableCell091002">
            <text:p text:style-name="P348"><text:span text:style-name="T1480"/></text:p>
          </table:table-cell>
          <table:table-cell table:style-name="TableCell091003">
            <text:p text:style-name="P348"><text:span text:style-name="T1481">15<text:s/></text:span><text:span text:style-name="T1482">минут</text:span><text:span text:style-name="T1483"/></text:p>
          </table:table-cell>
          <table:table-cell table:style-name="TableCell091004">
            <text:p text:style-name="P348"><text:span text:style-name="T1484">15<text:s/></text:span><text:span text:style-name="T1485">минут</text:span><text:span text:style-name="T1486"/></text:p>
          </table:table-cell>
          <table:table-cell table:style-name="TableCell091005">
            <text:p text:style-name="P348"><text:span text:style-name="T1487">15<text:s/></text:span><text:span text:style-name="T1488">минут</text:span><text:span text:style-name="T1489"/></text:p>
          </table:table-cell>
          <table:table-cell table:style-name="TableCell091006">
            <text:p text:style-name="P348"><text:span text:style-name="T1489"/></text:p>
          </table:table-cell>
        </table:table-row>
        <table:table-row table:style-name="TableRow0911">
          <table:table-cell table:style-name="TableCell091100">
            <text:p text:style-name="P350"><text:span text:style-name="T1490">6<text:s/></text:span><text:span text:style-name="T1491">урок</text:span><text:span text:style-name="T1492"/></text:p>
          </table:table-cell>
          <table:table-cell table:style-name="TableCell091101">
            <text:p text:style-name="P351"><text:span text:style-name="T1493">14.15-15.00</text:span><text:span text:style-name="T1494"/></text:p>
          </table:table-cell>
          <table:table-cell table:style-name="TableCell091102">
            <text:p text:style-name="P351"><text:span text:style-name="T1494"/></text:p>
          </table:table-cell>
          <table:table-cell table:style-name="TableCell091103">
            <text:p text:style-name="P351"><text:span text:style-name="T1495">14.15-15.00</text:span><text:span text:style-name="T1496"/></text:p>
          </table:table-cell>
          <table:table-cell table:style-name="TableCell091104">
            <text:p text:style-name="P351"><text:span text:style-name="T1497">13.15-14.00</text:span><text:span text:style-name="T1498"/></text:p>
          </table:table-cell>
          <table:table-cell table:style-name="TableCell091105">
            <text:p text:style-name="P351"><text:span text:style-name="T1499">13.15-14.00</text:span><text:span text:style-name="T1500"/></text:p>
          </table:table-cell>
          <table:table-cell table:style-name="TableCell091106">
            <text:p text:style-name="P351"><text:span text:style-name="T1500"/></text:p>
          </table:table-cell>
        </table:table-row>
      </table:table>
      <text:p text:style-name="P353"><text:span text:style-name="T1501">Режим уроков и перемен для 7А класса</text:span></text:p>
      <text:p text:style-name="P353"><text:span text:style-name="T1502"/></text:p>
      <table:table table:style-name="Table10">
        <table:table-column table:style-name="TableColumn1000"/>
        <table:table-column table:style-name="TableColumn1001"/>
        <table:table-column table:style-name="TableColumn1002"/>
        <table:table-column table:style-name="TableColumn1003"/>
        <table:table-column table:style-name="TableColumn1004"/>
        <table:table-column table:style-name="TableColumn1005"/>
        <table:table-column table:style-name="TableColumn1006"/>
        <table:table-row table:style-name="TableRow1000">
          <table:table-cell table:style-name="TableCell100000">
            <text:p text:style-name="P355"><text:span text:style-name="T1504">Компоненты учебного дня</text:span><text:span text:style-name="T1505"/></text:p>
          </table:table-cell>
          <table:table-cell table:style-name="TableCell100001">
            <text:p text:style-name="P355"><text:span text:style-name="T1506">Понедельник</text:span><text:span text:style-name="T1507"/></text:p>
          </table:table-cell>
          <table:table-cell table:style-name="TableCell100002">
            <text:p text:style-name="P355"><text:span text:style-name="T1508">Вторник</text:span><text:span text:style-name="T1509"/></text:p>
          </table:table-cell>
          <table:table-cell table:style-name="TableCell100003">
            <text:p text:style-name="P355"><text:span text:style-name="T1510">Среда</text:span><text:span text:style-name="T1511"/></text:p>
          </table:table-cell>
          <table:table-cell table:style-name="TableCell100004">
            <text:p text:style-name="P355"><text:span text:style-name="T1512">Четверг</text:span><text:span text:style-name="T1513"/></text:p>
          </table:table-cell>
          <table:table-cell table:style-name="TableCell100005">
            <text:p text:style-name="P355"><text:span text:style-name="T1514">Пятница</text:span><text:span text:style-name="T1515"/></text:p>
          </table:table-cell>
          <table:table-cell table:style-name="TableCell100006">
            <text:p text:style-name="P355"><text:span text:style-name="T1516">Суббота</text:span><text:span text:style-name="T1517"/></text:p>
          </table:table-cell>
        </table:table-row>
        <table:table-row table:style-name="TableRow1001">
          <table:table-cell table:style-name="TableCell100100">
            <text:p text:style-name="P358"><text:span text:style-name="T1518">1<text:s/></text:span><text:span text:style-name="T1519">урок</text:span><text:span text:style-name="T1520"/></text:p>
          </table:table-cell>
          <table:table-cell table:style-name="TableCell100101">
            <text:p text:style-name="P359"><text:span text:style-name="T1521">8.00-8.45</text:span><text:span text:style-name="T1522"/></text:p>
          </table:table-cell>
          <table:table-cell table:style-name="TableCell100102">
            <text:p text:style-name="P359"><text:span text:style-name="T1523">8.00-8.45</text:span><text:span text:style-name="T1524"/></text:p>
          </table:table-cell>
          <table:table-cell table:style-name="TableCell100103">
            <text:p text:style-name="P359"><text:span text:style-name="T1525">09.05- 09.50</text:span><text:span text:style-name="T1526"/></text:p>
          </table:table-cell>
          <table:table-cell table:style-name="TableCell100104">
            <text:p text:style-name="P359"><text:span text:style-name="T1527">09.05- 09.50</text:span><text:span text:style-name="T1528"/></text:p>
          </table:table-cell>
          <table:table-cell table:style-name="TableCell100105">
            <text:p text:style-name="P359"><text:span text:style-name="T1529">09.05- 09.50</text:span><text:span text:style-name="T1530"/></text:p>
          </table:table-cell>
          <table:table-cell table:style-name="TableCell100106">
            <text:p text:style-name="P359"><text:span text:style-name="T1531">8.00-8.45</text:span><text:span text:style-name="T1532"/></text:p>
          </table:table-cell>
        </table:table-row>
        <table:table-row table:style-name="TableRow1002">
          <table:table-cell table:style-name="TableCell100200">
            <text:p text:style-name="P361"><text:span text:style-name="T1533">Перемена</text:span><text:span text:style-name="T1534"/></text:p>
          </table:table-cell>
          <table:table-cell table:style-name="TableCell100201">
            <text:p text:style-name="P361"><text:span text:style-name="T1535">20 <text:s/></text:span><text:span text:style-name="T1536">минут</text:span><text:span text:style-name="T1537"/></text:p>
          </table:table-cell>
          <table:table-cell table:style-name="TableCell100202">
            <text:p text:style-name="P361"><text:span text:style-name="T1538">20 <text:s/></text:span><text:span text:style-name="T1539">минут</text:span><text:span text:style-name="T1540"/></text:p>
          </table:table-cell>
          <table:table-cell table:style-name="TableCell100203">
            <text:p text:style-name="P361"><text:span text:style-name="T1541">20 <text:s/></text:span><text:span text:style-name="T1542">минут</text:span><text:span text:style-name="T1543"/></text:p>
          </table:table-cell>
          <table:table-cell table:style-name="TableCell100204">
            <text:p text:style-name="P361"><text:span text:style-name="T1544">20 <text:s/></text:span><text:span text:style-name="T1545">минут</text:span><text:span text:style-name="T1546"/></text:p>
          </table:table-cell>
          <table:table-cell table:style-name="TableCell100205">
            <text:p text:style-name="P361"><text:span text:style-name="T1547">20 <text:s/></text:span><text:span text:style-name="T1548">минут</text:span><text:span text:style-name="T1549"/></text:p>
          </table:table-cell>
          <table:table-cell table:style-name="TableCell100206">
            <text:p text:style-name="P361"><text:span text:style-name="T1550">20 <text:s/></text:span><text:span text:style-name="T1551">минут</text:span><text:span text:style-name="T1552"/></text:p>
          </table:table-cell>
        </table:table-row>
        <table:table-row table:style-name="TableRow1003">
          <table:table-cell table:style-name="TableCell100300">
            <text:p text:style-name="P363"><text:span text:style-name="T1553">2<text:s/></text:span><text:span text:style-name="T1554">урок</text:span><text:span text:style-name="T1555"/></text:p>
          </table:table-cell>
          <table:table-cell table:style-name="TableCell100301">
            <text:p text:style-name="P364"><text:span text:style-name="T1556">09.05- 09.50</text:span><text:span text:style-name="T1557"/></text:p>
          </table:table-cell>
          <table:table-cell table:style-name="TableCell100302">
            <text:p text:style-name="P364"><text:span text:style-name="T1558">09.05- 09.50</text:span><text:span text:style-name="T1559"/></text:p>
          </table:table-cell>
          <table:table-cell table:style-name="TableCell100303">
            <text:p text:style-name="P364"><text:span text:style-name="T1560">10.10-10.55</text:span><text:span text:style-name="T1561"/></text:p>
          </table:table-cell>
          <table:table-cell table:style-name="TableCell100304">
            <text:p text:style-name="P364"><text:span text:style-name="T1562">10.10-10.55</text:span><text:span text:style-name="T1563"/></text:p>
          </table:table-cell>
          <table:table-cell table:style-name="TableCell100305">
            <text:p text:style-name="P364"><text:span text:style-name="T1564">10.10-10.55</text:span><text:span text:style-name="T1565"/></text:p>
          </table:table-cell>
          <table:table-cell table:style-name="TableCell100306">
            <text:p text:style-name="P364"><text:span text:style-name="T1566">09.05- 09.50</text:span><text:span text:style-name="T1567"/></text:p>
          </table:table-cell>
        </table:table-row>
        <table:table-row table:style-name="TableRow1004">
          <table:table-cell table:style-name="TableCell100400">
            <text:p text:style-name="P366"><text:span text:style-name="T1568">Перемена</text:span><text:span text:style-name="T1569"/></text:p>
          </table:table-cell>
          <table:table-cell table:style-name="TableCell100401">
            <text:p text:style-name="P366"><text:span text:style-name="T1570">20 <text:s/></text:span><text:span text:style-name="T1571">минут</text:span><text:span text:style-name="T1572"/></text:p>
          </table:table-cell>
          <table:table-cell table:style-name="TableCell100402">
            <text:p text:style-name="P366"><text:span text:style-name="T1573">20 <text:s/></text:span><text:span text:style-name="T1574">минут</text:span><text:span text:style-name="T1575"/></text:p>
          </table:table-cell>
          <table:table-cell table:style-name="TableCell100403">
            <text:p text:style-name="P366"><text:span text:style-name="T1576">20 <text:s/></text:span><text:span text:style-name="T1577">минут</text:span><text:span text:style-name="T1578"/></text:p>
          </table:table-cell>
          <table:table-cell table:style-name="TableCell100404">
            <text:p text:style-name="P366"><text:span text:style-name="T1579">20 <text:s/></text:span><text:span text:style-name="T1580">минут</text:span><text:span text:style-name="T1581"/></text:p>
          </table:table-cell>
          <table:table-cell table:style-name="TableCell100405">
            <text:p text:style-name="P366"><text:span text:style-name="T1582">20 <text:s/></text:span><text:span text:style-name="T1583">минут</text:span><text:span text:style-name="T1584"/></text:p>
          </table:table-cell>
          <table:table-cell table:style-name="TableCell100406">
            <text:p text:style-name="P366"><text:span text:style-name="T1585">20 <text:s/></text:span><text:span text:style-name="T1586">минут</text:span><text:span text:style-name="T1587"/></text:p>
          </table:table-cell>
        </table:table-row>
        <table:table-row table:style-name="TableRow1005">
          <table:table-cell table:style-name="TableCell100500">
            <text:p text:style-name="P368"><text:span text:style-name="T1588">3<text:s/></text:span><text:span text:style-name="T1589">урок</text:span><text:span text:style-name="T1590"/></text:p>
          </table:table-cell>
          <table:table-cell table:style-name="TableCell100501">
            <text:p text:style-name="P369"><text:span text:style-name="T1591">10.10-10.55</text:span><text:span text:style-name="T1592"/></text:p>
          </table:table-cell>
          <table:table-cell table:style-name="TableCell100502">
            <text:p text:style-name="P369"><text:span text:style-name="T1593">10.10-10.55</text:span><text:span text:style-name="T1594"/></text:p>
          </table:table-cell>
          <table:table-cell table:style-name="TableCell100503">
            <text:p text:style-name="P369"><text:span text:style-name="T1595">11.15-12.00</text:span><text:span text:style-name="T1596"/></text:p>
          </table:table-cell>
          <table:table-cell table:style-name="TableCell100504">
            <text:p text:style-name="P369"><text:span text:style-name="T1597">11.15-12.00</text:span><text:span text:style-name="T1598"/></text:p>
          </table:table-cell>
          <table:table-cell table:style-name="TableCell100505">
            <text:p text:style-name="P369"><text:span text:style-name="T1599">11.15-12.00</text:span><text:span text:style-name="T1600"/></text:p>
          </table:table-cell>
          <table:table-cell table:style-name="TableCell100506">
            <text:p text:style-name="P369"><text:span text:style-name="T1601">10.10-10.55</text:span><text:span text:style-name="T1602"/></text:p>
          </table:table-cell>
        </table:table-row>
        <table:table-row table:style-name="TableRow1006">
          <table:table-cell table:style-name="TableCell100600">
            <text:p text:style-name="P371"><text:span text:style-name="T1603">Перемена</text:span><text:span text:style-name="T1604"/></text:p>
          </table:table-cell>
          <table:table-cell table:style-name="TableCell100601">
            <text:p text:style-name="P372"><text:span text:style-name="T1605">20 <text:s/></text:span><text:span text:style-name="T1606">минут</text:span><text:span text:style-name="T1607"/></text:p>
          </table:table-cell>
          <table:table-cell table:style-name="TableCell100602">
            <text:p text:style-name="P373"><text:span text:style-name="T1608">20 <text:s/></text:span><text:span text:style-name="T1609">минут</text:span><text:span text:style-name="T1610"/></text:p>
          </table:table-cell>
          <table:table-cell table:style-name="TableCell100603">
            <text:p text:style-name="P373"><text:span text:style-name="T1611">15<text:s/></text:span><text:span text:style-name="T1612">минут</text:span><text:span text:style-name="T1613"/></text:p>
          </table:table-cell>
          <table:table-cell table:style-name="TableCell100604">
            <text:p text:style-name="P373"><text:span text:style-name="T1614">15<text:s/></text:span><text:span text:style-name="T1615">минут</text:span><text:span text:style-name="T1616"/></text:p>
          </table:table-cell>
          <table:table-cell table:style-name="TableCell100605">
            <text:p text:style-name="P374"><text:span text:style-name="T1617">15<text:s/></text:span><text:span text:style-name="T1618">минут</text:span><text:span text:style-name="T1619"/></text:p>
          </table:table-cell>
          <table:table-cell table:style-name="TableCell100606">
            <text:p text:style-name="P375"><text:span text:style-name="T1620">20 <text:s/></text:span><text:span text:style-name="T1621">минут</text:span><text:span text:style-name="T1622"/></text:p>
          </table:table-cell>
        </table:table-row>
        <table:table-row table:style-name="TableRow1007">
          <table:table-cell table:style-name="TableCell100700">
            <text:p text:style-name="P377"><text:span text:style-name="T1623">4<text:s/></text:span><text:span text:style-name="T1624">урок</text:span><text:span text:style-name="T1625"/></text:p>
          </table:table-cell>
          <table:table-cell table:style-name="TableCell100701">
            <text:p text:style-name="P378"><text:span text:style-name="T1626">11.15-12.00</text:span><text:span text:style-name="T1627"/></text:p>
          </table:table-cell>
          <table:table-cell table:style-name="TableCell100702">
            <text:p text:style-name="P378"><text:span text:style-name="T1628">11.15-12.00</text:span><text:span text:style-name="T1629"/></text:p>
          </table:table-cell>
          <table:table-cell table:style-name="TableCell100703">
            <text:p text:style-name="P378"><text:span text:style-name="T1630">12.15-13.00</text:span><text:span text:style-name="T1631"/></text:p>
          </table:table-cell>
          <table:table-cell table:style-name="TableCell100704">
            <text:p text:style-name="P378"><text:span text:style-name="T1632">12.15-13.00</text:span><text:span text:style-name="T1633"/></text:p>
          </table:table-cell>
          <table:table-cell table:style-name="TableCell100705">
            <text:p text:style-name="P378"><text:span text:style-name="T1634">12.15-13.00</text:span><text:span text:style-name="T1635"/></text:p>
          </table:table-cell>
          <table:table-cell table:style-name="TableCell100706">
            <text:p text:style-name="P378"><text:span text:style-name="T1636">11.15-12.00</text:span><text:span text:style-name="T1637"/></text:p>
          </table:table-cell>
        </table:table-row>
        <table:table-row table:style-name="TableRow1008">
          <table:table-cell table:style-name="TableCell100800">
            <text:p text:style-name="P380"><text:span text:style-name="T1638">Перемена</text:span><text:span text:style-name="T1639"/></text:p>
          </table:table-cell>
          <table:table-cell table:style-name="TableCell100801">
            <text:p text:style-name="P381"><text:span text:style-name="T1639"/></text:p>
          </table:table-cell>
          <table:table-cell table:style-name="TableCell100802">
            <text:p text:style-name="P381"><text:span text:style-name="T1640">15<text:s/></text:span><text:span text:style-name="T1641">минут</text:span><text:span text:style-name="T1642"/></text:p>
          </table:table-cell>
          <table:table-cell table:style-name="TableCell100803">
            <text:p text:style-name="P381"><text:span text:style-name="T1643">15<text:s/></text:span><text:span text:style-name="T1644">минут</text:span><text:span text:style-name="T1645"/></text:p>
          </table:table-cell>
          <table:table-cell table:style-name="TableCell100804">
            <text:p text:style-name="P381"><text:span text:style-name="T1646">15<text:s/></text:span><text:span text:style-name="T1647">минут</text:span><text:span text:style-name="T1648"/></text:p>
          </table:table-cell>
          <table:table-cell table:style-name="TableCell100805">
            <text:p text:style-name="P381"><text:span text:style-name="T1649">15<text:s/></text:span><text:span text:style-name="T1650">минут</text:span><text:span text:style-name="T1651"/></text:p>
          </table:table-cell>
          <table:table-cell table:style-name="TableCell100806">
            <text:p text:style-name="P381"><text:span text:style-name="T1652">15<text:s/></text:span><text:span text:style-name="T1653">минут</text:span><text:span text:style-name="T1654"/></text:p>
          </table:table-cell>
        </table:table-row>
        <table:table-row table:style-name="TableRow1009">
          <table:table-cell table:style-name="TableCell100900">
            <text:p text:style-name="P383"><text:span text:style-name="T1655">5<text:s/></text:span><text:span text:style-name="T1656">урок</text:span><text:span text:style-name="T1657"/></text:p>
          </table:table-cell>
          <table:table-cell table:style-name="TableCell100901">
            <text:p text:style-name="P384"><text:span text:style-name="T1657"/></text:p>
          </table:table-cell>
          <table:table-cell table:style-name="TableCell100902">
            <text:p text:style-name="P384"><text:span text:style-name="T1658">12.15-13.00</text:span><text:span text:style-name="T1659"/></text:p>
          </table:table-cell>
          <table:table-cell table:style-name="TableCell100903">
            <text:p text:style-name="P384"><text:span text:style-name="T1660">13.15-14.00</text:span><text:span text:style-name="T1661"/></text:p>
          </table:table-cell>
          <table:table-cell table:style-name="TableCell100904">
            <text:p text:style-name="P384"><text:span text:style-name="T1662">13.15-14.00</text:span><text:span text:style-name="T1663"/></text:p>
          </table:table-cell>
          <table:table-cell table:style-name="TableCell100905">
            <text:p text:style-name="P384"><text:span text:style-name="T1664">13.15-14.00</text:span><text:span text:style-name="T1665"/></text:p>
          </table:table-cell>
          <table:table-cell table:style-name="TableCell100906">
            <text:p text:style-name="P384"><text:span text:style-name="T1666">12.15-13.00</text:span><text:span text:style-name="T1667"/></text:p>
          </table:table-cell>
        </table:table-row>
        <table:table-row table:style-name="TableRow1010">
          <table:table-cell table:style-name="TableCell101000">
            <text:p text:style-name="P386"><text:span text:style-name="T1668">Перемена</text:span><text:span text:style-name="T1669"/></text:p>
          </table:table-cell>
          <table:table-cell table:style-name="TableCell101001">
            <text:p text:style-name="P387"><text:span text:style-name="T1669"/></text:p>
          </table:table-cell>
          <table:table-cell table:style-name="TableCell101002">
            <text:p text:style-name="P387"><text:span text:style-name="T1670">15<text:s/></text:span><text:span text:style-name="T1671">минут</text:span><text:span text:style-name="T1672"/></text:p>
          </table:table-cell>
          <table:table-cell table:style-name="TableCell101003">
            <text:p text:style-name="P387"><text:span text:style-name="T1673">15<text:s/></text:span><text:span text:style-name="T1674">минут</text:span><text:span text:style-name="T1675"/></text:p>
          </table:table-cell>
          <table:table-cell table:style-name="TableCell101004">
            <text:p text:style-name="P387"><text:span text:style-name="T1676">15<text:s/></text:span><text:span text:style-name="T1677">минут</text:span><text:span text:style-name="T1678"/></text:p>
          </table:table-cell>
          <table:table-cell table:style-name="TableCell101005">
            <text:p text:style-name="P387"><text:span text:style-name="T1679">15<text:s/></text:span><text:span text:style-name="T1680">минут</text:span><text:span text:style-name="T1681"/></text:p>
          </table:table-cell>
          <table:table-cell table:style-name="TableCell101006">
            <text:p text:style-name="P387"><text:span text:style-name="T1682">15<text:s/></text:span><text:span text:style-name="T1683">минут</text:span><text:span text:style-name="T1684"/></text:p>
          </table:table-cell>
        </table:table-row>
        <table:table-row table:style-name="TableRow1011">
          <table:table-cell table:style-name="TableCell101100">
            <text:p text:style-name="P389"><text:span text:style-name="T1685">6<text:s/></text:span><text:span text:style-name="T1686">урок</text:span><text:span text:style-name="T1687"/></text:p>
          </table:table-cell>
          <table:table-cell table:style-name="TableCell101101">
            <text:p text:style-name="P390"><text:span text:style-name="T1687"/></text:p>
          </table:table-cell>
          <table:table-cell table:style-name="TableCell101102">
            <text:p text:style-name="P390"><text:span text:style-name="T1688">13.15-14.00</text:span><text:span text:style-name="T1689"/></text:p>
          </table:table-cell>
          <table:table-cell table:style-name="TableCell101103">
            <text:p text:style-name="P390"><text:span text:style-name="T1690">14.15-15.00</text:span><text:span text:style-name="T1691"/></text:p>
          </table:table-cell>
          <table:table-cell table:style-name="TableCell101104">
            <text:p text:style-name="P390"><text:span text:style-name="T1692">14.15-15.00</text:span><text:span text:style-name="T1693"/></text:p>
          </table:table-cell>
          <table:table-cell table:style-name="TableCell101105">
            <text:p text:style-name="P390"><text:span text:style-name="T1694">14.15-15.00</text:span><text:span text:style-name="T1695"/></text:p>
          </table:table-cell>
          <table:table-cell table:style-name="TableCell101106">
            <text:p text:style-name="P390"><text:span text:style-name="T1696">13.15-14.00</text:span><text:span text:style-name="T1697"/></text:p>
          </table:table-cell>
        </table:table-row>
      </table:table>
      <text:p text:style-name="P392"><text:span text:style-name="T1698">Режим уроков и перемен для 7Б класса</text:span></text:p>
      <text:p text:style-name="P392"><text:span text:style-name="T1699"/></text:p>
      <table:table table:style-name="Table11">
        <table:table-column table:style-name="TableColumn1100"/>
        <table:table-column table:style-name="TableColumn1101"/>
        <table:table-column table:style-name="TableColumn1102"/>
        <table:table-column table:style-name="TableColumn1103"/>
        <table:table-column table:style-name="TableColumn1104"/>
        <table:table-column table:style-name="TableColumn1105"/>
        <table:table-column table:style-name="TableColumn1106"/>
        <table:table-row table:style-name="TableRow1100">
          <table:table-cell table:style-name="TableCell110000">
            <text:p text:style-name="P394"><text:span text:style-name="T1701">Компоненты учебного дня</text:span><text:span text:style-name="T1702"/></text:p>
          </table:table-cell>
          <table:table-cell table:style-name="TableCell110001">
            <text:p text:style-name="P394"><text:span text:style-name="T1703">Понедельник</text:span><text:span text:style-name="T1704"/></text:p>
          </table:table-cell>
          <table:table-cell table:style-name="TableCell110002">
            <text:p text:style-name="P394"><text:span text:style-name="T1705">Вторник</text:span><text:span text:style-name="T1706"/></text:p>
          </table:table-cell>
          <table:table-cell table:style-name="TableCell110003">
            <text:p text:style-name="P394"><text:span text:style-name="T1707">Среда</text:span><text:span text:style-name="T1708"/></text:p>
          </table:table-cell>
          <table:table-cell table:style-name="TableCell110004">
            <text:p text:style-name="P394"><text:span text:style-name="T1709">Четверг</text:span><text:span text:style-name="T1710"/></text:p>
          </table:table-cell>
          <table:table-cell table:style-name="TableCell110005">
            <text:p text:style-name="P394"><text:span text:style-name="T1711">Пятница</text:span><text:span text:style-name="T1712"/></text:p>
          </table:table-cell>
          <table:table-cell table:style-name="TableCell110006">
            <text:p text:style-name="P394"><text:span text:style-name="T1713">Суббота</text:span><text:span text:style-name="T1714"/></text:p>
          </table:table-cell>
        </table:table-row>
        <table:table-row table:style-name="TableRow1101">
          <table:table-cell table:style-name="TableCell110100">
            <text:p text:style-name="P397"><text:span text:style-name="T1715">1<text:s/></text:span><text:span text:style-name="T1716">урок</text:span><text:span text:style-name="T1717"/></text:p>
          </table:table-cell>
          <table:table-cell table:style-name="TableCell110101">
            <text:p text:style-name="P398"><text:span text:style-name="T1718">09.05- 09.50</text:span><text:span text:style-name="T1719"/></text:p>
          </table:table-cell>
          <table:table-cell table:style-name="TableCell110102">
            <text:p text:style-name="P398"><text:span text:style-name="T1720">09.05- 09.50</text:span><text:span text:style-name="T1721"/></text:p>
          </table:table-cell>
          <table:table-cell table:style-name="TableCell110103">
            <text:p text:style-name="P398"><text:span text:style-name="T1722">09.05- 09.50</text:span><text:span text:style-name="T1723"/></text:p>
          </table:table-cell>
          <table:table-cell table:style-name="TableCell110104">
            <text:p text:style-name="P398"><text:span text:style-name="T1724">8.00-8.45</text:span><text:span text:style-name="T1725"/></text:p>
          </table:table-cell>
          <table:table-cell table:style-name="TableCell110105">
            <text:p text:style-name="P398"><text:span text:style-name="T1726">8.00-8.45</text:span><text:span text:style-name="T1727"/></text:p>
          </table:table-cell>
          <table:table-cell table:style-name="TableCell110106">
            <text:p text:style-name="P398"><text:span text:style-name="T1728">8.00-8.45</text:span><text:span text:style-name="T1729"/></text:p>
          </table:table-cell>
        </table:table-row>
        <table:table-row table:style-name="TableRow1102">
          <table:table-cell table:style-name="TableCell110200">
            <text:p text:style-name="P400"><text:span text:style-name="T1730">Перемена</text:span><text:span text:style-name="T1731"/></text:p>
          </table:table-cell>
          <table:table-cell table:style-name="TableCell110201">
            <text:p text:style-name="P400"><text:span text:style-name="T1732">20 <text:s/></text:span><text:span text:style-name="T1733">минут</text:span><text:span text:style-name="T1734"/></text:p>
          </table:table-cell>
          <table:table-cell table:style-name="TableCell110202">
            <text:p text:style-name="P400"><text:span text:style-name="T1735">20 <text:s/></text:span><text:span text:style-name="T1736">минут</text:span><text:span text:style-name="T1737"/></text:p>
          </table:table-cell>
          <table:table-cell table:style-name="TableCell110203">
            <text:p text:style-name="P400"><text:span text:style-name="T1738">20 <text:s/></text:span><text:span text:style-name="T1739">минут</text:span><text:span text:style-name="T1740"/></text:p>
          </table:table-cell>
          <table:table-cell table:style-name="TableCell110204">
            <text:p text:style-name="P400"><text:span text:style-name="T1741">20 <text:s/></text:span><text:span text:style-name="T1742">минут</text:span><text:span text:style-name="T1743"/></text:p>
          </table:table-cell>
          <table:table-cell table:style-name="TableCell110205">
            <text:p text:style-name="P400"><text:span text:style-name="T1744">20 <text:s/></text:span><text:span text:style-name="T1745">минут</text:span><text:span text:style-name="T1746"/></text:p>
          </table:table-cell>
          <table:table-cell table:style-name="TableCell110206">
            <text:p text:style-name="P400"><text:span text:style-name="T1747">20 <text:s/></text:span><text:span text:style-name="T1748">минут</text:span><text:span text:style-name="T1749"/></text:p>
          </table:table-cell>
        </table:table-row>
        <table:table-row table:style-name="TableRow1103">
          <table:table-cell table:style-name="TableCell110300">
            <text:p text:style-name="P402"><text:span text:style-name="T1750">2<text:s/></text:span><text:span text:style-name="T1751">урок</text:span><text:span text:style-name="T1752"/></text:p>
          </table:table-cell>
          <table:table-cell table:style-name="TableCell110301">
            <text:p text:style-name="P403"><text:span text:style-name="T1753">10.10-10.55</text:span><text:span text:style-name="T1754"/></text:p>
          </table:table-cell>
          <table:table-cell table:style-name="TableCell110302">
            <text:p text:style-name="P403"><text:span text:style-name="T1755">10.10-10.55</text:span><text:span text:style-name="T1756"/></text:p>
          </table:table-cell>
          <table:table-cell table:style-name="TableCell110303">
            <text:p text:style-name="P403"><text:span text:style-name="T1757">10.10-10.55</text:span><text:span text:style-name="T1758"/></text:p>
          </table:table-cell>
          <table:table-cell table:style-name="TableCell110304">
            <text:p text:style-name="P403"><text:span text:style-name="T1759">09.05- 09.50</text:span><text:span text:style-name="T1760"/></text:p>
          </table:table-cell>
          <table:table-cell table:style-name="TableCell110305">
            <text:p text:style-name="P403"><text:span text:style-name="T1761">09.05- 09.50</text:span><text:span text:style-name="T1762"/></text:p>
          </table:table-cell>
          <table:table-cell table:style-name="TableCell110306">
            <text:p text:style-name="P403"><text:span text:style-name="T1763">09.05- 09.50</text:span><text:span text:style-name="T1764"/></text:p>
          </table:table-cell>
        </table:table-row>
        <table:table-row table:style-name="TableRow1104">
          <table:table-cell table:style-name="TableCell110400">
            <text:p text:style-name="P405"><text:span text:style-name="T1765">Перемена</text:span><text:span text:style-name="T1766"/></text:p>
          </table:table-cell>
          <table:table-cell table:style-name="TableCell110401">
            <text:p text:style-name="P405"><text:span text:style-name="T1767">20 <text:s/></text:span><text:span text:style-name="T1768">минут</text:span><text:span text:style-name="T1769"/></text:p>
          </table:table-cell>
          <table:table-cell table:style-name="TableCell110402">
            <text:p text:style-name="P405"><text:span text:style-name="T1770">20 <text:s/></text:span><text:span text:style-name="T1771">минут</text:span><text:span text:style-name="T1772"/></text:p>
          </table:table-cell>
          <table:table-cell table:style-name="TableCell110403">
            <text:p text:style-name="P405"><text:span text:style-name="T1773">20 <text:s/></text:span><text:span text:style-name="T1774">минут</text:span><text:span text:style-name="T1775"/></text:p>
          </table:table-cell>
          <table:table-cell table:style-name="TableCell110404">
            <text:p text:style-name="P405"><text:span text:style-name="T1776">20 <text:s/></text:span><text:span text:style-name="T1777">минут</text:span><text:span text:style-name="T1778"/></text:p>
          </table:table-cell>
          <table:table-cell table:style-name="TableCell110405">
            <text:p text:style-name="P405"><text:span text:style-name="T1779">20 <text:s/></text:span><text:span text:style-name="T1780">минут</text:span><text:span text:style-name="T1781"/></text:p>
          </table:table-cell>
          <table:table-cell table:style-name="TableCell110406">
            <text:p text:style-name="P405"><text:span text:style-name="T1782">20 <text:s/></text:span><text:span text:style-name="T1783">минут</text:span><text:span text:style-name="T1784"/></text:p>
          </table:table-cell>
        </table:table-row>
        <table:table-row table:style-name="TableRow1105">
          <table:table-cell table:style-name="TableCell110500">
            <text:p text:style-name="P407"><text:span text:style-name="T1785">3<text:s/></text:span><text:span text:style-name="T1786">урок</text:span><text:span text:style-name="T1787"/></text:p>
          </table:table-cell>
          <table:table-cell table:style-name="TableCell110501">
            <text:p text:style-name="P408"><text:span text:style-name="T1788">11.15-12.00</text:span><text:span text:style-name="T1789"/></text:p>
          </table:table-cell>
          <table:table-cell table:style-name="TableCell110502">
            <text:p text:style-name="P408"><text:span text:style-name="T1790">11.15-12.00</text:span><text:span text:style-name="T1791"/></text:p>
          </table:table-cell>
          <table:table-cell table:style-name="TableCell110503">
            <text:p text:style-name="P408"><text:span text:style-name="T1792">11.15-12.00</text:span><text:span text:style-name="T1793"/></text:p>
          </table:table-cell>
          <table:table-cell table:style-name="TableCell110504">
            <text:p text:style-name="P408"><text:span text:style-name="T1794">10.10-10.55</text:span><text:span text:style-name="T1795"/></text:p>
          </table:table-cell>
          <table:table-cell table:style-name="TableCell110505">
            <text:p text:style-name="P408"><text:span text:style-name="T1796">10.10-10.55</text:span><text:span text:style-name="T1797"/></text:p>
          </table:table-cell>
          <table:table-cell table:style-name="TableCell110506">
            <text:p text:style-name="P408"><text:span text:style-name="T1798">10.10-10.55</text:span><text:span text:style-name="T1799"/></text:p>
          </table:table-cell>
        </table:table-row>
        <table:table-row table:style-name="TableRow1106">
          <table:table-cell table:style-name="TableCell110600">
            <text:p text:style-name="P410"><text:span text:style-name="T1800">Перемена</text:span><text:span text:style-name="T1801"/></text:p>
          </table:table-cell>
          <table:table-cell table:style-name="TableCell110601">
            <text:p text:style-name="P411"><text:span text:style-name="T1802">15<text:s/></text:span><text:span text:style-name="T1803">минут</text:span><text:span text:style-name="T1804"/></text:p>
          </table:table-cell>
          <table:table-cell table:style-name="TableCell110602">
            <text:p text:style-name="P411"><text:span text:style-name="T1805">15<text:s/></text:span><text:span text:style-name="T1806">минут</text:span><text:span text:style-name="T1807"/></text:p>
          </table:table-cell>
          <table:table-cell table:style-name="TableCell110603">
            <text:p text:style-name="P411"><text:span text:style-name="T1808">15<text:s/></text:span><text:span text:style-name="T1809">минут</text:span><text:span text:style-name="T1810"/></text:p>
          </table:table-cell>
          <table:table-cell table:style-name="TableCell110604">
            <text:p text:style-name="P412"><text:span text:style-name="T1811">20 <text:s/></text:span><text:span text:style-name="T1812">минут</text:span><text:span text:style-name="T1813"/></text:p>
          </table:table-cell>
          <table:table-cell table:style-name="TableCell110605">
            <text:p text:style-name="P412"><text:span text:style-name="T1814">20 <text:s/></text:span><text:span text:style-name="T1815">минут</text:span><text:span text:style-name="T1816"/></text:p>
          </table:table-cell>
          <table:table-cell table:style-name="TableCell110606">
            <text:p text:style-name="P412"><text:span text:style-name="T1817">20 <text:s/></text:span><text:span text:style-name="T1818">минут</text:span><text:span text:style-name="T1819"/></text:p>
          </table:table-cell>
        </table:table-row>
        <table:table-row table:style-name="TableRow1107">
          <table:table-cell table:style-name="TableCell110700">
            <text:p text:style-name="P414"><text:span text:style-name="T1820">4<text:s/></text:span><text:span text:style-name="T1821">урок</text:span><text:span text:style-name="T1822"/></text:p>
          </table:table-cell>
          <table:table-cell table:style-name="TableCell110701">
            <text:p text:style-name="P415"><text:span text:style-name="T1823">12.15-13.00</text:span><text:span text:style-name="T1824"/></text:p>
          </table:table-cell>
          <table:table-cell table:style-name="TableCell110702">
            <text:p text:style-name="P415"><text:span text:style-name="T1825">12.15-13.00</text:span><text:span text:style-name="T1826"/></text:p>
          </table:table-cell>
          <table:table-cell table:style-name="TableCell110703">
            <text:p text:style-name="P415"><text:span text:style-name="T1827">12.15-13.00</text:span><text:span text:style-name="T1828"/></text:p>
          </table:table-cell>
          <table:table-cell table:style-name="TableCell110704">
            <text:p text:style-name="P415"><text:span text:style-name="T1829">11.15-12.00</text:span><text:span text:style-name="T1830"/></text:p>
          </table:table-cell>
          <table:table-cell table:style-name="TableCell110705">
            <text:p text:style-name="P415"><text:span text:style-name="T1831">11.15-12.00</text:span><text:span text:style-name="T1832"/></text:p>
          </table:table-cell>
          <table:table-cell table:style-name="TableCell110706">
            <text:p text:style-name="P415"><text:span text:style-name="T1833">11.15-12.00</text:span><text:span text:style-name="T1834"/></text:p>
          </table:table-cell>
        </table:table-row>
        <table:table-row table:style-name="TableRow1108">
          <table:table-cell table:style-name="TableCell110800">
            <text:p text:style-name="P417"><text:span text:style-name="T1835">Перемена</text:span><text:span text:style-name="T1836"/></text:p>
          </table:table-cell>
          <table:table-cell table:style-name="TableCell110801">
            <text:p text:style-name="P418"><text:span text:style-name="T1836"/></text:p>
          </table:table-cell>
          <table:table-cell table:style-name="TableCell110802">
            <text:p text:style-name="P418"><text:span text:style-name="T1837">15<text:s/></text:span><text:span text:style-name="T1838">минут</text:span><text:span text:style-name="T1839"/></text:p>
          </table:table-cell>
          <table:table-cell table:style-name="TableCell110803">
            <text:p text:style-name="P418"><text:span text:style-name="T1840">15<text:s/></text:span><text:span text:style-name="T1841">минут</text:span><text:span text:style-name="T1842"/></text:p>
          </table:table-cell>
          <table:table-cell table:style-name="TableCell110804">
            <text:p text:style-name="P418"><text:span text:style-name="T1843">15<text:s/></text:span><text:span text:style-name="T1844">минут</text:span><text:span text:style-name="T1845"/></text:p>
          </table:table-cell>
          <table:table-cell table:style-name="TableCell110805">
            <text:p text:style-name="P418"><text:span text:style-name="T1846">15<text:s/></text:span><text:span text:style-name="T1847">минут</text:span><text:span text:style-name="T1848"/></text:p>
          </table:table-cell>
          <table:table-cell table:style-name="TableCell110806">
            <text:p text:style-name="P418"><text:span text:style-name="T1849">15<text:s/></text:span><text:span text:style-name="T1850">минут</text:span><text:span text:style-name="T1851"/></text:p>
          </table:table-cell>
        </table:table-row>
        <table:table-row table:style-name="TableRow1109">
          <table:table-cell table:style-name="TableCell110900">
            <text:p text:style-name="P420"><text:span text:style-name="T1852">5<text:s/></text:span><text:span text:style-name="T1853">урок</text:span><text:span text:style-name="T1854"/></text:p>
          </table:table-cell>
          <table:table-cell table:style-name="TableCell110901">
            <text:p text:style-name="P421"><text:span text:style-name="T1854"/></text:p>
          </table:table-cell>
          <table:table-cell table:style-name="TableCell110902">
            <text:p text:style-name="P421"><text:span text:style-name="T1855">13.15-14.00</text:span><text:span text:style-name="T1856"/></text:p>
          </table:table-cell>
          <table:table-cell table:style-name="TableCell110903">
            <text:p text:style-name="P421"><text:span text:style-name="T1857">13.15-14.00</text:span><text:span text:style-name="T1858"/></text:p>
          </table:table-cell>
          <table:table-cell table:style-name="TableCell110904">
            <text:p text:style-name="P421"><text:span text:style-name="T1859">12.15-13.00</text:span><text:span text:style-name="T1860"/></text:p>
          </table:table-cell>
          <table:table-cell table:style-name="TableCell110905">
            <text:p text:style-name="P421"><text:span text:style-name="T1861">12.15-13.00</text:span><text:span text:style-name="T1862"/></text:p>
          </table:table-cell>
          <table:table-cell table:style-name="TableCell110906">
            <text:p text:style-name="P421"><text:span text:style-name="T1863">12.15-13.00</text:span><text:span text:style-name="T1864"/></text:p>
          </table:table-cell>
        </table:table-row>
        <table:table-row table:style-name="TableRow1110">
          <table:table-cell table:style-name="TableCell111000">
            <text:p text:style-name="P423"><text:span text:style-name="T1865">Перемена</text:span><text:span text:style-name="T1866"/></text:p>
          </table:table-cell>
          <table:table-cell table:style-name="TableCell111001">
            <text:p text:style-name="P424"><text:span text:style-name="T1866"/></text:p>
          </table:table-cell>
          <table:table-cell table:style-name="TableCell111002">
            <text:p text:style-name="P424"><text:span text:style-name="T1867">15<text:s/></text:span><text:span text:style-name="T1868">минут</text:span><text:span text:style-name="T1869"/></text:p>
          </table:table-cell>
          <table:table-cell table:style-name="TableCell111003">
            <text:p text:style-name="P424"><text:span text:style-name="T1870">15<text:s/></text:span><text:span text:style-name="T1871">минут</text:span><text:span text:style-name="T1872"/></text:p>
          </table:table-cell>
          <table:table-cell table:style-name="TableCell111004">
            <text:p text:style-name="P424"><text:span text:style-name="T1873">15<text:s/></text:span><text:span text:style-name="T1874">минут</text:span><text:span text:style-name="T1875"/></text:p>
          </table:table-cell>
          <table:table-cell table:style-name="TableCell111005">
            <text:p text:style-name="P424"><text:span text:style-name="T1876">15<text:s/></text:span><text:span text:style-name="T1877">минут</text:span><text:span text:style-name="T1878"/></text:p>
          </table:table-cell>
          <table:table-cell table:style-name="TableCell111006">
            <text:p text:style-name="P424"><text:span text:style-name="T1879">15<text:s/></text:span><text:span text:style-name="T1880">минут</text:span><text:span text:style-name="T1881"/></text:p>
          </table:table-cell>
        </table:table-row>
        <table:table-row table:style-name="TableRow1111">
          <table:table-cell table:style-name="TableCell111100">
            <text:p text:style-name="P426"><text:span text:style-name="T1882">6<text:s/></text:span><text:span text:style-name="T1883">урок</text:span><text:span text:style-name="T1884"/></text:p>
          </table:table-cell>
          <table:table-cell table:style-name="TableCell111101">
            <text:p text:style-name="P427"><text:span text:style-name="T1884"/></text:p>
          </table:table-cell>
          <table:table-cell table:style-name="TableCell111102">
            <text:p text:style-name="P427"><text:span text:style-name="T1885">14.15-15.00</text:span><text:span text:style-name="T1886"/></text:p>
          </table:table-cell>
          <table:table-cell table:style-name="TableCell111103">
            <text:p text:style-name="P427"><text:span text:style-name="T1887">14.15-15.00</text:span><text:span text:style-name="T1888"/></text:p>
          </table:table-cell>
          <table:table-cell table:style-name="TableCell111104">
            <text:p text:style-name="P427"><text:span text:style-name="T1889">13.15-14.00</text:span><text:span text:style-name="T1890"/></text:p>
          </table:table-cell>
          <table:table-cell table:style-name="TableCell111105">
            <text:p text:style-name="P427"><text:span text:style-name="T1891">13.15-14.00</text:span><text:span text:style-name="T1892"/></text:p>
          </table:table-cell>
          <table:table-cell table:style-name="TableCell111106">
            <text:p text:style-name="P427"><text:span text:style-name="T1893">13.15-14.00</text:span><text:span text:style-name="T1894"/></text:p>
          </table:table-cell>
        </table:table-row>
      </table:table>
      <text:p text:style-name="P429"><text:span text:style-name="T1895">Режим уроков и перемен для 7В класса</text:span></text:p>
      <text:p text:style-name="P429"><text:span text:style-name="T1896"/></text:p>
      <table:table table:style-name="Table12">
        <table:table-column table:style-name="TableColumn1200"/>
        <table:table-column table:style-name="TableColumn1201"/>
        <table:table-column table:style-name="TableColumn1202"/>
        <table:table-column table:style-name="TableColumn1203"/>
        <table:table-column table:style-name="TableColumn1204"/>
        <table:table-column table:style-name="TableColumn1205"/>
        <table:table-column table:style-name="TableColumn1206"/>
        <table:table-row table:style-name="TableRow1200">
          <table:table-cell table:style-name="TableCell120000">
            <text:p text:style-name="P431"><text:span text:style-name="T1898">Компоненты учебного дня</text:span><text:span text:style-name="T1899"/></text:p>
          </table:table-cell>
          <table:table-cell table:style-name="TableCell120001">
            <text:p text:style-name="P431"><text:span text:style-name="T1900">Понедельник</text:span><text:span text:style-name="T1901"/></text:p>
          </table:table-cell>
          <table:table-cell table:style-name="TableCell120002">
            <text:p text:style-name="P431"><text:span text:style-name="T1902">Вторник</text:span><text:span text:style-name="T1903"/></text:p>
          </table:table-cell>
          <table:table-cell table:style-name="TableCell120003">
            <text:p text:style-name="P431"><text:span text:style-name="T1904">Среда</text:span><text:span text:style-name="T1905"/></text:p>
          </table:table-cell>
          <table:table-cell table:style-name="TableCell120004">
            <text:p text:style-name="P431"><text:span text:style-name="T1906">Четверг</text:span><text:span text:style-name="T1907"/></text:p>
          </table:table-cell>
          <table:table-cell table:style-name="TableCell120005">
            <text:p text:style-name="P431"><text:span text:style-name="T1908">Пятница</text:span><text:span text:style-name="T1909"/></text:p>
          </table:table-cell>
          <table:table-cell table:style-name="TableCell120006">
            <text:p text:style-name="P431"><text:span text:style-name="T1910">Суббота</text:span><text:span text:style-name="T1911"/></text:p>
          </table:table-cell>
        </table:table-row>
        <table:table-row table:style-name="TableRow1201">
          <table:table-cell table:style-name="TableCell120100">
            <text:p text:style-name="P434"><text:span text:style-name="T1912">1<text:s/></text:span><text:span text:style-name="T1913">урок</text:span><text:span text:style-name="T1914"/></text:p>
          </table:table-cell>
          <table:table-cell table:style-name="TableCell120101">
            <text:p text:style-name="P435"><text:span text:style-name="T1915">10.10-10.55</text:span><text:span text:style-name="T1916"/></text:p>
          </table:table-cell>
          <table:table-cell table:style-name="TableCell120102">
            <text:p text:style-name="P435"><text:span text:style-name="T1917">8.00-8.45</text:span><text:span text:style-name="T1918"/></text:p>
          </table:table-cell>
          <table:table-cell table:style-name="TableCell120103">
            <text:p text:style-name="P435"><text:span text:style-name="T1919">09.05- 09.50</text:span><text:span text:style-name="T1920"/></text:p>
          </table:table-cell>
          <table:table-cell table:style-name="TableCell120104">
            <text:p text:style-name="P435"><text:span text:style-name="T1921">09.05- 09.50</text:span><text:span text:style-name="T1922"/></text:p>
          </table:table-cell>
          <table:table-cell table:style-name="TableCell120105">
            <text:p text:style-name="P435"><text:span text:style-name="T1923">09.05- 09.50</text:span><text:span text:style-name="T1924"/></text:p>
          </table:table-cell>
          <table:table-cell table:style-name="TableCell120106">
            <text:p text:style-name="P435"><text:span text:style-name="T1925">8.00-8.45</text:span><text:span text:style-name="T1926"/></text:p>
          </table:table-cell>
        </table:table-row>
        <table:table-row table:style-name="TableRow1202">
          <table:table-cell table:style-name="TableCell120200">
            <text:p text:style-name="P437"><text:span text:style-name="T1927">Перемена</text:span><text:span text:style-name="T1928"/></text:p>
          </table:table-cell>
          <table:table-cell table:style-name="TableCell120201">
            <text:p text:style-name="P437"><text:span text:style-name="T1929">20 <text:s/></text:span><text:span text:style-name="T1930">минут</text:span><text:span text:style-name="T1931"/></text:p>
          </table:table-cell>
          <table:table-cell table:style-name="TableCell120202">
            <text:p text:style-name="P437"><text:span text:style-name="T1932">20 <text:s/></text:span><text:span text:style-name="T1933">минут</text:span><text:span text:style-name="T1934"/></text:p>
          </table:table-cell>
          <table:table-cell table:style-name="TableCell120203">
            <text:p text:style-name="P437"><text:span text:style-name="T1935">20 <text:s/></text:span><text:span text:style-name="T1936">минут</text:span><text:span text:style-name="T1937"/></text:p>
          </table:table-cell>
          <table:table-cell table:style-name="TableCell120204">
            <text:p text:style-name="P437"><text:span text:style-name="T1938">20 <text:s/></text:span><text:span text:style-name="T1939">минут</text:span><text:span text:style-name="T1940"/></text:p>
          </table:table-cell>
          <table:table-cell table:style-name="TableCell120205">
            <text:p text:style-name="P437"><text:span text:style-name="T1941">20 <text:s/></text:span><text:span text:style-name="T1942">минут</text:span><text:span text:style-name="T1943"/></text:p>
          </table:table-cell>
          <table:table-cell table:style-name="TableCell120206">
            <text:p text:style-name="P437"><text:span text:style-name="T1944">20 <text:s/></text:span><text:span text:style-name="T1945">минут</text:span><text:span text:style-name="T1946"/></text:p>
          </table:table-cell>
        </table:table-row>
        <table:table-row table:style-name="TableRow1203">
          <table:table-cell table:style-name="TableCell120300">
            <text:p text:style-name="P439"><text:span text:style-name="T1947">2<text:s/></text:span><text:span text:style-name="T1948">урок</text:span><text:span text:style-name="T1949"/></text:p>
          </table:table-cell>
          <table:table-cell table:style-name="TableCell120301">
            <text:p text:style-name="P440"><text:span text:style-name="T1950">11.15-12.00</text:span><text:span text:style-name="T1951"/></text:p>
          </table:table-cell>
          <table:table-cell table:style-name="TableCell120302">
            <text:p text:style-name="P440"><text:span text:style-name="T1952">09.05- 09.50</text:span><text:span text:style-name="T1953"/></text:p>
          </table:table-cell>
          <table:table-cell table:style-name="TableCell120303">
            <text:p text:style-name="P440"><text:span text:style-name="T1954">10.10-10.55</text:span><text:span text:style-name="T1955"/></text:p>
          </table:table-cell>
          <table:table-cell table:style-name="TableCell120304">
            <text:p text:style-name="P440"><text:span text:style-name="T1956">10.10-10.55</text:span><text:span text:style-name="T1957"/></text:p>
          </table:table-cell>
          <table:table-cell table:style-name="TableCell120305">
            <text:p text:style-name="P440"><text:span text:style-name="T1958">10.10-10.55</text:span><text:span text:style-name="T1959"/></text:p>
          </table:table-cell>
          <table:table-cell table:style-name="TableCell120306">
            <text:p text:style-name="P440"><text:span text:style-name="T1960">09.05- 09.50</text:span><text:span text:style-name="T1961"/></text:p>
          </table:table-cell>
        </table:table-row>
        <table:table-row table:style-name="TableRow1204">
          <table:table-cell table:style-name="TableCell120400">
            <text:p text:style-name="P442"><text:span text:style-name="T1962">Перемена</text:span><text:span text:style-name="T1963"/></text:p>
          </table:table-cell>
          <table:table-cell table:style-name="TableCell120401">
            <text:p text:style-name="P443"><text:span text:style-name="T1964">15<text:s/></text:span><text:span text:style-name="T1965">минут</text:span><text:span text:style-name="T1966"/></text:p>
          </table:table-cell>
          <table:table-cell table:style-name="TableCell120402">
            <text:p text:style-name="P444"><text:span text:style-name="T1967">20 <text:s/></text:span><text:span text:style-name="T1968">минут</text:span><text:span text:style-name="T1969"/></text:p>
          </table:table-cell>
          <table:table-cell table:style-name="TableCell120403">
            <text:p text:style-name="P444"><text:span text:style-name="T1970">20 <text:s/></text:span><text:span text:style-name="T1971">минут</text:span><text:span text:style-name="T1972"/></text:p>
          </table:table-cell>
          <table:table-cell table:style-name="TableCell120404">
            <text:p text:style-name="P444"><text:span text:style-name="T1973">20 <text:s/></text:span><text:span text:style-name="T1974">минут</text:span><text:span text:style-name="T1975"/></text:p>
          </table:table-cell>
          <table:table-cell table:style-name="TableCell120405">
            <text:p text:style-name="P444"><text:span text:style-name="T1976">20 <text:s/></text:span><text:span text:style-name="T1977">минут</text:span><text:span text:style-name="T1978"/></text:p>
          </table:table-cell>
          <table:table-cell table:style-name="TableCell120406">
            <text:p text:style-name="P444"><text:span text:style-name="T1979">20 <text:s/></text:span><text:span text:style-name="T1980">минут</text:span><text:span text:style-name="T1981"/></text:p>
          </table:table-cell>
        </table:table-row>
        <table:table-row table:style-name="TableRow1205">
          <table:table-cell table:style-name="TableCell120500">
            <text:p text:style-name="P446"><text:span text:style-name="T1982">3<text:s/></text:span><text:span text:style-name="T1983">урок</text:span><text:span text:style-name="T1984"/></text:p>
          </table:table-cell>
          <table:table-cell table:style-name="TableCell120501">
            <text:p text:style-name="P447"><text:span text:style-name="T1985">12.15-13.00</text:span><text:span text:style-name="T1986"/></text:p>
          </table:table-cell>
          <table:table-cell table:style-name="TableCell120502">
            <text:p text:style-name="P447"><text:span text:style-name="T1987">10.10-10.55</text:span><text:span text:style-name="T1988"/></text:p>
          </table:table-cell>
          <table:table-cell table:style-name="TableCell120503">
            <text:p text:style-name="P447"><text:span text:style-name="T1989">11.15-12.00</text:span><text:span text:style-name="T1990"/></text:p>
          </table:table-cell>
          <table:table-cell table:style-name="TableCell120504">
            <text:p text:style-name="P447"><text:span text:style-name="T1991">11.15-12.00</text:span><text:span text:style-name="T1992"/></text:p>
          </table:table-cell>
          <table:table-cell table:style-name="TableCell120505">
            <text:p text:style-name="P447"><text:span text:style-name="T1993">11.15-12.00</text:span><text:span text:style-name="T1994"/></text:p>
          </table:table-cell>
          <table:table-cell table:style-name="TableCell120506">
            <text:p text:style-name="P447"><text:span text:style-name="T1995">10.10-10.55</text:span><text:span text:style-name="T1996"/></text:p>
          </table:table-cell>
        </table:table-row>
        <table:table-row table:style-name="TableRow1206">
          <table:table-cell table:style-name="TableCell120600">
            <text:p text:style-name="P449"><text:span text:style-name="T1997">Перемена</text:span><text:span text:style-name="T1998"/></text:p>
          </table:table-cell>
          <table:table-cell table:style-name="TableCell120601">
            <text:p text:style-name="P450"><text:span text:style-name="T1999">15<text:s/></text:span><text:span text:style-name="T2000">минут</text:span><text:span text:style-name="T2001"/></text:p>
          </table:table-cell>
          <table:table-cell table:style-name="TableCell120602">
            <text:p text:style-name="P450"><text:span text:style-name="T2002">20 <text:s/></text:span><text:span text:style-name="T2003">минут</text:span><text:span text:style-name="T2004"/></text:p>
          </table:table-cell>
          <table:table-cell table:style-name="TableCell120603">
            <text:p text:style-name="P450"><text:span text:style-name="T2005">15<text:s/></text:span><text:span text:style-name="T2006">минут</text:span><text:span text:style-name="T2007"/></text:p>
          </table:table-cell>
          <table:table-cell table:style-name="TableCell120604">
            <text:p text:style-name="P450"><text:span text:style-name="T2008">15<text:s/></text:span><text:span text:style-name="T2009">минут</text:span><text:span text:style-name="T2010"/></text:p>
          </table:table-cell>
          <table:table-cell table:style-name="TableCell120605">
            <text:p text:style-name="P450"><text:span text:style-name="T2011">15<text:s/></text:span><text:span text:style-name="T2012">минут</text:span><text:span text:style-name="T2013"/></text:p>
          </table:table-cell>
          <table:table-cell table:style-name="TableCell120606">
            <text:p text:style-name="P451"><text:span text:style-name="T2014">20 <text:s/></text:span><text:span text:style-name="T2015">минут</text:span><text:span text:style-name="T2016"/></text:p>
          </table:table-cell>
        </table:table-row>
        <table:table-row table:style-name="TableRow1207">
          <table:table-cell table:style-name="TableCell120700">
            <text:p text:style-name="P453"><text:span text:style-name="T2017">4<text:s/></text:span><text:span text:style-name="T2018">урок</text:span><text:span text:style-name="T2019"/></text:p>
          </table:table-cell>
          <table:table-cell table:style-name="TableCell120701">
            <text:p text:style-name="P454"><text:span text:style-name="T2020">13.15-14.00</text:span><text:span text:style-name="T2021"/></text:p>
          </table:table-cell>
          <table:table-cell table:style-name="TableCell120702">
            <text:p text:style-name="P454"><text:span text:style-name="T2022">11.15-12.00</text:span><text:span text:style-name="T2023"/></text:p>
          </table:table-cell>
          <table:table-cell table:style-name="TableCell120703">
            <text:p text:style-name="P454"><text:span text:style-name="T2024">12.15-13.00</text:span><text:span text:style-name="T2025"/></text:p>
          </table:table-cell>
          <table:table-cell table:style-name="TableCell120704">
            <text:p text:style-name="P454"><text:span text:style-name="T2026">12.15-13.00</text:span><text:span text:style-name="T2027"/></text:p>
          </table:table-cell>
          <table:table-cell table:style-name="TableCell120705">
            <text:p text:style-name="P454"><text:span text:style-name="T2028">12.15-13.00</text:span><text:span text:style-name="T2029"/></text:p>
          </table:table-cell>
          <table:table-cell table:style-name="TableCell120706">
            <text:p text:style-name="P454"><text:span text:style-name="T2030">11.15-12.00</text:span><text:span text:style-name="T2031"/></text:p>
          </table:table-cell>
        </table:table-row>
        <table:table-row table:style-name="TableRow1208">
          <table:table-cell table:style-name="TableCell120800">
            <text:p text:style-name="P456"><text:span text:style-name="T2032">Перемена</text:span><text:span text:style-name="T2033"/></text:p>
          </table:table-cell>
          <table:table-cell table:style-name="TableCell120801">
            <text:p text:style-name="P457"><text:span text:style-name="T2034">15<text:s/></text:span><text:span text:style-name="T2035">минут</text:span><text:span text:style-name="T2036"/></text:p>
          </table:table-cell>
          <table:table-cell table:style-name="TableCell120802">
            <text:p text:style-name="P457"><text:span text:style-name="T2037">15<text:s/></text:span><text:span text:style-name="T2038">минут</text:span><text:span text:style-name="T2039"/></text:p>
          </table:table-cell>
          <table:table-cell table:style-name="TableCell120803">
            <text:p text:style-name="P457"><text:span text:style-name="T2040">15<text:s/></text:span><text:span text:style-name="T2041">минут</text:span><text:span text:style-name="T2042"/></text:p>
          </table:table-cell>
          <table:table-cell table:style-name="TableCell120804">
            <text:p text:style-name="P457"><text:span text:style-name="T2043">15<text:s/></text:span><text:span text:style-name="T2044">минут</text:span><text:span text:style-name="T2045"/></text:p>
          </table:table-cell>
          <table:table-cell table:style-name="TableCell120805">
            <text:p text:style-name="P457"><text:span text:style-name="T2046">15<text:s/></text:span><text:span text:style-name="T2047">минут</text:span><text:span text:style-name="T2048"/></text:p>
          </table:table-cell>
          <table:table-cell table:style-name="TableCell120806">
            <text:p text:style-name="P457"><text:span text:style-name="T2049">15<text:s/></text:span><text:span text:style-name="T2050">минут</text:span><text:span text:style-name="T2051"/></text:p>
          </table:table-cell>
        </table:table-row>
        <table:table-row table:style-name="TableRow1209">
          <table:table-cell table:style-name="TableCell120900">
            <text:p text:style-name="P459"><text:span text:style-name="T2052">5<text:s/></text:span><text:span text:style-name="T2053">урок</text:span><text:span text:style-name="T2054"/></text:p>
          </table:table-cell>
          <table:table-cell table:style-name="TableCell120901">
            <text:p text:style-name="P460"><text:span text:style-name="T2055">14.15-15.00</text:span><text:span text:style-name="T2056"/></text:p>
          </table:table-cell>
          <table:table-cell table:style-name="TableCell120902">
            <text:p text:style-name="P460"><text:span text:style-name="T2057">12.15-13.00</text:span><text:span text:style-name="T2058"/></text:p>
          </table:table-cell>
          <table:table-cell table:style-name="TableCell120903">
            <text:p text:style-name="P460"><text:span text:style-name="T2059">13.15-14.00</text:span><text:span text:style-name="T2060"/></text:p>
          </table:table-cell>
          <table:table-cell table:style-name="TableCell120904">
            <text:p text:style-name="P460"><text:span text:style-name="T2061">13.15-14.00</text:span><text:span text:style-name="T2062"/></text:p>
          </table:table-cell>
          <table:table-cell table:style-name="TableCell120905">
            <text:p text:style-name="P460"><text:span text:style-name="T2063">13.15-14.00</text:span><text:span text:style-name="T2064"/></text:p>
          </table:table-cell>
          <table:table-cell table:style-name="TableCell120906">
            <text:p text:style-name="P460"><text:span text:style-name="T2065">12.15-13.00</text:span><text:span text:style-name="T2066"/></text:p>
          </table:table-cell>
        </table:table-row>
        <table:table-row table:style-name="TableRow1210">
          <table:table-cell table:style-name="TableCell121000">
            <text:p text:style-name="P462"><text:span text:style-name="T2067">Перемена</text:span><text:span text:style-name="T2068"/></text:p>
          </table:table-cell>
          <table:table-cell table:style-name="TableCell121001">
            <text:p text:style-name="P463"><text:span text:style-name="T2068"/></text:p>
          </table:table-cell>
          <table:table-cell table:style-name="TableCell121002">
            <text:p text:style-name="P463"><text:span text:style-name="T2068"/></text:p>
          </table:table-cell>
          <table:table-cell table:style-name="TableCell121003">
            <text:p text:style-name="P463"><text:span text:style-name="T2069">15<text:s/></text:span><text:span text:style-name="T2070">минут</text:span><text:span text:style-name="T2071"/></text:p>
          </table:table-cell>
          <table:table-cell table:style-name="TableCell121004">
            <text:p text:style-name="P463"><text:span text:style-name="T2072">15<text:s/></text:span><text:span text:style-name="T2073">минут</text:span><text:span text:style-name="T2074"/></text:p>
          </table:table-cell>
          <table:table-cell table:style-name="TableCell121005">
            <text:p text:style-name="P463"><text:span text:style-name="T2074"/></text:p>
          </table:table-cell>
          <table:table-cell table:style-name="TableCell121006">
            <text:p text:style-name="P463"><text:span text:style-name="T2075">15<text:s/></text:span><text:span text:style-name="T2076">минут</text:span><text:span text:style-name="T2077"/></text:p>
          </table:table-cell>
        </table:table-row>
        <table:table-row table:style-name="TableRow1211">
          <table:table-cell table:style-name="TableCell121100">
            <text:p text:style-name="P465"><text:span text:style-name="T2078">6<text:s/></text:span><text:span text:style-name="T2079">урок</text:span><text:span text:style-name="T2080"/></text:p>
          </table:table-cell>
          <table:table-cell table:style-name="TableCell121101">
            <text:p text:style-name="P466"><text:span text:style-name="T2080"/></text:p>
          </table:table-cell>
          <table:table-cell table:style-name="TableCell121102">
            <text:p text:style-name="P466"><text:span text:style-name="T2080"/></text:p>
          </table:table-cell>
          <table:table-cell table:style-name="TableCell121103">
            <text:p text:style-name="P466"><text:span text:style-name="T2081">14.15-15.00</text:span><text:span text:style-name="T2082"/></text:p>
          </table:table-cell>
          <table:table-cell table:style-name="TableCell121104">
            <text:p text:style-name="P466"><text:span text:style-name="T2083">14.15-15.00</text:span><text:span text:style-name="T2084"/></text:p>
          </table:table-cell>
          <table:table-cell table:style-name="TableCell121105">
            <text:p text:style-name="P466"><text:span text:style-name="T2084"/></text:p>
          </table:table-cell>
          <table:table-cell table:style-name="TableCell121106">
            <text:p text:style-name="P466"><text:span text:style-name="T2085">13.15-14.00</text:span><text:span text:style-name="T2086"/></text:p>
          </table:table-cell>
        </table:table-row>
      </table:table>
      <text:p text:style-name="P468"><text:span text:style-name="T2087"/></text:p>
      <text:p text:style-name="P469"><text:span text:style-name="T2088">Режим уроков и перемен для 7Г класса</text:span></text:p>
      <text:p text:style-name="P469"><text:span text:style-name="T2089"/></text:p>
      <table:table table:style-name="Table13">
        <table:table-column table:style-name="TableColumn1300"/>
        <table:table-column table:style-name="TableColumn1301"/>
        <table:table-column table:style-name="TableColumn1302"/>
        <table:table-column table:style-name="TableColumn1303"/>
        <table:table-column table:style-name="TableColumn1304"/>
        <table:table-column table:style-name="TableColumn1305"/>
        <table:table-column table:style-name="TableColumn1306"/>
        <table:table-row table:style-name="TableRow1300">
          <table:table-cell table:style-name="TableCell130000">
            <text:p text:style-name="P471"><text:span text:style-name="T2091">Компоненты учебного дня</text:span><text:span text:style-name="T2092"/></text:p>
          </table:table-cell>
          <table:table-cell table:style-name="TableCell130001">
            <text:p text:style-name="P471"><text:span text:style-name="T2093">Понедельник</text:span><text:span text:style-name="T2094"/></text:p>
          </table:table-cell>
          <table:table-cell table:style-name="TableCell130002">
            <text:p text:style-name="P471"><text:span text:style-name="T2095">Вторник</text:span><text:span text:style-name="T2096"/></text:p>
          </table:table-cell>
          <table:table-cell table:style-name="TableCell130003">
            <text:p text:style-name="P471"><text:span text:style-name="T2097">Среда</text:span><text:span text:style-name="T2098"/></text:p>
          </table:table-cell>
          <table:table-cell table:style-name="TableCell130004">
            <text:p text:style-name="P471"><text:span text:style-name="T2099">Четверг</text:span><text:span text:style-name="T2100"/></text:p>
          </table:table-cell>
          <table:table-cell table:style-name="TableCell130005">
            <text:p text:style-name="P471"><text:span text:style-name="T2101">Пятница</text:span><text:span text:style-name="T2102"/></text:p>
          </table:table-cell>
          <table:table-cell table:style-name="TableCell130006">
            <text:p text:style-name="P471"><text:span text:style-name="T2103">Суббота</text:span><text:span text:style-name="T2104"/></text:p>
          </table:table-cell>
        </table:table-row>
        <table:table-row table:style-name="TableRow1301">
          <table:table-cell table:style-name="TableCell130100">
            <text:p text:style-name="P474"><text:span text:style-name="T2105">1<text:s/></text:span><text:span text:style-name="T2106">урок</text:span><text:span text:style-name="T2107"/></text:p>
          </table:table-cell>
          <table:table-cell table:style-name="TableCell130101">
            <text:p text:style-name="P475"><text:span text:style-name="T2108">09.05- 09.50</text:span><text:span text:style-name="T2109"/></text:p>
          </table:table-cell>
          <table:table-cell table:style-name="TableCell130102">
            <text:p text:style-name="P475"><text:span text:style-name="T2110">09.05- 09.50</text:span><text:span text:style-name="T2111"/></text:p>
          </table:table-cell>
          <table:table-cell table:style-name="TableCell130103">
            <text:p text:style-name="P475"><text:span text:style-name="T2112">8.00-8.45</text:span><text:span text:style-name="T2113"/></text:p>
          </table:table-cell>
          <table:table-cell table:style-name="TableCell130104">
            <text:p text:style-name="P475"><text:span text:style-name="T2114">8.00-8.45</text:span><text:span text:style-name="T2115"/></text:p>
          </table:table-cell>
          <table:table-cell table:style-name="TableCell130105">
            <text:p text:style-name="P475"><text:span text:style-name="T2116">8.00-8.45</text:span><text:span text:style-name="T2117"/></text:p>
          </table:table-cell>
          <table:table-cell table:style-name="TableCell130106">
            <text:p text:style-name="P475"><text:span text:style-name="T2118">8.00-8.45</text:span><text:span text:style-name="T2119"/></text:p>
          </table:table-cell>
        </table:table-row>
        <table:table-row table:style-name="TableRow1302">
          <table:table-cell table:style-name="TableCell130200">
            <text:p text:style-name="P477"><text:span text:style-name="T2120">Перемена</text:span><text:span text:style-name="T2121"/></text:p>
          </table:table-cell>
          <table:table-cell table:style-name="TableCell130201">
            <text:p text:style-name="P477"><text:span text:style-name="T2122">20 <text:s/></text:span><text:span text:style-name="T2123">минут</text:span><text:span text:style-name="T2124"/></text:p>
          </table:table-cell>
          <table:table-cell table:style-name="TableCell130202">
            <text:p text:style-name="P477"><text:span text:style-name="T2125">20 <text:s/></text:span><text:span text:style-name="T2126">минут</text:span><text:span text:style-name="T2127"/></text:p>
          </table:table-cell>
          <table:table-cell table:style-name="TableCell130203">
            <text:p text:style-name="P477"><text:span text:style-name="T2128">20 <text:s/></text:span><text:span text:style-name="T2129">минут</text:span><text:span text:style-name="T2130"/></text:p>
          </table:table-cell>
          <table:table-cell table:style-name="TableCell130204">
            <text:p text:style-name="P477"><text:span text:style-name="T2131">20 <text:s/></text:span><text:span text:style-name="T2132">минут</text:span><text:span text:style-name="T2133"/></text:p>
          </table:table-cell>
          <table:table-cell table:style-name="TableCell130205">
            <text:p text:style-name="P477"><text:span text:style-name="T2134">20 <text:s/></text:span><text:span text:style-name="T2135">минут</text:span><text:span text:style-name="T2136"/></text:p>
          </table:table-cell>
          <table:table-cell table:style-name="TableCell130206">
            <text:p text:style-name="P477"><text:span text:style-name="T2137">20 <text:s/></text:span><text:span text:style-name="T2138">минут</text:span><text:span text:style-name="T2139"/></text:p>
          </table:table-cell>
        </table:table-row>
        <table:table-row table:style-name="TableRow1303">
          <table:table-cell table:style-name="TableCell130300">
            <text:p text:style-name="P479"><text:span text:style-name="T2140">2<text:s/></text:span><text:span text:style-name="T2141">урок</text:span><text:span text:style-name="T2142"/></text:p>
          </table:table-cell>
          <table:table-cell table:style-name="TableCell130301">
            <text:p text:style-name="P480"><text:span text:style-name="T2143">10.10-10.55</text:span><text:span text:style-name="T2144"/></text:p>
          </table:table-cell>
          <table:table-cell table:style-name="TableCell130302">
            <text:p text:style-name="P480"><text:span text:style-name="T2145">10.10-10.55</text:span><text:span text:style-name="T2146"/></text:p>
          </table:table-cell>
          <table:table-cell table:style-name="TableCell130303">
            <text:p text:style-name="P480"><text:span text:style-name="T2147">09.05- 09.50</text:span><text:span text:style-name="T2148"/></text:p>
          </table:table-cell>
          <table:table-cell table:style-name="TableCell130304">
            <text:p text:style-name="P480"><text:span text:style-name="T2149">09.05- 09.50</text:span><text:span text:style-name="T2150"/></text:p>
          </table:table-cell>
          <table:table-cell table:style-name="TableCell130305">
            <text:p text:style-name="P480"><text:span text:style-name="T2151">09.05- 09.50</text:span><text:span text:style-name="T2152"/></text:p>
          </table:table-cell>
          <table:table-cell table:style-name="TableCell130306">
            <text:p text:style-name="P480"><text:span text:style-name="T2153">09.05- 09.50</text:span><text:span text:style-name="T2154"/></text:p>
          </table:table-cell>
        </table:table-row>
        <table:table-row table:style-name="TableRow1304">
          <table:table-cell table:style-name="TableCell130400">
            <text:p text:style-name="P482"><text:span text:style-name="T2155">Перемена</text:span><text:span text:style-name="T2156"/></text:p>
          </table:table-cell>
          <table:table-cell table:style-name="TableCell130401">
            <text:p text:style-name="P482"><text:span text:style-name="T2157">20 <text:s/></text:span><text:span text:style-name="T2158">минут</text:span><text:span text:style-name="T2159"/></text:p>
          </table:table-cell>
          <table:table-cell table:style-name="TableCell130402">
            <text:p text:style-name="P482"><text:span text:style-name="T2160">20 <text:s/></text:span><text:span text:style-name="T2161">минут</text:span><text:span text:style-name="T2162"/></text:p>
          </table:table-cell>
          <table:table-cell table:style-name="TableCell130403">
            <text:p text:style-name="P482"><text:span text:style-name="T2163">20 <text:s/></text:span><text:span text:style-name="T2164">минут</text:span><text:span text:style-name="T2165"/></text:p>
          </table:table-cell>
          <table:table-cell table:style-name="TableCell130404">
            <text:p text:style-name="P482"><text:span text:style-name="T2166">20 <text:s/></text:span><text:span text:style-name="T2167">минут</text:span><text:span text:style-name="T2168"/></text:p>
          </table:table-cell>
          <table:table-cell table:style-name="TableCell130405">
            <text:p text:style-name="P482"><text:span text:style-name="T2169">20 <text:s/></text:span><text:span text:style-name="T2170">минут</text:span><text:span text:style-name="T2171"/></text:p>
          </table:table-cell>
          <table:table-cell table:style-name="TableCell130406">
            <text:p text:style-name="P482"><text:span text:style-name="T2172">20 <text:s/></text:span><text:span text:style-name="T2173">минут</text:span><text:span text:style-name="T2174"/></text:p>
          </table:table-cell>
        </table:table-row>
        <table:table-row table:style-name="TableRow1305">
          <table:table-cell table:style-name="TableCell130500">
            <text:p text:style-name="P484"><text:span text:style-name="T2175">3<text:s/></text:span><text:span text:style-name="T2176">урок</text:span><text:span text:style-name="T2177"/></text:p>
          </table:table-cell>
          <table:table-cell table:style-name="TableCell130501">
            <text:p text:style-name="P485"><text:span text:style-name="T2178">11.15-12.00</text:span><text:span text:style-name="T2179"/></text:p>
          </table:table-cell>
          <table:table-cell table:style-name="TableCell130502">
            <text:p text:style-name="P485"><text:span text:style-name="T2180">11.15-12.00</text:span><text:span text:style-name="T2181"/></text:p>
          </table:table-cell>
          <table:table-cell table:style-name="TableCell130503">
            <text:p text:style-name="P485"><text:span text:style-name="T2182">10.10-10.55</text:span><text:span text:style-name="T2183"/></text:p>
          </table:table-cell>
          <table:table-cell table:style-name="TableCell130504">
            <text:p text:style-name="P485"><text:span text:style-name="T2184">10.10-10.55</text:span><text:span text:style-name="T2185"/></text:p>
          </table:table-cell>
          <table:table-cell table:style-name="TableCell130505">
            <text:p text:style-name="P485"><text:span text:style-name="T2186">10.10-10.55</text:span><text:span text:style-name="T2187"/></text:p>
          </table:table-cell>
          <table:table-cell table:style-name="TableCell130506">
            <text:p text:style-name="P485"><text:span text:style-name="T2188">10.10-10.55</text:span><text:span text:style-name="T2189"/></text:p>
          </table:table-cell>
        </table:table-row>
        <table:table-row table:style-name="TableRow1306">
          <table:table-cell table:style-name="TableCell130600">
            <text:p text:style-name="P487"><text:span text:style-name="T2190">Перемена</text:span><text:span text:style-name="T2191"/></text:p>
          </table:table-cell>
          <table:table-cell table:style-name="TableCell130601">
            <text:p text:style-name="P488"><text:span text:style-name="T2192">15<text:s/></text:span><text:span text:style-name="T2193">минут</text:span><text:span text:style-name="T2194"/></text:p>
          </table:table-cell>
          <table:table-cell table:style-name="TableCell130602">
            <text:p text:style-name="P488"><text:span text:style-name="T2195">15<text:s/></text:span><text:span text:style-name="T2196">минут</text:span><text:span text:style-name="T2197"/></text:p>
          </table:table-cell>
          <table:table-cell table:style-name="TableCell130603">
            <text:p text:style-name="P488"><text:span text:style-name="T2198">20 <text:s/></text:span><text:span text:style-name="T2199">минут</text:span><text:span text:style-name="T2200"/></text:p>
          </table:table-cell>
          <table:table-cell table:style-name="TableCell130604">
            <text:p text:style-name="P489"><text:span text:style-name="T2201">20 <text:s/></text:span><text:span text:style-name="T2202">минут</text:span><text:span text:style-name="T2203"/></text:p>
          </table:table-cell>
          <table:table-cell table:style-name="TableCell130605">
            <text:p text:style-name="P490"><text:span text:style-name="T2204">20 <text:s/></text:span><text:span text:style-name="T2205">минут</text:span><text:span text:style-name="T2206"/></text:p>
          </table:table-cell>
          <table:table-cell table:style-name="TableCell130606">
            <text:p text:style-name="P490"><text:span text:style-name="T2207">20 <text:s/></text:span><text:span text:style-name="T2208">минут</text:span><text:span text:style-name="T2209"/></text:p>
          </table:table-cell>
        </table:table-row>
        <table:table-row table:style-name="TableRow1307">
          <table:table-cell table:style-name="TableCell130700">
            <text:p text:style-name="P492"><text:span text:style-name="T2210">4<text:s/></text:span><text:span text:style-name="T2211">урок</text:span><text:span text:style-name="T2212"/></text:p>
          </table:table-cell>
          <table:table-cell table:style-name="TableCell130701">
            <text:p text:style-name="P493"><text:span text:style-name="T2213">12.15-13.00</text:span><text:span text:style-name="T2214"/></text:p>
          </table:table-cell>
          <table:table-cell table:style-name="TableCell130702">
            <text:p text:style-name="P493"><text:span text:style-name="T2215">12.15-13.00</text:span><text:span text:style-name="T2216"/></text:p>
          </table:table-cell>
          <table:table-cell table:style-name="TableCell130703">
            <text:p text:style-name="P493"><text:span text:style-name="T2217">11.15-12.00</text:span><text:span text:style-name="T2218"/></text:p>
          </table:table-cell>
          <table:table-cell table:style-name="TableCell130704">
            <text:p text:style-name="P493"><text:span text:style-name="T2219">11.15-12.00</text:span><text:span text:style-name="T2220"/></text:p>
          </table:table-cell>
          <table:table-cell table:style-name="TableCell130705">
            <text:p text:style-name="P493"><text:span text:style-name="T2221">11.15-12.00</text:span><text:span text:style-name="T2222"/></text:p>
          </table:table-cell>
          <table:table-cell table:style-name="TableCell130706">
            <text:p text:style-name="P493"><text:span text:style-name="T2223">11.15-12.00</text:span><text:span text:style-name="T2224"/></text:p>
          </table:table-cell>
        </table:table-row>
        <table:table-row table:style-name="TableRow1308">
          <table:table-cell table:style-name="TableCell130800">
            <text:p text:style-name="P495"><text:span text:style-name="T2225">Перемена</text:span><text:span text:style-name="T2226"/></text:p>
          </table:table-cell>
          <table:table-cell table:style-name="TableCell130801">
            <text:p text:style-name="P496"><text:span text:style-name="T2227">15<text:s/></text:span><text:span text:style-name="T2228">минут</text:span><text:span text:style-name="T2229"/></text:p>
          </table:table-cell>
          <table:table-cell table:style-name="TableCell130802">
            <text:p text:style-name="P496"><text:span text:style-name="T2230">15<text:s/></text:span><text:span text:style-name="T2231">минут</text:span><text:span text:style-name="T2232"/></text:p>
          </table:table-cell>
          <table:table-cell table:style-name="TableCell130803">
            <text:p text:style-name="P496"><text:span text:style-name="T2233">15<text:s/></text:span><text:span text:style-name="T2234">минут</text:span><text:span text:style-name="T2235"/></text:p>
          </table:table-cell>
          <table:table-cell table:style-name="TableCell130804">
            <text:p text:style-name="P496"><text:span text:style-name="T2236">15<text:s/></text:span><text:span text:style-name="T2237">минут</text:span><text:span text:style-name="T2238"/></text:p>
          </table:table-cell>
          <table:table-cell table:style-name="TableCell130805">
            <text:p text:style-name="P496"><text:span text:style-name="T2239">15<text:s/></text:span><text:span text:style-name="T2240">минут</text:span><text:span text:style-name="T2241"/></text:p>
          </table:table-cell>
          <table:table-cell table:style-name="TableCell130806">
            <text:p text:style-name="P496"><text:span text:style-name="T2242">15<text:s/></text:span><text:span text:style-name="T2243">минут</text:span><text:span text:style-name="T2244"/></text:p>
          </table:table-cell>
        </table:table-row>
        <table:table-row table:style-name="TableRow1309">
          <table:table-cell table:style-name="TableCell130900">
            <text:p text:style-name="P498"><text:span text:style-name="T2245">5<text:s/></text:span><text:span text:style-name="T2246">урок</text:span><text:span text:style-name="T2247"/></text:p>
          </table:table-cell>
          <table:table-cell table:style-name="TableCell130901">
            <text:p text:style-name="P499"><text:span text:style-name="T2248">13.15-14.00</text:span><text:span text:style-name="T2249"/></text:p>
          </table:table-cell>
          <table:table-cell table:style-name="TableCell130902">
            <text:p text:style-name="P499"><text:span text:style-name="T2250">13.15-14.00</text:span><text:span text:style-name="T2251"/></text:p>
          </table:table-cell>
          <table:table-cell table:style-name="TableCell130903">
            <text:p text:style-name="P499"><text:span text:style-name="T2252">12.15-13.00</text:span><text:span text:style-name="T2253"/></text:p>
          </table:table-cell>
          <table:table-cell table:style-name="TableCell130904">
            <text:p text:style-name="P499"><text:span text:style-name="T2254">12.15-13.00</text:span><text:span text:style-name="T2255"/></text:p>
          </table:table-cell>
          <table:table-cell table:style-name="TableCell130905">
            <text:p text:style-name="P499"><text:span text:style-name="T2256">12.15-13.00</text:span><text:span text:style-name="T2257"/></text:p>
          </table:table-cell>
          <table:table-cell table:style-name="TableCell130906">
            <text:p text:style-name="P499"><text:span text:style-name="T2257"/></text:p>
          </table:table-cell>
        </table:table-row>
        <table:table-row table:style-name="TableRow1310">
          <table:table-cell table:style-name="TableCell131000">
            <text:p text:style-name="P501"><text:span text:style-name="T2258">Перемена</text:span><text:span text:style-name="T2259"/></text:p>
          </table:table-cell>
          <table:table-cell table:style-name="TableCell131001">
            <text:p text:style-name="P502"><text:span text:style-name="T2260">15<text:s/></text:span><text:span text:style-name="T2261">минут</text:span><text:span text:style-name="T2262"/></text:p>
          </table:table-cell>
          <table:table-cell table:style-name="TableCell131002">
            <text:p text:style-name="P502"><text:span text:style-name="T2263">15<text:s/></text:span><text:span text:style-name="T2264">минут</text:span><text:span text:style-name="T2265"/></text:p>
          </table:table-cell>
          <table:table-cell table:style-name="TableCell131003">
            <text:p text:style-name="P502"><text:span text:style-name="T2266">15<text:s/></text:span><text:span text:style-name="T2267">минут</text:span><text:span text:style-name="T2268"/></text:p>
          </table:table-cell>
          <table:table-cell table:style-name="TableCell131004">
            <text:p text:style-name="P502"><text:span text:style-name="T2269">15<text:s/></text:span><text:span text:style-name="T2270">минут</text:span><text:span text:style-name="T2271"/></text:p>
          </table:table-cell>
          <table:table-cell table:style-name="TableCell131005">
            <text:p text:style-name="P502"><text:span text:style-name="T2272">15<text:s/></text:span><text:span text:style-name="T2273">минут</text:span><text:span text:style-name="T2274"/></text:p>
          </table:table-cell>
          <table:table-cell table:style-name="TableCell131006">
            <text:p text:style-name="P502"><text:span text:style-name="T2274"/></text:p>
          </table:table-cell>
        </table:table-row>
        <table:table-row table:style-name="TableRow1311">
          <table:table-cell table:style-name="TableCell131100">
            <text:p text:style-name="P504"><text:span text:style-name="T2275">6<text:s/></text:span><text:span text:style-name="T2276">урок</text:span><text:span text:style-name="T2277"/></text:p>
          </table:table-cell>
          <table:table-cell table:style-name="TableCell131101">
            <text:p text:style-name="P505"><text:span text:style-name="T2278">14.15-15.00</text:span><text:span text:style-name="T2279"/></text:p>
          </table:table-cell>
          <table:table-cell table:style-name="TableCell131102">
            <text:p text:style-name="P505"><text:span text:style-name="T2280">14.15-15.00</text:span><text:span text:style-name="T2281"/></text:p>
          </table:table-cell>
          <table:table-cell table:style-name="TableCell131103">
            <text:p text:style-name="P505"><text:span text:style-name="T2282">13.15-14.00</text:span><text:span text:style-name="T2283"/></text:p>
          </table:table-cell>
          <table:table-cell table:style-name="TableCell131104">
            <text:p text:style-name="P505"><text:span text:style-name="T2284">13.15-14.00</text:span><text:span text:style-name="T2285"/></text:p>
          </table:table-cell>
          <table:table-cell table:style-name="TableCell131105">
            <text:p text:style-name="P505"><text:span text:style-name="T2286">13.15-14.00</text:span><text:span text:style-name="T2287"/></text:p>
          </table:table-cell>
          <table:table-cell table:style-name="TableCell131106">
            <text:p text:style-name="P505"><text:span text:style-name="T2287"/></text:p>
          </table:table-cell>
        </table:table-row>
      </table:table>
      <text:p text:style-name="P507"><text:span text:style-name="T2288">Режим уроков и перемен для 8А класса</text:span></text:p>
      <text:p text:style-name="P507"><text:span text:style-name="T2289"/></text:p>
      <table:table table:style-name="Table14">
        <table:table-column table:style-name="TableColumn1400"/>
        <table:table-column table:style-name="TableColumn1401"/>
        <table:table-column table:style-name="TableColumn1402"/>
        <table:table-column table:style-name="TableColumn1403"/>
        <table:table-column table:style-name="TableColumn1404"/>
        <table:table-column table:style-name="TableColumn1405"/>
        <table:table-column table:style-name="TableColumn1406"/>
        <table:table-row table:style-name="TableRow1400">
          <table:table-cell table:style-name="TableCell140000">
            <text:p text:style-name="P509"><text:span text:style-name="T2291">Компоненты учебного дня</text:span><text:span text:style-name="T2292"/></text:p>
          </table:table-cell>
          <table:table-cell table:style-name="TableCell140001">
            <text:p text:style-name="P509"><text:span text:style-name="T2293">Понедельник</text:span><text:span text:style-name="T2294"/></text:p>
          </table:table-cell>
          <table:table-cell table:style-name="TableCell140002">
            <text:p text:style-name="P509"><text:span text:style-name="T2295">Вторник</text:span><text:span text:style-name="T2296"/></text:p>
          </table:table-cell>
          <table:table-cell table:style-name="TableCell140003">
            <text:p text:style-name="P509"><text:span text:style-name="T2297">Среда</text:span><text:span text:style-name="T2298"/></text:p>
          </table:table-cell>
          <table:table-cell table:style-name="TableCell140004">
            <text:p text:style-name="P509"><text:span text:style-name="T2299">Четверг</text:span><text:span text:style-name="T2300"/></text:p>
          </table:table-cell>
          <table:table-cell table:style-name="TableCell140005">
            <text:p text:style-name="P509"><text:span text:style-name="T2301">Пятница</text:span><text:span text:style-name="T2302"/></text:p>
          </table:table-cell>
          <table:table-cell table:style-name="TableCell140006">
            <text:p text:style-name="P509"><text:span text:style-name="T2303">Суббота</text:span><text:span text:style-name="T2304"/></text:p>
          </table:table-cell>
        </table:table-row>
        <table:table-row table:style-name="TableRow1401">
          <table:table-cell table:style-name="TableCell140100">
            <text:p text:style-name="P512"><text:span text:style-name="T2305">1<text:s/></text:span><text:span text:style-name="T2306">урок</text:span><text:span text:style-name="T2307"/></text:p>
          </table:table-cell>
          <table:table-cell table:style-name="TableCell140101">
            <text:p text:style-name="P513"><text:span text:style-name="T2308">8.00-8.45</text:span><text:span text:style-name="T2309"/></text:p>
          </table:table-cell>
          <table:table-cell table:style-name="TableCell140102">
            <text:p text:style-name="P513"><text:span text:style-name="T2310">09.05- 09.50</text:span><text:span text:style-name="T2311"/></text:p>
          </table:table-cell>
          <table:table-cell table:style-name="TableCell140103">
            <text:p text:style-name="P513"><text:span text:style-name="T2312">8.00-8.45</text:span><text:span text:style-name="T2313"/></text:p>
          </table:table-cell>
          <table:table-cell table:style-name="TableCell140104">
            <text:p text:style-name="P513"><text:span text:style-name="T2314">09.05- 09.50</text:span><text:span text:style-name="T2315"/></text:p>
          </table:table-cell>
          <table:table-cell table:style-name="TableCell140105">
            <text:p text:style-name="P513"><text:span text:style-name="T2316">8.00-8.45</text:span><text:span text:style-name="T2317"/></text:p>
          </table:table-cell>
          <table:table-cell table:style-name="TableCell140106">
            <text:p text:style-name="P513"><text:span text:style-name="T2318">8.00-8.45</text:span><text:span text:style-name="T2319"/></text:p>
          </table:table-cell>
        </table:table-row>
        <table:table-row table:style-name="TableRow1402">
          <table:table-cell table:style-name="TableCell140200">
            <text:p text:style-name="P515"><text:span text:style-name="T2320">Перемена</text:span><text:span text:style-name="T2321"/></text:p>
          </table:table-cell>
          <table:table-cell table:style-name="TableCell140201">
            <text:p text:style-name="P515"><text:span text:style-name="T2322">20 <text:s/></text:span><text:span text:style-name="T2323">минут</text:span><text:span text:style-name="T2324"/></text:p>
          </table:table-cell>
          <table:table-cell table:style-name="TableCell140202">
            <text:p text:style-name="P515"><text:span text:style-name="T2325">20 <text:s/></text:span><text:span text:style-name="T2326">минут</text:span><text:span text:style-name="T2327"/></text:p>
          </table:table-cell>
          <table:table-cell table:style-name="TableCell140203">
            <text:p text:style-name="P515"><text:span text:style-name="T2328">20 <text:s/></text:span><text:span text:style-name="T2329">минут</text:span><text:span text:style-name="T2330"/></text:p>
          </table:table-cell>
          <table:table-cell table:style-name="TableCell140204">
            <text:p text:style-name="P515"><text:span text:style-name="T2331">20 <text:s/></text:span><text:span text:style-name="T2332">минут</text:span><text:span text:style-name="T2333"/></text:p>
          </table:table-cell>
          <table:table-cell table:style-name="TableCell140205">
            <text:p text:style-name="P515"><text:span text:style-name="T2334">20 <text:s/></text:span><text:span text:style-name="T2335">минут</text:span><text:span text:style-name="T2336"/></text:p>
          </table:table-cell>
          <table:table-cell table:style-name="TableCell140206">
            <text:p text:style-name="P515"><text:span text:style-name="T2337">20 <text:s/></text:span><text:span text:style-name="T2338">минут</text:span><text:span text:style-name="T2339"/></text:p>
          </table:table-cell>
        </table:table-row>
        <table:table-row table:style-name="TableRow1403">
          <table:table-cell table:style-name="TableCell140300">
            <text:p text:style-name="P517"><text:span text:style-name="T2340">2<text:s/></text:span><text:span text:style-name="T2341">урок</text:span><text:span text:style-name="T2342"/></text:p>
          </table:table-cell>
          <table:table-cell table:style-name="TableCell140301">
            <text:p text:style-name="P518"><text:span text:style-name="T2343">09.05- 09.50</text:span><text:span text:style-name="T2344"/></text:p>
          </table:table-cell>
          <table:table-cell table:style-name="TableCell140302">
            <text:p text:style-name="P518"><text:span text:style-name="T2345">10.10-10.55</text:span><text:span text:style-name="T2346"/></text:p>
          </table:table-cell>
          <table:table-cell table:style-name="TableCell140303">
            <text:p text:style-name="P518"><text:span text:style-name="T2347">09.05- 09.50</text:span><text:span text:style-name="T2348"/></text:p>
          </table:table-cell>
          <table:table-cell table:style-name="TableCell140304">
            <text:p text:style-name="P518"><text:span text:style-name="T2349">10.10-10.55</text:span><text:span text:style-name="T2350"/></text:p>
          </table:table-cell>
          <table:table-cell table:style-name="TableCell140305">
            <text:p text:style-name="P518"><text:span text:style-name="T2351">09.05- 09.50</text:span><text:span text:style-name="T2352"/></text:p>
          </table:table-cell>
          <table:table-cell table:style-name="TableCell140306">
            <text:p text:style-name="P518"><text:span text:style-name="T2353">09.05- 09.50</text:span><text:span text:style-name="T2354"/></text:p>
          </table:table-cell>
        </table:table-row>
        <table:table-row table:style-name="TableRow1404">
          <table:table-cell table:style-name="TableCell140400">
            <text:p text:style-name="P520"><text:span text:style-name="T2355">Перемена</text:span><text:span text:style-name="T2356"/></text:p>
          </table:table-cell>
          <table:table-cell table:style-name="TableCell140401">
            <text:p text:style-name="P520"><text:span text:style-name="T2357">20 <text:s/></text:span><text:span text:style-name="T2358">минут</text:span><text:span text:style-name="T2359"/></text:p>
          </table:table-cell>
          <table:table-cell table:style-name="TableCell140402">
            <text:p text:style-name="P520"><text:span text:style-name="T2360">20 <text:s/></text:span><text:span text:style-name="T2361">минут</text:span><text:span text:style-name="T2362"/></text:p>
          </table:table-cell>
          <table:table-cell table:style-name="TableCell140403">
            <text:p text:style-name="P520"><text:span text:style-name="T2363">20 <text:s/></text:span><text:span text:style-name="T2364">минут</text:span><text:span text:style-name="T2365"/></text:p>
          </table:table-cell>
          <table:table-cell table:style-name="TableCell140404">
            <text:p text:style-name="P520"><text:span text:style-name="T2366">20 <text:s/></text:span><text:span text:style-name="T2367">минут</text:span><text:span text:style-name="T2368"/></text:p>
          </table:table-cell>
          <table:table-cell table:style-name="TableCell140405">
            <text:p text:style-name="P520"><text:span text:style-name="T2369">20 <text:s/></text:span><text:span text:style-name="T2370">минут</text:span><text:span text:style-name="T2371"/></text:p>
          </table:table-cell>
          <table:table-cell table:style-name="TableCell140406">
            <text:p text:style-name="P520"><text:span text:style-name="T2372">20 <text:s/></text:span><text:span text:style-name="T2373">минут</text:span><text:span text:style-name="T2374"/></text:p>
          </table:table-cell>
        </table:table-row>
        <table:table-row table:style-name="TableRow1405">
          <table:table-cell table:style-name="TableCell140500">
            <text:p text:style-name="P522"><text:span text:style-name="T2375">3<text:s/></text:span><text:span text:style-name="T2376">урок</text:span><text:span text:style-name="T2377"/></text:p>
          </table:table-cell>
          <table:table-cell table:style-name="TableCell140501">
            <text:p text:style-name="P523"><text:span text:style-name="T2378">10.10-10.55</text:span><text:span text:style-name="T2379"/></text:p>
          </table:table-cell>
          <table:table-cell table:style-name="TableCell140502">
            <text:p text:style-name="P523"><text:span text:style-name="T2380">11.15-12.00</text:span><text:span text:style-name="T2381"/></text:p>
          </table:table-cell>
          <table:table-cell table:style-name="TableCell140503">
            <text:p text:style-name="P523"><text:span text:style-name="T2382">10.10-10.55</text:span><text:span text:style-name="T2383"/></text:p>
          </table:table-cell>
          <table:table-cell table:style-name="TableCell140504">
            <text:p text:style-name="P523"><text:span text:style-name="T2384">11.15-12.00</text:span><text:span text:style-name="T2385"/></text:p>
          </table:table-cell>
          <table:table-cell table:style-name="TableCell140505">
            <text:p text:style-name="P523"><text:span text:style-name="T2386">10.10-10.55</text:span><text:span text:style-name="T2387"/></text:p>
          </table:table-cell>
          <table:table-cell table:style-name="TableCell140506">
            <text:p text:style-name="P523"><text:span text:style-name="T2388">10.10-10.55</text:span><text:span text:style-name="T2389"/></text:p>
          </table:table-cell>
        </table:table-row>
        <table:table-row table:style-name="TableRow1406">
          <table:table-cell table:style-name="TableCell140600">
            <text:p text:style-name="P525"><text:span text:style-name="T2390">Перемена</text:span><text:span text:style-name="T2391"/></text:p>
          </table:table-cell>
          <table:table-cell table:style-name="TableCell140601">
            <text:p text:style-name="P525"><text:span text:style-name="T2392">20 <text:s/></text:span><text:span text:style-name="T2393">минут</text:span><text:span text:style-name="T2394"/></text:p>
          </table:table-cell>
          <table:table-cell table:style-name="TableCell140602">
            <text:p text:style-name="P526"><text:span text:style-name="T2395">15<text:s/></text:span><text:span text:style-name="T2396">минут</text:span><text:span text:style-name="T2397"/></text:p>
          </table:table-cell>
          <table:table-cell table:style-name="TableCell140603">
            <text:p text:style-name="P526"><text:span text:style-name="T2398">20 <text:s/></text:span><text:span text:style-name="T2399">минут</text:span><text:span text:style-name="T2400"/></text:p>
          </table:table-cell>
          <table:table-cell table:style-name="TableCell140604">
            <text:p text:style-name="P526"><text:span text:style-name="T2401">15<text:s/></text:span><text:span text:style-name="T2402">минут</text:span><text:span text:style-name="T2403"/></text:p>
          </table:table-cell>
          <table:table-cell table:style-name="TableCell140605">
            <text:p text:style-name="P527"><text:span text:style-name="T2404">20 <text:s/></text:span><text:span text:style-name="T2405">минут</text:span><text:span text:style-name="T2406"/></text:p>
          </table:table-cell>
          <table:table-cell table:style-name="TableCell140606">
            <text:p text:style-name="P527"><text:span text:style-name="T2407">20 <text:s/></text:span><text:span text:style-name="T2408">минут</text:span><text:span text:style-name="T2409"/></text:p>
          </table:table-cell>
        </table:table-row>
        <table:table-row table:style-name="TableRow1407">
          <table:table-cell table:style-name="TableCell140700">
            <text:p text:style-name="P529"><text:span text:style-name="T2410">4<text:s/></text:span><text:span text:style-name="T2411">урок</text:span><text:span text:style-name="T2412"/></text:p>
          </table:table-cell>
          <table:table-cell table:style-name="TableCell140701">
            <text:p text:style-name="P530"><text:span text:style-name="T2413">11.15-12.00</text:span><text:span text:style-name="T2414"/></text:p>
          </table:table-cell>
          <table:table-cell table:style-name="TableCell140702">
            <text:p text:style-name="P530"><text:span text:style-name="T2415">12.15-13.00</text:span><text:span text:style-name="T2416"/></text:p>
          </table:table-cell>
          <table:table-cell table:style-name="TableCell140703">
            <text:p text:style-name="P530"><text:span text:style-name="T2417">11.15-12.00</text:span><text:span text:style-name="T2418"/></text:p>
          </table:table-cell>
          <table:table-cell table:style-name="TableCell140704">
            <text:p text:style-name="P530"><text:span text:style-name="T2419">12.15-13.00</text:span><text:span text:style-name="T2420"/></text:p>
          </table:table-cell>
          <table:table-cell table:style-name="TableCell140705">
            <text:p text:style-name="P530"><text:span text:style-name="T2421">11.15-12.00</text:span><text:span text:style-name="T2422"/></text:p>
          </table:table-cell>
          <table:table-cell table:style-name="TableCell140706">
            <text:p text:style-name="P530"><text:span text:style-name="T2423">11.15-12.00</text:span><text:span text:style-name="T2424"/></text:p>
          </table:table-cell>
        </table:table-row>
        <table:table-row table:style-name="TableRow1408">
          <table:table-cell table:style-name="TableCell140800">
            <text:p text:style-name="P532"><text:span text:style-name="T2425">Перемена</text:span><text:span text:style-name="T2426"/></text:p>
          </table:table-cell>
          <table:table-cell table:style-name="TableCell140801">
            <text:p text:style-name="P533"><text:span text:style-name="T2426"/></text:p>
          </table:table-cell>
          <table:table-cell table:style-name="TableCell140802">
            <text:p text:style-name="P533"><text:span text:style-name="T2427">15<text:s/></text:span><text:span text:style-name="T2428">минут</text:span><text:span text:style-name="T2429"/></text:p>
          </table:table-cell>
          <table:table-cell table:style-name="TableCell140803">
            <text:p text:style-name="P533"><text:span text:style-name="T2430">15<text:s/></text:span><text:span text:style-name="T2431">минут</text:span><text:span text:style-name="T2432"/></text:p>
          </table:table-cell>
          <table:table-cell table:style-name="TableCell140804">
            <text:p text:style-name="P533"><text:span text:style-name="T2433">15<text:s/></text:span><text:span text:style-name="T2434">минут</text:span><text:span text:style-name="T2435"/></text:p>
          </table:table-cell>
          <table:table-cell table:style-name="TableCell140805">
            <text:p text:style-name="P533"><text:span text:style-name="T2436">15<text:s/></text:span><text:span text:style-name="T2437">минут</text:span><text:span text:style-name="T2438"/></text:p>
          </table:table-cell>
          <table:table-cell table:style-name="TableCell140806">
            <text:p text:style-name="P533"><text:span text:style-name="T2439">15<text:s/></text:span><text:span text:style-name="T2440">минут</text:span><text:span text:style-name="T2441"/></text:p>
          </table:table-cell>
        </table:table-row>
        <table:table-row table:style-name="TableRow1409">
          <table:table-cell table:style-name="TableCell140900">
            <text:p text:style-name="P535"><text:span text:style-name="T2442">5<text:s/></text:span><text:span text:style-name="T2443">урок</text:span><text:span text:style-name="T2444"/></text:p>
          </table:table-cell>
          <table:table-cell table:style-name="TableCell140901">
            <text:p text:style-name="P536"><text:span text:style-name="T2444"/></text:p>
          </table:table-cell>
          <table:table-cell table:style-name="TableCell140902">
            <text:p text:style-name="P536"><text:span text:style-name="T2445">13.15-14.00</text:span><text:span text:style-name="T2446"/></text:p>
          </table:table-cell>
          <table:table-cell table:style-name="TableCell140903">
            <text:p text:style-name="P536"><text:span text:style-name="T2447">12.15-13.00</text:span><text:span text:style-name="T2448"/></text:p>
          </table:table-cell>
          <table:table-cell table:style-name="TableCell140904">
            <text:p text:style-name="P536"><text:span text:style-name="T2449">13.15-14.00</text:span><text:span text:style-name="T2450"/></text:p>
          </table:table-cell>
          <table:table-cell table:style-name="TableCell140905">
            <text:p text:style-name="P536"><text:span text:style-name="T2451">12.15-13.00</text:span><text:span text:style-name="T2452"/></text:p>
          </table:table-cell>
          <table:table-cell table:style-name="TableCell140906">
            <text:p text:style-name="P536"><text:span text:style-name="T2453">12.15-13.00</text:span><text:span text:style-name="T2454"/></text:p>
          </table:table-cell>
        </table:table-row>
        <table:table-row table:style-name="TableRow1410">
          <table:table-cell table:style-name="TableCell141000">
            <text:p text:style-name="P538"><text:span text:style-name="T2455">Перемена</text:span><text:span text:style-name="T2456"/></text:p>
          </table:table-cell>
          <table:table-cell table:style-name="TableCell141001">
            <text:p text:style-name="P539"><text:span text:style-name="T2456"/></text:p>
          </table:table-cell>
          <table:table-cell table:style-name="TableCell141002">
            <text:p text:style-name="P539"><text:span text:style-name="T2457">15<text:s/></text:span><text:span text:style-name="T2458">минут</text:span><text:span text:style-name="T2459"/></text:p>
          </table:table-cell>
          <table:table-cell table:style-name="TableCell141003">
            <text:p text:style-name="P539"><text:span text:style-name="T2460">15<text:s/></text:span><text:span text:style-name="T2461">минут</text:span><text:span text:style-name="T2462"/></text:p>
          </table:table-cell>
          <table:table-cell table:style-name="TableCell141004">
            <text:p text:style-name="P539"><text:span text:style-name="T2463">15<text:s/></text:span><text:span text:style-name="T2464">минут</text:span><text:span text:style-name="T2465"/></text:p>
          </table:table-cell>
          <table:table-cell table:style-name="TableCell141005">
            <text:p text:style-name="P539"><text:span text:style-name="T2466">15<text:s/></text:span><text:span text:style-name="T2467">минут</text:span><text:span text:style-name="T2468"/></text:p>
          </table:table-cell>
          <table:table-cell table:style-name="TableCell141006">
            <text:p text:style-name="P539"><text:span text:style-name="T2469">15<text:s/></text:span><text:span text:style-name="T2470">минут</text:span><text:span text:style-name="T2471"/></text:p>
          </table:table-cell>
        </table:table-row>
        <table:table-row table:style-name="TableRow1411">
          <table:table-cell table:style-name="TableCell141100">
            <text:p text:style-name="P541"><text:span text:style-name="T2472">6<text:s/></text:span><text:span text:style-name="T2473">урок</text:span><text:span text:style-name="T2474"/></text:p>
          </table:table-cell>
          <table:table-cell table:style-name="TableCell141101">
            <text:p text:style-name="P542"><text:span text:style-name="T2474"/></text:p>
          </table:table-cell>
          <table:table-cell table:style-name="TableCell141102">
            <text:p text:style-name="P542"><text:span text:style-name="T2475">14.15-15.00</text:span><text:span text:style-name="T2476"/></text:p>
          </table:table-cell>
          <table:table-cell table:style-name="TableCell141103">
            <text:p text:style-name="P542"><text:span text:style-name="T2477">13.15-14.00</text:span><text:span text:style-name="T2478"/></text:p>
          </table:table-cell>
          <table:table-cell table:style-name="TableCell141104">
            <text:p text:style-name="P542"><text:span text:style-name="T2479">14.15-15.00</text:span><text:span text:style-name="T2480"/></text:p>
          </table:table-cell>
          <table:table-cell table:style-name="TableCell141105">
            <text:p text:style-name="P542"><text:span text:style-name="T2481">13.15-14.00</text:span><text:span text:style-name="T2482"/></text:p>
          </table:table-cell>
          <table:table-cell table:style-name="TableCell141106">
            <text:p text:style-name="P542"><text:span text:style-name="T2483">13.15-14.00</text:span><text:span text:style-name="T2484"/></text:p>
          </table:table-cell>
        </table:table-row>
      </table:table>
      <text:p text:style-name="P544"><text:span text:style-name="T2485">Режим уроков и перемен для 8Б класса</text:span></text:p>
      <text:p text:style-name="P544"><text:span text:style-name="T2486"/></text:p>
      <table:table table:style-name="Table15">
        <table:table-column table:style-name="TableColumn1500"/>
        <table:table-column table:style-name="TableColumn1501"/>
        <table:table-column table:style-name="TableColumn1502"/>
        <table:table-column table:style-name="TableColumn1503"/>
        <table:table-column table:style-name="TableColumn1504"/>
        <table:table-column table:style-name="TableColumn1505"/>
        <table:table-column table:style-name="TableColumn1506"/>
        <table:table-row table:style-name="TableRow1500">
          <table:table-cell table:style-name="TableCell150000">
            <text:p text:style-name="P546"><text:span text:style-name="T2488">Компоненты учебного дня</text:span><text:span text:style-name="T2489"/></text:p>
          </table:table-cell>
          <table:table-cell table:style-name="TableCell150001">
            <text:p text:style-name="P546"><text:span text:style-name="T2490">Понедельник</text:span><text:span text:style-name="T2491"/></text:p>
          </table:table-cell>
          <table:table-cell table:style-name="TableCell150002">
            <text:p text:style-name="P546"><text:span text:style-name="T2492">Вторник</text:span><text:span text:style-name="T2493"/></text:p>
          </table:table-cell>
          <table:table-cell table:style-name="TableCell150003">
            <text:p text:style-name="P546"><text:span text:style-name="T2494">Среда</text:span><text:span text:style-name="T2495"/></text:p>
          </table:table-cell>
          <table:table-cell table:style-name="TableCell150004">
            <text:p text:style-name="P546"><text:span text:style-name="T2496">Четверг</text:span><text:span text:style-name="T2497"/></text:p>
          </table:table-cell>
          <table:table-cell table:style-name="TableCell150005">
            <text:p text:style-name="P546"><text:span text:style-name="T2498">Пятница</text:span><text:span text:style-name="T2499"/></text:p>
          </table:table-cell>
          <table:table-cell table:style-name="TableCell150006">
            <text:p text:style-name="P546"><text:span text:style-name="T2500">Суббота</text:span><text:span text:style-name="T2501"/></text:p>
          </table:table-cell>
        </table:table-row>
        <table:table-row table:style-name="TableRow1501">
          <table:table-cell table:style-name="TableCell150100">
            <text:p text:style-name="P549"><text:span text:style-name="T2502">1<text:s/></text:span><text:span text:style-name="T2503">урок</text:span><text:span text:style-name="T2504"/></text:p>
          </table:table-cell>
          <table:table-cell table:style-name="TableCell150101">
            <text:p text:style-name="P550"><text:span text:style-name="T2505">8.00-8.45</text:span><text:span text:style-name="T2506"/></text:p>
          </table:table-cell>
          <table:table-cell table:style-name="TableCell150102">
            <text:p text:style-name="P550"><text:span text:style-name="T2507">09.05- 09.50</text:span><text:span text:style-name="T2508"/></text:p>
          </table:table-cell>
          <table:table-cell table:style-name="TableCell150103">
            <text:p text:style-name="P550"><text:span text:style-name="T2509">8.00-8.45</text:span><text:span text:style-name="T2510"/></text:p>
          </table:table-cell>
          <table:table-cell table:style-name="TableCell150104">
            <text:p text:style-name="P550"><text:span text:style-name="T2511">09.05- 09.50</text:span><text:span text:style-name="T2512"/></text:p>
          </table:table-cell>
          <table:table-cell table:style-name="TableCell150105">
            <text:p text:style-name="P550"><text:span text:style-name="T2513">8.00-8.45</text:span><text:span text:style-name="T2514"/></text:p>
          </table:table-cell>
          <table:table-cell table:style-name="TableCell150106">
            <text:p text:style-name="P550"><text:span text:style-name="T2515">10.10-10.55</text:span><text:span text:style-name="T2516"/></text:p>
          </table:table-cell>
        </table:table-row>
        <table:table-row table:style-name="TableRow1502">
          <table:table-cell table:style-name="TableCell150200">
            <text:p text:style-name="P552"><text:span text:style-name="T2517">Перемена</text:span><text:span text:style-name="T2518"/></text:p>
          </table:table-cell>
          <table:table-cell table:style-name="TableCell150201">
            <text:p text:style-name="P552"><text:span text:style-name="T2519">20 <text:s/></text:span><text:span text:style-name="T2520">минут</text:span><text:span text:style-name="T2521"/></text:p>
          </table:table-cell>
          <table:table-cell table:style-name="TableCell150202">
            <text:p text:style-name="P552"><text:span text:style-name="T2522">20 <text:s/></text:span><text:span text:style-name="T2523">минут</text:span><text:span text:style-name="T2524"/></text:p>
          </table:table-cell>
          <table:table-cell table:style-name="TableCell150203">
            <text:p text:style-name="P552"><text:span text:style-name="T2525">20 <text:s/></text:span><text:span text:style-name="T2526">минут</text:span><text:span text:style-name="T2527"/></text:p>
          </table:table-cell>
          <table:table-cell table:style-name="TableCell150204">
            <text:p text:style-name="P552"><text:span text:style-name="T2528">20 <text:s/></text:span><text:span text:style-name="T2529">минут</text:span><text:span text:style-name="T2530"/></text:p>
          </table:table-cell>
          <table:table-cell table:style-name="TableCell150205">
            <text:p text:style-name="P552"><text:span text:style-name="T2531">20 <text:s/></text:span><text:span text:style-name="T2532">минут</text:span><text:span text:style-name="T2533"/></text:p>
          </table:table-cell>
          <table:table-cell table:style-name="TableCell150206">
            <text:p text:style-name="P552"><text:span text:style-name="T2534">20 <text:s/></text:span><text:span text:style-name="T2535">минут</text:span><text:span text:style-name="T2536"/></text:p>
          </table:table-cell>
        </table:table-row>
        <table:table-row table:style-name="TableRow1503">
          <table:table-cell table:style-name="TableCell150300">
            <text:p text:style-name="P554"><text:span text:style-name="T2537">2<text:s/></text:span><text:span text:style-name="T2538">урок</text:span><text:span text:style-name="T2539"/></text:p>
          </table:table-cell>
          <table:table-cell table:style-name="TableCell150301">
            <text:p text:style-name="P555"><text:span text:style-name="T2540">09.05- 09.50</text:span><text:span text:style-name="T2541"/></text:p>
          </table:table-cell>
          <table:table-cell table:style-name="TableCell150302">
            <text:p text:style-name="P555"><text:span text:style-name="T2542">10.10-10.55</text:span><text:span text:style-name="T2543"/></text:p>
          </table:table-cell>
          <table:table-cell table:style-name="TableCell150303">
            <text:p text:style-name="P555"><text:span text:style-name="T2544">09.05- 09.50</text:span><text:span text:style-name="T2545"/></text:p>
          </table:table-cell>
          <table:table-cell table:style-name="TableCell150304">
            <text:p text:style-name="P555"><text:span text:style-name="T2546">10.10-10.55</text:span><text:span text:style-name="T2547"/></text:p>
          </table:table-cell>
          <table:table-cell table:style-name="TableCell150305">
            <text:p text:style-name="P555"><text:span text:style-name="T2548">09.05- 09.50</text:span><text:span text:style-name="T2549"/></text:p>
          </table:table-cell>
          <table:table-cell table:style-name="TableCell150306">
            <text:p text:style-name="P555"><text:span text:style-name="T2550">11.15-12.00</text:span><text:span text:style-name="T2551"/></text:p>
          </table:table-cell>
        </table:table-row>
        <table:table-row table:style-name="TableRow1504">
          <table:table-cell table:style-name="TableCell150400">
            <text:p text:style-name="P557"><text:span text:style-name="T2552">Перемена</text:span><text:span text:style-name="T2553"/></text:p>
          </table:table-cell>
          <table:table-cell table:style-name="TableCell150401">
            <text:p text:style-name="P557"><text:span text:style-name="T2554">20 <text:s/></text:span><text:span text:style-name="T2555">минут</text:span><text:span text:style-name="T2556"/></text:p>
          </table:table-cell>
          <table:table-cell table:style-name="TableCell150402">
            <text:p text:style-name="P557"><text:span text:style-name="T2557">20 <text:s/></text:span><text:span text:style-name="T2558">минут</text:span><text:span text:style-name="T2559"/></text:p>
          </table:table-cell>
          <table:table-cell table:style-name="TableCell150403">
            <text:p text:style-name="P557"><text:span text:style-name="T2560">20 <text:s/></text:span><text:span text:style-name="T2561">минут</text:span><text:span text:style-name="T2562"/></text:p>
          </table:table-cell>
          <table:table-cell table:style-name="TableCell150404">
            <text:p text:style-name="P557"><text:span text:style-name="T2563">20 <text:s/></text:span><text:span text:style-name="T2564">минут</text:span><text:span text:style-name="T2565"/></text:p>
          </table:table-cell>
          <table:table-cell table:style-name="TableCell150405">
            <text:p text:style-name="P557"><text:span text:style-name="T2566">20 <text:s/></text:span><text:span text:style-name="T2567">минут</text:span><text:span text:style-name="T2568"/></text:p>
          </table:table-cell>
          <table:table-cell table:style-name="TableCell150406">
            <text:p text:style-name="P557"><text:span text:style-name="T2569">15<text:s/></text:span><text:span text:style-name="T2570">минут</text:span><text:span text:style-name="T2571"/></text:p>
          </table:table-cell>
        </table:table-row>
        <table:table-row table:style-name="TableRow1505">
          <table:table-cell table:style-name="TableCell150500">
            <text:p text:style-name="P559"><text:span text:style-name="T2572">3<text:s/></text:span><text:span text:style-name="T2573">урок</text:span><text:span text:style-name="T2574"/></text:p>
          </table:table-cell>
          <table:table-cell table:style-name="TableCell150501">
            <text:p text:style-name="P560"><text:span text:style-name="T2575">10.10-10.55</text:span><text:span text:style-name="T2576"/></text:p>
          </table:table-cell>
          <table:table-cell table:style-name="TableCell150502">
            <text:p text:style-name="P560"><text:span text:style-name="T2577">11.15-12.00</text:span><text:span text:style-name="T2578"/></text:p>
          </table:table-cell>
          <table:table-cell table:style-name="TableCell150503">
            <text:p text:style-name="P560"><text:span text:style-name="T2579">10.10-10.55</text:span><text:span text:style-name="T2580"/></text:p>
          </table:table-cell>
          <table:table-cell table:style-name="TableCell150504">
            <text:p text:style-name="P560"><text:span text:style-name="T2581">11.15-12.00</text:span><text:span text:style-name="T2582"/></text:p>
          </table:table-cell>
          <table:table-cell table:style-name="TableCell150505">
            <text:p text:style-name="P560"><text:span text:style-name="T2583">10.10-10.55</text:span><text:span text:style-name="T2584"/></text:p>
          </table:table-cell>
          <table:table-cell table:style-name="TableCell150506">
            <text:p text:style-name="P560"><text:span text:style-name="T2585">12.15-13.00</text:span><text:span text:style-name="T2586"/></text:p>
          </table:table-cell>
        </table:table-row>
        <table:table-row table:style-name="TableRow1506">
          <table:table-cell table:style-name="TableCell150600">
            <text:p text:style-name="P562"><text:span text:style-name="T2587">Перемена</text:span><text:span text:style-name="T2588"/></text:p>
          </table:table-cell>
          <table:table-cell table:style-name="TableCell150601">
            <text:p text:style-name="P562"><text:span text:style-name="T2589">20 <text:s/></text:span><text:span text:style-name="T2590">минут</text:span><text:span text:style-name="T2591"/></text:p>
          </table:table-cell>
          <table:table-cell table:style-name="TableCell150602">
            <text:p text:style-name="P563"><text:span text:style-name="T2592">15<text:s/></text:span><text:span text:style-name="T2593">минут</text:span><text:span text:style-name="T2594"/></text:p>
          </table:table-cell>
          <table:table-cell table:style-name="TableCell150603">
            <text:p text:style-name="P564"><text:span text:style-name="T2595">20 <text:s/></text:span><text:span text:style-name="T2596">минут</text:span><text:span text:style-name="T2597"/></text:p>
          </table:table-cell>
          <table:table-cell table:style-name="TableCell150604">
            <text:p text:style-name="P565"><text:span text:style-name="T2598">15<text:s/></text:span><text:span text:style-name="T2599">минут</text:span><text:span text:style-name="T2600"/></text:p>
          </table:table-cell>
          <table:table-cell table:style-name="TableCell150605">
            <text:p text:style-name="P566"><text:span text:style-name="T2601">20 <text:s/></text:span><text:span text:style-name="T2602">минут</text:span><text:span text:style-name="T2603"/></text:p>
          </table:table-cell>
          <table:table-cell table:style-name="TableCell150606">
            <text:p text:style-name="P567"><text:span text:style-name="T2604">15<text:s/></text:span><text:span text:style-name="T2605">минут</text:span><text:span text:style-name="T2606"/></text:p>
          </table:table-cell>
        </table:table-row>
        <table:table-row table:style-name="TableRow1507">
          <table:table-cell table:style-name="TableCell150700">
            <text:p text:style-name="P569"><text:span text:style-name="T2607">4<text:s/></text:span><text:span text:style-name="T2608">урок</text:span><text:span text:style-name="T2609"/></text:p>
          </table:table-cell>
          <table:table-cell table:style-name="TableCell150701">
            <text:p text:style-name="P570"><text:span text:style-name="T2610">11.15-12.00</text:span><text:span text:style-name="T2611"/></text:p>
          </table:table-cell>
          <table:table-cell table:style-name="TableCell150702">
            <text:p text:style-name="P570"><text:span text:style-name="T2612">12.15-13.00</text:span><text:span text:style-name="T2613"/></text:p>
          </table:table-cell>
          <table:table-cell table:style-name="TableCell150703">
            <text:p text:style-name="P570"><text:span text:style-name="T2614">11.15-12.00</text:span><text:span text:style-name="T2615"/></text:p>
          </table:table-cell>
          <table:table-cell table:style-name="TableCell150704">
            <text:p text:style-name="P570"><text:span text:style-name="T2616">12.15-13.00</text:span><text:span text:style-name="T2617"/></text:p>
          </table:table-cell>
          <table:table-cell table:style-name="TableCell150705">
            <text:p text:style-name="P570"><text:span text:style-name="T2618">11.15-12.00</text:span><text:span text:style-name="T2619"/></text:p>
          </table:table-cell>
          <table:table-cell table:style-name="TableCell150706">
            <text:p text:style-name="P570"><text:span text:style-name="T2620">13.15-14.00</text:span><text:span text:style-name="T2621"/></text:p>
          </table:table-cell>
        </table:table-row>
        <table:table-row table:style-name="TableRow1508">
          <table:table-cell table:style-name="TableCell150800">
            <text:p text:style-name="P572"><text:span text:style-name="T2622">Перемена</text:span><text:span text:style-name="T2623"/></text:p>
          </table:table-cell>
          <table:table-cell table:style-name="TableCell150801">
            <text:p text:style-name="P573"><text:span text:style-name="T2624">15<text:s/></text:span><text:span text:style-name="T2625">минут</text:span><text:span text:style-name="T2626"/></text:p>
          </table:table-cell>
          <table:table-cell table:style-name="TableCell150802">
            <text:p text:style-name="P573"><text:span text:style-name="T2627">15<text:s/></text:span><text:span text:style-name="T2628">минут</text:span><text:span text:style-name="T2629"/></text:p>
          </table:table-cell>
          <table:table-cell table:style-name="TableCell150803">
            <text:p text:style-name="P573"><text:span text:style-name="T2630">15<text:s/></text:span><text:span text:style-name="T2631">минут</text:span><text:span text:style-name="T2632"/></text:p>
          </table:table-cell>
          <table:table-cell table:style-name="TableCell150804">
            <text:p text:style-name="P573"><text:span text:style-name="T2633">15<text:s/></text:span><text:span text:style-name="T2634">минут</text:span><text:span text:style-name="T2635"/></text:p>
          </table:table-cell>
          <table:table-cell table:style-name="TableCell150805">
            <text:p text:style-name="P573"><text:span text:style-name="T2636">15<text:s/></text:span><text:span text:style-name="T2637">минут</text:span><text:span text:style-name="T2638"/></text:p>
          </table:table-cell>
          <table:table-cell table:style-name="TableCell150806">
            <text:p text:style-name="P573"><text:span text:style-name="T2639">15<text:s/></text:span><text:span text:style-name="T2640">минут</text:span><text:span text:style-name="T2641"/></text:p>
          </table:table-cell>
        </table:table-row>
        <table:table-row table:style-name="TableRow1509">
          <table:table-cell table:style-name="TableCell150900">
            <text:p text:style-name="P575"><text:span text:style-name="T2642">5<text:s/></text:span><text:span text:style-name="T2643">урок</text:span><text:span text:style-name="T2644"/></text:p>
          </table:table-cell>
          <table:table-cell table:style-name="TableCell150901">
            <text:p text:style-name="P576"><text:span text:style-name="T2645">12.15-13.00</text:span><text:span text:style-name="T2646"/></text:p>
          </table:table-cell>
          <table:table-cell table:style-name="TableCell150902">
            <text:p text:style-name="P576"><text:span text:style-name="T2647">13.15-14.00</text:span><text:span text:style-name="T2648"/></text:p>
          </table:table-cell>
          <table:table-cell table:style-name="TableCell150903">
            <text:p text:style-name="P576"><text:span text:style-name="T2649">12.15-13.00</text:span><text:span text:style-name="T2650"/></text:p>
          </table:table-cell>
          <table:table-cell table:style-name="TableCell150904">
            <text:p text:style-name="P576"><text:span text:style-name="T2651">13.15-14.00</text:span><text:span text:style-name="T2652"/></text:p>
          </table:table-cell>
          <table:table-cell table:style-name="TableCell150905">
            <text:p text:style-name="P576"><text:span text:style-name="T2653">12.15-13.00</text:span><text:span text:style-name="T2654"/></text:p>
          </table:table-cell>
          <table:table-cell table:style-name="TableCell150906">
            <text:p text:style-name="P576"><text:span text:style-name="T2655">14.15-15.00</text:span><text:span text:style-name="T2656"/></text:p>
          </table:table-cell>
        </table:table-row>
        <table:table-row table:style-name="TableRow1510">
          <table:table-cell table:style-name="TableCell151000">
            <text:p text:style-name="P578"><text:span text:style-name="T2657">Перемена</text:span><text:span text:style-name="T2658"/></text:p>
          </table:table-cell>
          <table:table-cell table:style-name="TableCell151001">
            <text:p text:style-name="P579"><text:span text:style-name="T2658"/></text:p>
          </table:table-cell>
          <table:table-cell table:style-name="TableCell151002">
            <text:p text:style-name="P579"><text:span text:style-name="T2659">15<text:s/></text:span><text:span text:style-name="T2660">минут</text:span><text:span text:style-name="T2661"/></text:p>
          </table:table-cell>
          <table:table-cell table:style-name="TableCell151003">
            <text:p text:style-name="P579"><text:span text:style-name="T2662">15<text:s/></text:span><text:span text:style-name="T2663">минут</text:span><text:span text:style-name="T2664"/></text:p>
          </table:table-cell>
          <table:table-cell table:style-name="TableCell151004">
            <text:p text:style-name="P579"><text:span text:style-name="T2665">15<text:s/></text:span><text:span text:style-name="T2666">минут</text:span><text:span text:style-name="T2667"/></text:p>
          </table:table-cell>
          <table:table-cell table:style-name="TableCell151005">
            <text:p text:style-name="P579"><text:span text:style-name="T2668">15<text:s/></text:span><text:span text:style-name="T2669">минут</text:span><text:span text:style-name="T2670"/></text:p>
          </table:table-cell>
          <table:table-cell table:style-name="TableCell151006">
            <text:p text:style-name="P579"><text:span text:style-name="T2670"/></text:p>
          </table:table-cell>
        </table:table-row>
        <table:table-row table:style-name="TableRow1511">
          <table:table-cell table:style-name="TableCell151100">
            <text:p text:style-name="P581"><text:span text:style-name="T2671">6<text:s/></text:span><text:span text:style-name="T2672">урок</text:span><text:span text:style-name="T2673"/></text:p>
          </table:table-cell>
          <table:table-cell table:style-name="TableCell151101">
            <text:p text:style-name="P582"><text:span text:style-name="T2673"/></text:p>
          </table:table-cell>
          <table:table-cell table:style-name="TableCell151102">
            <text:p text:style-name="P582"><text:span text:style-name="T2674">14.15-15.00</text:span><text:span text:style-name="T2675"/></text:p>
          </table:table-cell>
          <table:table-cell table:style-name="TableCell151103">
            <text:p text:style-name="P582"><text:span text:style-name="T2676">13.15-14.00</text:span><text:span text:style-name="T2677"/></text:p>
          </table:table-cell>
          <table:table-cell table:style-name="TableCell151104">
            <text:p text:style-name="P582"><text:span text:style-name="T2678">14.15-15.00</text:span><text:span text:style-name="T2679"/></text:p>
          </table:table-cell>
          <table:table-cell table:style-name="TableCell151105">
            <text:p text:style-name="P582"><text:span text:style-name="T2680">13.15-14.00</text:span><text:span text:style-name="T2681"/></text:p>
          </table:table-cell>
          <table:table-cell table:style-name="TableCell151106">
            <text:p text:style-name="P582"><text:span text:style-name="T2681"/></text:p>
          </table:table-cell>
        </table:table-row>
      </table:table>
      <text:p text:style-name="P584"><text:span text:style-name="T2682"/></text:p>
      <text:p text:style-name="P585"><text:span text:style-name="T2683">Режим уроков и перемен для 8В класса</text:span></text:p>
      <text:p text:style-name="P585"><text:span text:style-name="T2684"/></text:p>
      <table:table table:style-name="Table16">
        <table:table-column table:style-name="TableColumn1600"/>
        <table:table-column table:style-name="TableColumn1601"/>
        <table:table-column table:style-name="TableColumn1602"/>
        <table:table-column table:style-name="TableColumn1603"/>
        <table:table-column table:style-name="TableColumn1604"/>
        <table:table-column table:style-name="TableColumn1605"/>
        <table:table-column table:style-name="TableColumn1606"/>
        <table:table-row table:style-name="TableRow1600">
          <table:table-cell table:style-name="TableCell160000">
            <text:p text:style-name="P587"><text:span text:style-name="T2686">Компоненты учебного дня</text:span><text:span text:style-name="T2687"/></text:p>
          </table:table-cell>
          <table:table-cell table:style-name="TableCell160001">
            <text:p text:style-name="P587"><text:span text:style-name="T2688">Понедельник</text:span><text:span text:style-name="T2689"/></text:p>
          </table:table-cell>
          <table:table-cell table:style-name="TableCell160002">
            <text:p text:style-name="P587"><text:span text:style-name="T2690">Вторник</text:span><text:span text:style-name="T2691"/></text:p>
          </table:table-cell>
          <table:table-cell table:style-name="TableCell160003">
            <text:p text:style-name="P587"><text:span text:style-name="T2692">Среда</text:span><text:span text:style-name="T2693"/></text:p>
          </table:table-cell>
          <table:table-cell table:style-name="TableCell160004">
            <text:p text:style-name="P587"><text:span text:style-name="T2694">Четверг</text:span><text:span text:style-name="T2695"/></text:p>
          </table:table-cell>
          <table:table-cell table:style-name="TableCell160005">
            <text:p text:style-name="P587"><text:span text:style-name="T2696">Пятница</text:span><text:span text:style-name="T2697"/></text:p>
          </table:table-cell>
          <table:table-cell table:style-name="TableCell160006">
            <text:p text:style-name="P587"><text:span text:style-name="T2698">Суббота</text:span><text:span text:style-name="T2699"/></text:p>
          </table:table-cell>
        </table:table-row>
        <table:table-row table:style-name="TableRow1601">
          <table:table-cell table:style-name="TableCell160100">
            <text:p text:style-name="P590"><text:span text:style-name="T2700">1<text:s/></text:span><text:span text:style-name="T2701">урок</text:span><text:span text:style-name="T2702"/></text:p>
          </table:table-cell>
          <table:table-cell table:style-name="TableCell160101">
            <text:p text:style-name="P591"><text:span text:style-name="T2703">09.05- 09.50</text:span><text:span text:style-name="T2704"/></text:p>
          </table:table-cell>
          <table:table-cell table:style-name="TableCell160102">
            <text:p text:style-name="P591"><text:span text:style-name="T2705">8.00-8.45</text:span><text:span text:style-name="T2706"/></text:p>
          </table:table-cell>
          <table:table-cell table:style-name="TableCell160103">
            <text:p text:style-name="P591"><text:span text:style-name="T2707">8.00-8.45</text:span><text:span text:style-name="T2708"/></text:p>
          </table:table-cell>
          <table:table-cell table:style-name="TableCell160104">
            <text:p text:style-name="P591"><text:span text:style-name="T2709">09.05- 09.50</text:span><text:span text:style-name="T2710"/></text:p>
          </table:table-cell>
          <table:table-cell table:style-name="TableCell160105">
            <text:p text:style-name="P591"><text:span text:style-name="T2711">8.00-8.45</text:span><text:span text:style-name="T2712"/></text:p>
          </table:table-cell>
          <table:table-cell table:style-name="TableCell160106">
            <text:p text:style-name="P591"><text:span text:style-name="T2713">8.00-8.45</text:span><text:span text:style-name="T2714"/></text:p>
          </table:table-cell>
        </table:table-row>
        <table:table-row table:style-name="TableRow1602">
          <table:table-cell table:style-name="TableCell160200">
            <text:p text:style-name="P593"><text:span text:style-name="T2715">Перемена</text:span><text:span text:style-name="T2716"/></text:p>
          </table:table-cell>
          <table:table-cell table:style-name="TableCell160201">
            <text:p text:style-name="P593"><text:span text:style-name="T2717">20 <text:s/></text:span><text:span text:style-name="T2718">минут</text:span><text:span text:style-name="T2719"/></text:p>
          </table:table-cell>
          <table:table-cell table:style-name="TableCell160202">
            <text:p text:style-name="P593"><text:span text:style-name="T2720">20 <text:s/></text:span><text:span text:style-name="T2721">минут</text:span><text:span text:style-name="T2722"/></text:p>
          </table:table-cell>
          <table:table-cell table:style-name="TableCell160203">
            <text:p text:style-name="P593"><text:span text:style-name="T2723">20 <text:s/></text:span><text:span text:style-name="T2724">минут</text:span><text:span text:style-name="T2725"/></text:p>
          </table:table-cell>
          <table:table-cell table:style-name="TableCell160204">
            <text:p text:style-name="P593"><text:span text:style-name="T2726">20 <text:s/></text:span><text:span text:style-name="T2727">минут</text:span><text:span text:style-name="T2728"/></text:p>
          </table:table-cell>
          <table:table-cell table:style-name="TableCell160205">
            <text:p text:style-name="P593"><text:span text:style-name="T2729">20 <text:s/></text:span><text:span text:style-name="T2730">минут</text:span><text:span text:style-name="T2731"/></text:p>
          </table:table-cell>
          <table:table-cell table:style-name="TableCell160206">
            <text:p text:style-name="P593"><text:span text:style-name="T2732">20 <text:s/></text:span><text:span text:style-name="T2733">минут</text:span><text:span text:style-name="T2734"/></text:p>
          </table:table-cell>
        </table:table-row>
        <table:table-row table:style-name="TableRow1603">
          <table:table-cell table:style-name="TableCell160300">
            <text:p text:style-name="P595"><text:span text:style-name="T2735">2<text:s/></text:span><text:span text:style-name="T2736">урок</text:span><text:span text:style-name="T2737"/></text:p>
          </table:table-cell>
          <table:table-cell table:style-name="TableCell160301">
            <text:p text:style-name="P596"><text:span text:style-name="T2738">10.10-10.55</text:span><text:span text:style-name="T2739"/></text:p>
          </table:table-cell>
          <table:table-cell table:style-name="TableCell160302">
            <text:p text:style-name="P596"><text:span text:style-name="T2740">09.05- 09.50</text:span><text:span text:style-name="T2741"/></text:p>
          </table:table-cell>
          <table:table-cell table:style-name="TableCell160303">
            <text:p text:style-name="P596"><text:span text:style-name="T2742">09.05- 09.50</text:span><text:span text:style-name="T2743"/></text:p>
          </table:table-cell>
          <table:table-cell table:style-name="TableCell160304">
            <text:p text:style-name="P596"><text:span text:style-name="T2744">10.10-10.55</text:span><text:span text:style-name="T2745"/></text:p>
          </table:table-cell>
          <table:table-cell table:style-name="TableCell160305">
            <text:p text:style-name="P596"><text:span text:style-name="T2746">09.05- 09.50</text:span><text:span text:style-name="T2747"/></text:p>
          </table:table-cell>
          <table:table-cell table:style-name="TableCell160306">
            <text:p text:style-name="P596"><text:span text:style-name="T2748">09.05- 09.50</text:span><text:span text:style-name="T2749"/></text:p>
          </table:table-cell>
        </table:table-row>
        <table:table-row table:style-name="TableRow1604">
          <table:table-cell table:style-name="TableCell160400">
            <text:p text:style-name="P598"><text:span text:style-name="T2750">Перемена</text:span><text:span text:style-name="T2751"/></text:p>
          </table:table-cell>
          <table:table-cell table:style-name="TableCell160401">
            <text:p text:style-name="P598"><text:span text:style-name="T2752">20 <text:s/></text:span><text:span text:style-name="T2753">минут</text:span><text:span text:style-name="T2754"/></text:p>
          </table:table-cell>
          <table:table-cell table:style-name="TableCell160402">
            <text:p text:style-name="P598"><text:span text:style-name="T2755">20 <text:s/></text:span><text:span text:style-name="T2756">минут</text:span><text:span text:style-name="T2757"/></text:p>
          </table:table-cell>
          <table:table-cell table:style-name="TableCell160403">
            <text:p text:style-name="P598"><text:span text:style-name="T2758">20 <text:s/></text:span><text:span text:style-name="T2759">минут</text:span><text:span text:style-name="T2760"/></text:p>
          </table:table-cell>
          <table:table-cell table:style-name="TableCell160404">
            <text:p text:style-name="P598"><text:span text:style-name="T2761">20 <text:s/></text:span><text:span text:style-name="T2762">минут</text:span><text:span text:style-name="T2763"/></text:p>
          </table:table-cell>
          <table:table-cell table:style-name="TableCell160405">
            <text:p text:style-name="P598"><text:span text:style-name="T2764">20 <text:s/></text:span><text:span text:style-name="T2765">минут</text:span><text:span text:style-name="T2766"/></text:p>
          </table:table-cell>
          <table:table-cell table:style-name="TableCell160406">
            <text:p text:style-name="P598"><text:span text:style-name="T2767">20 <text:s/></text:span><text:span text:style-name="T2768">минут</text:span><text:span text:style-name="T2769"/></text:p>
          </table:table-cell>
        </table:table-row>
        <table:table-row table:style-name="TableRow1605">
          <table:table-cell table:style-name="TableCell160500">
            <text:p text:style-name="P600"><text:span text:style-name="T2770">3<text:s/></text:span><text:span text:style-name="T2771">урок</text:span><text:span text:style-name="T2772"/></text:p>
          </table:table-cell>
          <table:table-cell table:style-name="TableCell160501">
            <text:p text:style-name="P601"><text:span text:style-name="T2773">11.15-12.00</text:span><text:span text:style-name="T2774"/></text:p>
          </table:table-cell>
          <table:table-cell table:style-name="TableCell160502">
            <text:p text:style-name="P601"><text:span text:style-name="T2775">10.10-10.55</text:span><text:span text:style-name="T2776"/></text:p>
          </table:table-cell>
          <table:table-cell table:style-name="TableCell160503">
            <text:p text:style-name="P601"><text:span text:style-name="T2777">10.10-10.55</text:span><text:span text:style-name="T2778"/></text:p>
          </table:table-cell>
          <table:table-cell table:style-name="TableCell160504">
            <text:p text:style-name="P601"><text:span text:style-name="T2779">11.15-12.00</text:span><text:span text:style-name="T2780"/></text:p>
          </table:table-cell>
          <table:table-cell table:style-name="TableCell160505">
            <text:p text:style-name="P601"><text:span text:style-name="T2781">10.10-10.55</text:span><text:span text:style-name="T2782"/></text:p>
          </table:table-cell>
          <table:table-cell table:style-name="TableCell160506">
            <text:p text:style-name="P601"><text:span text:style-name="T2783">10.10-10.55</text:span><text:span text:style-name="T2784"/></text:p>
          </table:table-cell>
        </table:table-row>
        <table:table-row table:style-name="TableRow1606">
          <table:table-cell table:style-name="TableCell160600">
            <text:p text:style-name="P603"><text:span text:style-name="T2785">Перемена</text:span><text:span text:style-name="T2786"/></text:p>
          </table:table-cell>
          <table:table-cell table:style-name="TableCell160601">
            <text:p text:style-name="P604"><text:span text:style-name="T2787">15<text:s/></text:span><text:span text:style-name="T2788">минут</text:span><text:span text:style-name="T2789"/></text:p>
          </table:table-cell>
          <table:table-cell table:style-name="TableCell160602">
            <text:p text:style-name="P605"><text:span text:style-name="T2790">20 <text:s/></text:span><text:span text:style-name="T2791">минут</text:span><text:span text:style-name="T2792"/></text:p>
          </table:table-cell>
          <table:table-cell table:style-name="TableCell160603">
            <text:p text:style-name="P605"><text:span text:style-name="T2793">20 <text:s/></text:span><text:span text:style-name="T2794">минут</text:span><text:span text:style-name="T2795"/></text:p>
          </table:table-cell>
          <table:table-cell table:style-name="TableCell160604">
            <text:p text:style-name="P606"><text:span text:style-name="T2796">15<text:s/></text:span><text:span text:style-name="T2797">минут</text:span><text:span text:style-name="T2798"/></text:p>
          </table:table-cell>
          <table:table-cell table:style-name="TableCell160605">
            <text:p text:style-name="P607"><text:span text:style-name="T2799">20 <text:s/></text:span><text:span text:style-name="T2800">минут</text:span><text:span text:style-name="T2801"/></text:p>
          </table:table-cell>
          <table:table-cell table:style-name="TableCell160606">
            <text:p text:style-name="P607"><text:span text:style-name="T2802">20 <text:s/></text:span><text:span text:style-name="T2803">минут</text:span><text:span text:style-name="T2804"/></text:p>
          </table:table-cell>
        </table:table-row>
        <table:table-row table:style-name="TableRow1607">
          <table:table-cell table:style-name="TableCell160700">
            <text:p text:style-name="P609"><text:span text:style-name="T2805">4<text:s/></text:span><text:span text:style-name="T2806">урок</text:span><text:span text:style-name="T2807"/></text:p>
          </table:table-cell>
          <table:table-cell table:style-name="TableCell160701">
            <text:p text:style-name="P610"><text:span text:style-name="T2808">12.15-13.00</text:span><text:span text:style-name="T2809"/></text:p>
          </table:table-cell>
          <table:table-cell table:style-name="TableCell160702">
            <text:p text:style-name="P610"><text:span text:style-name="T2810">11.15-12.00</text:span><text:span text:style-name="T2811"/></text:p>
          </table:table-cell>
          <table:table-cell table:style-name="TableCell160703">
            <text:p text:style-name="P610"><text:span text:style-name="T2812">11.15-12.00</text:span><text:span text:style-name="T2813"/></text:p>
          </table:table-cell>
          <table:table-cell table:style-name="TableCell160704">
            <text:p text:style-name="P610"><text:span text:style-name="T2814">12.15-13.00</text:span><text:span text:style-name="T2815"/></text:p>
          </table:table-cell>
          <table:table-cell table:style-name="TableCell160705">
            <text:p text:style-name="P610"><text:span text:style-name="T2816">11.15-12.00</text:span><text:span text:style-name="T2817"/></text:p>
          </table:table-cell>
          <table:table-cell table:style-name="TableCell160706">
            <text:p text:style-name="P610"><text:span text:style-name="T2818">11.15-12.00</text:span><text:span text:style-name="T2819"/></text:p>
          </table:table-cell>
        </table:table-row>
        <table:table-row table:style-name="TableRow1608">
          <table:table-cell table:style-name="TableCell160800">
            <text:p text:style-name="P612"><text:span text:style-name="T2820">Перемена</text:span><text:span text:style-name="T2821"/></text:p>
          </table:table-cell>
          <table:table-cell table:style-name="TableCell160801">
            <text:p text:style-name="P613"><text:span text:style-name="T2822">15<text:s/></text:span><text:span text:style-name="T2823">минут</text:span><text:span text:style-name="T2824"/></text:p>
          </table:table-cell>
          <table:table-cell table:style-name="TableCell160802">
            <text:p text:style-name="P613"><text:span text:style-name="T2825">15<text:s/></text:span><text:span text:style-name="T2826">минут</text:span><text:span text:style-name="T2827"/></text:p>
          </table:table-cell>
          <table:table-cell table:style-name="TableCell160803">
            <text:p text:style-name="P613"><text:span text:style-name="T2828">15<text:s/></text:span><text:span text:style-name="T2829">минут</text:span><text:span text:style-name="T2830"/></text:p>
          </table:table-cell>
          <table:table-cell table:style-name="TableCell160804">
            <text:p text:style-name="P613"><text:span text:style-name="T2831">15<text:s/></text:span><text:span text:style-name="T2832">минут</text:span><text:span text:style-name="T2833"/></text:p>
          </table:table-cell>
          <table:table-cell table:style-name="TableCell160805">
            <text:p text:style-name="P613"><text:span text:style-name="T2834">15<text:s/></text:span><text:span text:style-name="T2835">минут</text:span><text:span text:style-name="T2836"/></text:p>
          </table:table-cell>
          <table:table-cell table:style-name="TableCell160806">
            <text:p text:style-name="P613"><text:span text:style-name="T2837">15<text:s/></text:span><text:span text:style-name="T2838">минут</text:span><text:span text:style-name="T2839"/></text:p>
          </table:table-cell>
        </table:table-row>
        <table:table-row table:style-name="TableRow1609">
          <table:table-cell table:style-name="TableCell160900">
            <text:p text:style-name="P615"><text:span text:style-name="T2840">5<text:s/></text:span><text:span text:style-name="T2841">урок</text:span><text:span text:style-name="T2842"/></text:p>
          </table:table-cell>
          <table:table-cell table:style-name="TableCell160901">
            <text:p text:style-name="P616"><text:span text:style-name="T2843">13.15-14.00</text:span><text:span text:style-name="T2844"/></text:p>
          </table:table-cell>
          <table:table-cell table:style-name="TableCell160902">
            <text:p text:style-name="P616"><text:span text:style-name="T2845">12.15-13.00</text:span><text:span text:style-name="T2846"/></text:p>
          </table:table-cell>
          <table:table-cell table:style-name="TableCell160903">
            <text:p text:style-name="P616"><text:span text:style-name="T2847">12.15-13.00</text:span><text:span text:style-name="T2848"/></text:p>
          </table:table-cell>
          <table:table-cell table:style-name="TableCell160904">
            <text:p text:style-name="P616"><text:span text:style-name="T2849">13.15-14.00</text:span><text:span text:style-name="T2850"/></text:p>
          </table:table-cell>
          <table:table-cell table:style-name="TableCell160905">
            <text:p text:style-name="P616"><text:span text:style-name="T2851">12.15-13.00</text:span><text:span text:style-name="T2852"/></text:p>
          </table:table-cell>
          <table:table-cell table:style-name="TableCell160906">
            <text:p text:style-name="P616"><text:span text:style-name="T2853">12.15-13.00</text:span><text:span text:style-name="T2854"/></text:p>
          </table:table-cell>
        </table:table-row>
        <table:table-row table:style-name="TableRow1610">
          <table:table-cell table:style-name="TableCell161000">
            <text:p text:style-name="P618"><text:span text:style-name="T2855">Перемена</text:span><text:span text:style-name="T2856"/></text:p>
          </table:table-cell>
          <table:table-cell table:style-name="TableCell161001">
            <text:p text:style-name="P619"><text:span text:style-name="T2856"/></text:p>
          </table:table-cell>
          <table:table-cell table:style-name="TableCell161002">
            <text:p text:style-name="P619"><text:span text:style-name="T2856"/></text:p>
          </table:table-cell>
          <table:table-cell table:style-name="TableCell161003">
            <text:p text:style-name="P619"><text:span text:style-name="T2857">15<text:s/></text:span><text:span text:style-name="T2858">минут</text:span><text:span text:style-name="T2859"/></text:p>
          </table:table-cell>
          <table:table-cell table:style-name="TableCell161004">
            <text:p text:style-name="P619"><text:span text:style-name="T2860">15<text:s/></text:span><text:span text:style-name="T2861">минут</text:span><text:span text:style-name="T2862"/></text:p>
          </table:table-cell>
          <table:table-cell table:style-name="TableCell161005">
            <text:p text:style-name="P619"><text:span text:style-name="T2863">15<text:s/></text:span><text:span text:style-name="T2864">минут</text:span><text:span text:style-name="T2865"/></text:p>
          </table:table-cell>
          <table:table-cell table:style-name="TableCell161006">
            <text:p text:style-name="P619"><text:span text:style-name="T2866">15<text:s/></text:span><text:span text:style-name="T2867">минут</text:span><text:span text:style-name="T2868"/></text:p>
          </table:table-cell>
        </table:table-row>
        <table:table-row table:style-name="TableRow1611">
          <table:table-cell table:style-name="TableCell161100">
            <text:p text:style-name="P621"><text:span text:style-name="T2869">6<text:s/></text:span><text:span text:style-name="T2870">урок</text:span><text:span text:style-name="T2871"/></text:p>
          </table:table-cell>
          <table:table-cell table:style-name="TableCell161101">
            <text:p text:style-name="P622"><text:span text:style-name="T2871"/></text:p>
          </table:table-cell>
          <table:table-cell table:style-name="TableCell161102">
            <text:p text:style-name="P622"><text:span text:style-name="T2871"/></text:p>
          </table:table-cell>
          <table:table-cell table:style-name="TableCell161103">
            <text:p text:style-name="P622"><text:span text:style-name="T2872">13.15-14.00</text:span><text:span text:style-name="T2873"/></text:p>
          </table:table-cell>
          <table:table-cell table:style-name="TableCell161104">
            <text:p text:style-name="P622"><text:span text:style-name="T2874">14.15-15.00</text:span><text:span text:style-name="T2875"/></text:p>
          </table:table-cell>
          <table:table-cell table:style-name="TableCell161105">
            <text:p text:style-name="P622"><text:span text:style-name="T2876">13.15-14.00</text:span><text:span text:style-name="T2877"/></text:p>
          </table:table-cell>
          <table:table-cell table:style-name="TableCell161106">
            <text:p text:style-name="P622"><text:span text:style-name="T2878">13.15-14.00</text:span><text:span text:style-name="T2879"/></text:p>
          </table:table-cell>
        </table:table-row>
      </table:table>
      <text:p text:style-name="P624"><text:span text:style-name="T2880"/></text:p>
      <text:p text:style-name="P625"><text:span text:style-name="T2881">Режим уроков и перемен для 9А класса</text:span></text:p>
      <text:p text:style-name="P625"><text:span text:style-name="T2882"/></text:p>
      <table:table table:style-name="Table17">
        <table:table-column table:style-name="TableColumn1700"/>
        <table:table-column table:style-name="TableColumn1701"/>
        <table:table-column table:style-name="TableColumn1702"/>
        <table:table-column table:style-name="TableColumn1703"/>
        <table:table-column table:style-name="TableColumn1704"/>
        <table:table-column table:style-name="TableColumn1705"/>
        <table:table-column table:style-name="TableColumn1706"/>
        <table:table-row table:style-name="TableRow1700">
          <table:table-cell table:style-name="TableCell170000">
            <text:p text:style-name="P627"><text:span text:style-name="T2884">Компоненты учебного дня</text:span><text:span text:style-name="T2885"/></text:p>
          </table:table-cell>
          <table:table-cell table:style-name="TableCell170001">
            <text:p text:style-name="P627"><text:span text:style-name="T2886">Понедельник</text:span><text:span text:style-name="T2887"/></text:p>
          </table:table-cell>
          <table:table-cell table:style-name="TableCell170002">
            <text:p text:style-name="P627"><text:span text:style-name="T2888">Вторник</text:span><text:span text:style-name="T2889"/></text:p>
          </table:table-cell>
          <table:table-cell table:style-name="TableCell170003">
            <text:p text:style-name="P627"><text:span text:style-name="T2890">Среда</text:span><text:span text:style-name="T2891"/></text:p>
          </table:table-cell>
          <table:table-cell table:style-name="TableCell170004">
            <text:p text:style-name="P627"><text:span text:style-name="T2892">Четверг</text:span><text:span text:style-name="T2893"/></text:p>
          </table:table-cell>
          <table:table-cell table:style-name="TableCell170005">
            <text:p text:style-name="P627"><text:span text:style-name="T2894">Пятница</text:span><text:span text:style-name="T2895"/></text:p>
          </table:table-cell>
          <table:table-cell table:style-name="TableCell170006">
            <text:p text:style-name="P627"><text:span text:style-name="T2896">Суббота</text:span><text:span text:style-name="T2897"/></text:p>
          </table:table-cell>
        </table:table-row>
        <table:table-row table:style-name="TableRow1701">
          <table:table-cell table:style-name="TableCell170100">
            <text:p text:style-name="P630"><text:span text:style-name="T2898">1<text:s/></text:span><text:span text:style-name="T2899">урок</text:span><text:span text:style-name="T2900"/></text:p>
          </table:table-cell>
          <table:table-cell table:style-name="TableCell170101">
            <text:p text:style-name="P631"><text:span text:style-name="T2901">8.00-8.45</text:span><text:span text:style-name="T2902"/></text:p>
          </table:table-cell>
          <table:table-cell table:style-name="TableCell170102">
            <text:p text:style-name="P631"><text:span text:style-name="T2903">09.05- 09.50</text:span><text:span text:style-name="T2904"/></text:p>
          </table:table-cell>
          <table:table-cell table:style-name="TableCell170103">
            <text:p text:style-name="P631"><text:span text:style-name="T2905">09.05- 09.50</text:span><text:span text:style-name="T2906"/></text:p>
          </table:table-cell>
          <table:table-cell table:style-name="TableCell170104">
            <text:p text:style-name="P631"><text:span text:style-name="T2907">10.10-10.55</text:span><text:span text:style-name="T2908"/></text:p>
          </table:table-cell>
          <table:table-cell table:style-name="TableCell170105">
            <text:p text:style-name="P631"><text:span text:style-name="T2909">8.00-8.45</text:span><text:span text:style-name="T2910"/></text:p>
          </table:table-cell>
          <table:table-cell table:style-name="TableCell170106">
            <text:p text:style-name="P631"><text:span text:style-name="T2911">8.00-8.45</text:span><text:span text:style-name="T2912"/></text:p>
          </table:table-cell>
        </table:table-row>
        <table:table-row table:style-name="TableRow1702">
          <table:table-cell table:style-name="TableCell170200">
            <text:p text:style-name="P633"><text:span text:style-name="T2913">Перемена</text:span><text:span text:style-name="T2914"/></text:p>
          </table:table-cell>
          <table:table-cell table:style-name="TableCell170201">
            <text:p text:style-name="P633"><text:span text:style-name="T2915">20 <text:s/></text:span><text:span text:style-name="T2916">минут</text:span><text:span text:style-name="T2917"/></text:p>
          </table:table-cell>
          <table:table-cell table:style-name="TableCell170202">
            <text:p text:style-name="P633"><text:span text:style-name="T2918">20 <text:s/></text:span><text:span text:style-name="T2919">минут</text:span><text:span text:style-name="T2920"/></text:p>
          </table:table-cell>
          <table:table-cell table:style-name="TableCell170203">
            <text:p text:style-name="P633"><text:span text:style-name="T2921">20 <text:s/></text:span><text:span text:style-name="T2922">минут</text:span><text:span text:style-name="T2923"/></text:p>
          </table:table-cell>
          <table:table-cell table:style-name="TableCell170204">
            <text:p text:style-name="P633"><text:span text:style-name="T2924">20 <text:s/></text:span><text:span text:style-name="T2925">минут</text:span><text:span text:style-name="T2926"/></text:p>
          </table:table-cell>
          <table:table-cell table:style-name="TableCell170205">
            <text:p text:style-name="P633"><text:span text:style-name="T2927">20 <text:s/></text:span><text:span text:style-name="T2928">минут</text:span><text:span text:style-name="T2929"/></text:p>
          </table:table-cell>
          <table:table-cell table:style-name="TableCell170206">
            <text:p text:style-name="P633"><text:span text:style-name="T2930">20 <text:s/></text:span><text:span text:style-name="T2931">минут</text:span><text:span text:style-name="T2932"/></text:p>
          </table:table-cell>
        </table:table-row>
        <table:table-row table:style-name="TableRow1703">
          <table:table-cell table:style-name="TableCell170300">
            <text:p text:style-name="P635"><text:span text:style-name="T2933">2<text:s/></text:span><text:span text:style-name="T2934">урок</text:span><text:span text:style-name="T2935"/></text:p>
          </table:table-cell>
          <table:table-cell table:style-name="TableCell170301">
            <text:p text:style-name="P636"><text:span text:style-name="T2936">09.05- 09.50</text:span><text:span text:style-name="T2937"/></text:p>
          </table:table-cell>
          <table:table-cell table:style-name="TableCell170302">
            <text:p text:style-name="P636"><text:span text:style-name="T2938">10.10-10.55</text:span><text:span text:style-name="T2939"/></text:p>
          </table:table-cell>
          <table:table-cell table:style-name="TableCell170303">
            <text:p text:style-name="P636"><text:span text:style-name="T2940">10.10-10.55</text:span><text:span text:style-name="T2941"/></text:p>
          </table:table-cell>
          <table:table-cell table:style-name="TableCell170304">
            <text:p text:style-name="P636"><text:span text:style-name="T2942">11.15-12.00</text:span><text:span text:style-name="T2943"/></text:p>
          </table:table-cell>
          <table:table-cell table:style-name="TableCell170305">
            <text:p text:style-name="P636"><text:span text:style-name="T2944">09.05- 09.50</text:span><text:span text:style-name="T2945"/></text:p>
          </table:table-cell>
          <table:table-cell table:style-name="TableCell170306">
            <text:p text:style-name="P636"><text:span text:style-name="T2946">09.05- 09.50</text:span><text:span text:style-name="T2947"/></text:p>
          </table:table-cell>
        </table:table-row>
        <table:table-row table:style-name="TableRow1704">
          <table:table-cell table:style-name="TableCell170400">
            <text:p text:style-name="P638"><text:span text:style-name="T2948">Перемена</text:span><text:span text:style-name="T2949"/></text:p>
          </table:table-cell>
          <table:table-cell table:style-name="TableCell170401">
            <text:p text:style-name="P638"><text:span text:style-name="T2950">20 <text:s/></text:span><text:span text:style-name="T2951">минут</text:span><text:span text:style-name="T2952"/></text:p>
          </table:table-cell>
          <table:table-cell table:style-name="TableCell170402">
            <text:p text:style-name="P638"><text:span text:style-name="T2953">20 <text:s/></text:span><text:span text:style-name="T2954">минут</text:span><text:span text:style-name="T2955"/></text:p>
          </table:table-cell>
          <table:table-cell table:style-name="TableCell170403">
            <text:p text:style-name="P638"><text:span text:style-name="T2956">20 <text:s/></text:span><text:span text:style-name="T2957">минут</text:span><text:span text:style-name="T2958"/></text:p>
          </table:table-cell>
          <table:table-cell table:style-name="TableCell170404">
            <text:p text:style-name="P638"><text:span text:style-name="T2959">15<text:s/></text:span><text:span text:style-name="T2960">минут</text:span><text:span text:style-name="T2961"/></text:p>
          </table:table-cell>
          <table:table-cell table:style-name="TableCell170405">
            <text:p text:style-name="P638"><text:span text:style-name="T2962">20 <text:s/></text:span><text:span text:style-name="T2963">минут</text:span><text:span text:style-name="T2964"/></text:p>
          </table:table-cell>
          <table:table-cell table:style-name="TableCell170406">
            <text:p text:style-name="P638"><text:span text:style-name="T2965">20 <text:s/></text:span><text:span text:style-name="T2966">минут</text:span><text:span text:style-name="T2967"/></text:p>
          </table:table-cell>
        </table:table-row>
        <table:table-row table:style-name="TableRow1705">
          <table:table-cell table:style-name="TableCell170500">
            <text:p text:style-name="P640"><text:span text:style-name="T2968">3<text:s/></text:span><text:span text:style-name="T2969">урок</text:span><text:span text:style-name="T2970"/></text:p>
          </table:table-cell>
          <table:table-cell table:style-name="TableCell170501">
            <text:p text:style-name="P641"><text:span text:style-name="T2971">10.10-10.55</text:span><text:span text:style-name="T2972"/></text:p>
          </table:table-cell>
          <table:table-cell table:style-name="TableCell170502">
            <text:p text:style-name="P641"><text:span text:style-name="T2973">11.15-12.00</text:span><text:span text:style-name="T2974"/></text:p>
          </table:table-cell>
          <table:table-cell table:style-name="TableCell170503">
            <text:p text:style-name="P641"><text:span text:style-name="T2975">11.15-12.00</text:span><text:span text:style-name="T2976"/></text:p>
          </table:table-cell>
          <table:table-cell table:style-name="TableCell170504">
            <text:p text:style-name="P641"><text:span text:style-name="T2977">12.15-13.00</text:span><text:span text:style-name="T2978"/></text:p>
          </table:table-cell>
          <table:table-cell table:style-name="TableCell170505">
            <text:p text:style-name="P641"><text:span text:style-name="T2979">10.10-10.55</text:span><text:span text:style-name="T2980"/></text:p>
          </table:table-cell>
          <table:table-cell table:style-name="TableCell170506">
            <text:p text:style-name="P641"><text:span text:style-name="T2981">10.10-10.55</text:span><text:span text:style-name="T2982"/></text:p>
          </table:table-cell>
        </table:table-row>
        <table:table-row table:style-name="TableRow1706">
          <table:table-cell table:style-name="TableCell170600">
            <text:p text:style-name="P643"><text:span text:style-name="T2983">Перемена</text:span><text:span text:style-name="T2984"/></text:p>
          </table:table-cell>
          <table:table-cell table:style-name="TableCell170601">
            <text:p text:style-name="P644"><text:span text:style-name="T2985">20 <text:s/></text:span><text:span text:style-name="T2986">минут</text:span><text:span text:style-name="T2987"/></text:p>
          </table:table-cell>
          <table:table-cell table:style-name="TableCell170602">
            <text:p text:style-name="P644"><text:span text:style-name="T2988">15<text:s/></text:span><text:span text:style-name="T2989">минут</text:span><text:span text:style-name="T2990"/></text:p>
          </table:table-cell>
          <table:table-cell table:style-name="TableCell170603">
            <text:p text:style-name="P644"><text:span text:style-name="T2991">15<text:s/></text:span><text:span text:style-name="T2992">минут</text:span><text:span text:style-name="T2993"/></text:p>
          </table:table-cell>
          <table:table-cell table:style-name="TableCell170604">
            <text:p text:style-name="P644"><text:span text:style-name="T2994">15<text:s/></text:span><text:span text:style-name="T2995">минут</text:span><text:span text:style-name="T2996"/></text:p>
          </table:table-cell>
          <table:table-cell table:style-name="TableCell170605">
            <text:p text:style-name="P644"><text:span text:style-name="T2997">20 <text:s/></text:span><text:span text:style-name="T2998">минут</text:span><text:span text:style-name="T2999"/></text:p>
          </table:table-cell>
          <table:table-cell table:style-name="TableCell170606">
            <text:p text:style-name="P645"><text:span text:style-name="T3000">20 <text:s/></text:span><text:span text:style-name="T3001">минут</text:span><text:span text:style-name="T3002"/></text:p>
          </table:table-cell>
        </table:table-row>
        <table:table-row table:style-name="TableRow1707">
          <table:table-cell table:style-name="TableCell170700">
            <text:p text:style-name="P647"><text:span text:style-name="T3003">4<text:s/></text:span><text:span text:style-name="T3004">урок</text:span><text:span text:style-name="T3005"/></text:p>
          </table:table-cell>
          <table:table-cell table:style-name="TableCell170701">
            <text:p text:style-name="P648"><text:span text:style-name="T3006">11.15-12.00</text:span><text:span text:style-name="T3007"/></text:p>
          </table:table-cell>
          <table:table-cell table:style-name="TableCell170702">
            <text:p text:style-name="P648"><text:span text:style-name="T3008">12.15-13.00</text:span><text:span text:style-name="T3009"/></text:p>
          </table:table-cell>
          <table:table-cell table:style-name="TableCell170703">
            <text:p text:style-name="P648"><text:span text:style-name="T3010">12.15-13.00</text:span><text:span text:style-name="T3011"/></text:p>
          </table:table-cell>
          <table:table-cell table:style-name="TableCell170704">
            <text:p text:style-name="P648"><text:span text:style-name="T3012">13.15-14.00</text:span><text:span text:style-name="T3013"/></text:p>
          </table:table-cell>
          <table:table-cell table:style-name="TableCell170705">
            <text:p text:style-name="P648"><text:span text:style-name="T3014">11.15-12.00</text:span><text:span text:style-name="T3015"/></text:p>
          </table:table-cell>
          <table:table-cell table:style-name="TableCell170706">
            <text:p text:style-name="P648"><text:span text:style-name="T3016">11.15-12.00</text:span><text:span text:style-name="T3017"/></text:p>
          </table:table-cell>
        </table:table-row>
        <table:table-row table:style-name="TableRow1708">
          <table:table-cell table:style-name="TableCell170800">
            <text:p text:style-name="P650"><text:span text:style-name="T3018">Перемена</text:span><text:span text:style-name="T3019"/></text:p>
          </table:table-cell>
          <table:table-cell table:style-name="TableCell170801">
            <text:p text:style-name="P651"><text:span text:style-name="T3020">15<text:s/></text:span><text:span text:style-name="T3021">минут</text:span><text:span text:style-name="T3022"/></text:p>
          </table:table-cell>
          <table:table-cell table:style-name="TableCell170802">
            <text:p text:style-name="P651"><text:span text:style-name="T3023">15<text:s/></text:span><text:span text:style-name="T3024">минут</text:span><text:span text:style-name="T3025"/></text:p>
          </table:table-cell>
          <table:table-cell table:style-name="TableCell170803">
            <text:p text:style-name="P651"><text:span text:style-name="T3026">15<text:s/></text:span><text:span text:style-name="T3027">минут</text:span><text:span text:style-name="T3028"/></text:p>
          </table:table-cell>
          <table:table-cell table:style-name="TableCell170804">
            <text:p text:style-name="P651"><text:span text:style-name="T3029">15<text:s/></text:span><text:span text:style-name="T3030">минут</text:span><text:span text:style-name="T3031"/></text:p>
          </table:table-cell>
          <table:table-cell table:style-name="TableCell170805">
            <text:p text:style-name="P651"><text:span text:style-name="T3032">15<text:s/></text:span><text:span text:style-name="T3033">минут</text:span><text:span text:style-name="T3034"/></text:p>
          </table:table-cell>
          <table:table-cell table:style-name="TableCell170806">
            <text:p text:style-name="P651"><text:span text:style-name="T3035">15<text:s/></text:span><text:span text:style-name="T3036">минут</text:span><text:span text:style-name="T3037"/></text:p>
          </table:table-cell>
        </table:table-row>
        <table:table-row table:style-name="TableRow1709">
          <table:table-cell table:style-name="TableCell170900">
            <text:p text:style-name="P653"><text:span text:style-name="T3038">5<text:s/></text:span><text:span text:style-name="T3039">урок</text:span><text:span text:style-name="T3040"/></text:p>
          </table:table-cell>
          <table:table-cell table:style-name="TableCell170901">
            <text:p text:style-name="P654"><text:span text:style-name="T3041">12.15-13.00</text:span><text:span text:style-name="T3042"/></text:p>
          </table:table-cell>
          <table:table-cell table:style-name="TableCell170902">
            <text:p text:style-name="P654"><text:span text:style-name="T3043">13.15-14.00</text:span><text:span text:style-name="T3044"/></text:p>
          </table:table-cell>
          <table:table-cell table:style-name="TableCell170903">
            <text:p text:style-name="P654"><text:span text:style-name="T3045">13.15-14.00</text:span><text:span text:style-name="T3046"/></text:p>
          </table:table-cell>
          <table:table-cell table:style-name="TableCell170904">
            <text:p text:style-name="P654"><text:span text:style-name="T3047">14.15-15.00</text:span><text:span text:style-name="T3048"/></text:p>
          </table:table-cell>
          <table:table-cell table:style-name="TableCell170905">
            <text:p text:style-name="P654"><text:span text:style-name="T3049">12.15-13.00</text:span><text:span text:style-name="T3050"/></text:p>
          </table:table-cell>
          <table:table-cell table:style-name="TableCell170906">
            <text:p text:style-name="P654"><text:span text:style-name="T3051">12.15-13.00</text:span><text:span text:style-name="T3052"/></text:p>
          </table:table-cell>
        </table:table-row>
        <table:table-row table:style-name="TableRow1710">
          <table:table-cell table:style-name="TableCell171000">
            <text:p text:style-name="P656"><text:span text:style-name="T3053">Перемена</text:span><text:span text:style-name="T3054"/></text:p>
          </table:table-cell>
          <table:table-cell table:style-name="TableCell171001">
            <text:p text:style-name="P657"><text:span text:style-name="T3055">15<text:s/></text:span><text:span text:style-name="T3056">минут</text:span><text:span text:style-name="T3057"/></text:p>
          </table:table-cell>
          <table:table-cell table:style-name="TableCell171002">
            <text:p text:style-name="P657"><text:span text:style-name="T3058">15<text:s/></text:span><text:span text:style-name="T3059">минут</text:span><text:span text:style-name="T3060"/></text:p>
          </table:table-cell>
          <table:table-cell table:style-name="TableCell171003">
            <text:p text:style-name="P657"><text:span text:style-name="T3060"/></text:p>
          </table:table-cell>
          <table:table-cell table:style-name="TableCell171004">
            <text:p text:style-name="P657"><text:span text:style-name="T3060"/></text:p>
          </table:table-cell>
          <table:table-cell table:style-name="TableCell171005">
            <text:p text:style-name="P657"><text:span text:style-name="T3061">15<text:s/></text:span><text:span text:style-name="T3062">минут</text:span><text:span text:style-name="T3063"/></text:p>
          </table:table-cell>
          <table:table-cell table:style-name="TableCell171006">
            <text:p text:style-name="P657"><text:span text:style-name="T3064">15<text:s/></text:span><text:span text:style-name="T3065">минут</text:span><text:span text:style-name="T3066"/></text:p>
          </table:table-cell>
        </table:table-row>
        <table:table-row table:style-name="TableRow1711">
          <table:table-cell table:style-name="TableCell171100">
            <text:p text:style-name="P659"><text:span text:style-name="T3067">6<text:s/></text:span><text:span text:style-name="T3068">урок</text:span><text:span text:style-name="T3069"/></text:p>
          </table:table-cell>
          <table:table-cell table:style-name="TableCell171101">
            <text:p text:style-name="P660"><text:span text:style-name="T3070">13.15-14.00</text:span><text:span text:style-name="T3071"/></text:p>
          </table:table-cell>
          <table:table-cell table:style-name="TableCell171102">
            <text:p text:style-name="P660"><text:span text:style-name="T3072">14.15-15.00</text:span><text:span text:style-name="T3073"/></text:p>
          </table:table-cell>
          <table:table-cell table:style-name="TableCell171103">
            <text:p text:style-name="P660"><text:span text:style-name="T3073"/></text:p>
          </table:table-cell>
          <table:table-cell table:style-name="TableCell171104">
            <text:p text:style-name="P660"><text:span text:style-name="T3073"/></text:p>
          </table:table-cell>
          <table:table-cell table:style-name="TableCell171105">
            <text:p text:style-name="P660"><text:span text:style-name="T3074">13.15-14.00</text:span><text:span text:style-name="T3075"/></text:p>
          </table:table-cell>
          <table:table-cell table:style-name="TableCell171106">
            <text:p text:style-name="P660"><text:span text:style-name="T3076">13.15-14.00</text:span><text:span text:style-name="T3077"/></text:p>
          </table:table-cell>
        </table:table-row>
      </table:table>
      <text:p text:style-name="P662"><text:span text:style-name="T3078"/></text:p>
      <text:p text:style-name="P662"><text:span text:style-name="T3079">Режим уроков и перемен для 9Б класса</text:span></text:p>
      <text:p text:style-name="P662"><text:span text:style-name="T3080"/></text:p>
      <table:table table:style-name="Table18">
        <table:table-column table:style-name="TableColumn1800"/>
        <table:table-column table:style-name="TableColumn1801"/>
        <table:table-column table:style-name="TableColumn1802"/>
        <table:table-column table:style-name="TableColumn1803"/>
        <table:table-column table:style-name="TableColumn1804"/>
        <table:table-column table:style-name="TableColumn1805"/>
        <table:table-column table:style-name="TableColumn1806"/>
        <table:table-row table:style-name="TableRow1800">
          <table:table-cell table:style-name="TableCell180000">
            <text:p text:style-name="P664"><text:span text:style-name="T3082">Компоненты учебного дня</text:span><text:span text:style-name="T3083"/></text:p>
          </table:table-cell>
          <table:table-cell table:style-name="TableCell180001">
            <text:p text:style-name="P664"><text:span text:style-name="T3084">Понедельник</text:span><text:span text:style-name="T3085"/></text:p>
          </table:table-cell>
          <table:table-cell table:style-name="TableCell180002">
            <text:p text:style-name="P664"><text:span text:style-name="T3086">Вторник</text:span><text:span text:style-name="T3087"/></text:p>
          </table:table-cell>
          <table:table-cell table:style-name="TableCell180003">
            <text:p text:style-name="P664"><text:span text:style-name="T3088">Среда</text:span><text:span text:style-name="T3089"/></text:p>
          </table:table-cell>
          <table:table-cell table:style-name="TableCell180004">
            <text:p text:style-name="P664"><text:span text:style-name="T3090">Четверг</text:span><text:span text:style-name="T3091"/></text:p>
          </table:table-cell>
          <table:table-cell table:style-name="TableCell180005">
            <text:p text:style-name="P664"><text:span text:style-name="T3092">Пятница</text:span><text:span text:style-name="T3093"/></text:p>
          </table:table-cell>
          <table:table-cell table:style-name="TableCell180006">
            <text:p text:style-name="P664"><text:span text:style-name="T3094">Суббота</text:span><text:span text:style-name="T3095"/></text:p>
          </table:table-cell>
        </table:table-row>
        <table:table-row table:style-name="TableRow1801">
          <table:table-cell table:style-name="TableCell180100">
            <text:p text:style-name="P667"><text:span text:style-name="T3096">1<text:s/></text:span><text:span text:style-name="T3097">урок</text:span><text:span text:style-name="T3098"/></text:p>
          </table:table-cell>
          <table:table-cell table:style-name="TableCell180101">
            <text:p text:style-name="P668"><text:span text:style-name="T3099">8.00-8.45</text:span><text:span text:style-name="T3100"/></text:p>
          </table:table-cell>
          <table:table-cell table:style-name="TableCell180102">
            <text:p text:style-name="P668"><text:span text:style-name="T3101">10.10-10.55</text:span><text:span text:style-name="T3102"/></text:p>
          </table:table-cell>
          <table:table-cell table:style-name="TableCell180103">
            <text:p text:style-name="P668"><text:span text:style-name="T3103">09.05- 09.50</text:span><text:span text:style-name="T3104"/></text:p>
          </table:table-cell>
          <table:table-cell table:style-name="TableCell180104">
            <text:p text:style-name="P668"><text:span text:style-name="T3105">09.05- 09.50</text:span><text:span text:style-name="T3106"/></text:p>
          </table:table-cell>
          <table:table-cell table:style-name="TableCell180105">
            <text:p text:style-name="P668"><text:span text:style-name="T3107">09.05- 09.50</text:span><text:span text:style-name="T3108"/></text:p>
          </table:table-cell>
          <table:table-cell table:style-name="TableCell180106">
            <text:p text:style-name="P668"><text:span text:style-name="T3109">8.00-8.45</text:span><text:span text:style-name="T3110"/></text:p>
          </table:table-cell>
        </table:table-row>
        <table:table-row table:style-name="TableRow1802">
          <table:table-cell table:style-name="TableCell180200">
            <text:p text:style-name="P670"><text:span text:style-name="T3111">Перемена</text:span><text:span text:style-name="T3112"/></text:p>
          </table:table-cell>
          <table:table-cell table:style-name="TableCell180201">
            <text:p text:style-name="P670"><text:span text:style-name="T3113">20 <text:s/></text:span><text:span text:style-name="T3114">минут</text:span><text:span text:style-name="T3115"/></text:p>
          </table:table-cell>
          <table:table-cell table:style-name="TableCell180202">
            <text:p text:style-name="P670"><text:span text:style-name="T3116">20 <text:s/></text:span><text:span text:style-name="T3117">минут</text:span><text:span text:style-name="T3118"/></text:p>
          </table:table-cell>
          <table:table-cell table:style-name="TableCell180203">
            <text:p text:style-name="P670"><text:span text:style-name="T3119">20 <text:s/></text:span><text:span text:style-name="T3120">минут</text:span><text:span text:style-name="T3121"/></text:p>
          </table:table-cell>
          <table:table-cell table:style-name="TableCell180204">
            <text:p text:style-name="P670"><text:span text:style-name="T3122">20 <text:s/></text:span><text:span text:style-name="T3123">минут</text:span><text:span text:style-name="T3124"/></text:p>
          </table:table-cell>
          <table:table-cell table:style-name="TableCell180205">
            <text:p text:style-name="P670"><text:span text:style-name="T3125">20 <text:s/></text:span><text:span text:style-name="T3126">минут</text:span><text:span text:style-name="T3127"/></text:p>
          </table:table-cell>
          <table:table-cell table:style-name="TableCell180206">
            <text:p text:style-name="P670"><text:span text:style-name="T3128">20 <text:s/></text:span><text:span text:style-name="T3129">минут</text:span><text:span text:style-name="T3130"/></text:p>
          </table:table-cell>
        </table:table-row>
        <table:table-row table:style-name="TableRow1803">
          <table:table-cell table:style-name="TableCell180300">
            <text:p text:style-name="P672"><text:span text:style-name="T3131">2<text:s/></text:span><text:span text:style-name="T3132">урок</text:span><text:span text:style-name="T3133"/></text:p>
          </table:table-cell>
          <table:table-cell table:style-name="TableCell180301">
            <text:p text:style-name="P673"><text:span text:style-name="T3134">09.05- 09.50</text:span><text:span text:style-name="T3135"/></text:p>
          </table:table-cell>
          <table:table-cell table:style-name="TableCell180302">
            <text:p text:style-name="P673"><text:span text:style-name="T3136">11.15-12.00</text:span><text:span text:style-name="T3137"/></text:p>
          </table:table-cell>
          <table:table-cell table:style-name="TableCell180303">
            <text:p text:style-name="P673"><text:span text:style-name="T3138">10.10-10.55</text:span><text:span text:style-name="T3139"/></text:p>
          </table:table-cell>
          <table:table-cell table:style-name="TableCell180304">
            <text:p text:style-name="P673"><text:span text:style-name="T3140">10.10-10.55</text:span><text:span text:style-name="T3141"/></text:p>
          </table:table-cell>
          <table:table-cell table:style-name="TableCell180305">
            <text:p text:style-name="P673"><text:span text:style-name="T3142">10.10-10.55</text:span><text:span text:style-name="T3143"/></text:p>
          </table:table-cell>
          <table:table-cell table:style-name="TableCell180306">
            <text:p text:style-name="P673"><text:span text:style-name="T3144">09.05- 09.50</text:span><text:span text:style-name="T3145"/></text:p>
          </table:table-cell>
        </table:table-row>
        <table:table-row table:style-name="TableRow1804">
          <table:table-cell table:style-name="TableCell180400">
            <text:p text:style-name="P675"><text:span text:style-name="T3146">Перемена</text:span><text:span text:style-name="T3147"/></text:p>
          </table:table-cell>
          <table:table-cell table:style-name="TableCell180401">
            <text:p text:style-name="P675"><text:span text:style-name="T3148">20 <text:s/></text:span><text:span text:style-name="T3149">минут</text:span><text:span text:style-name="T3150"/></text:p>
          </table:table-cell>
          <table:table-cell table:style-name="TableCell180402">
            <text:p text:style-name="P675"><text:span text:style-name="T3151">15<text:s/></text:span><text:span text:style-name="T3152">минут</text:span><text:span text:style-name="T3153"/></text:p>
          </table:table-cell>
          <table:table-cell table:style-name="TableCell180403">
            <text:p text:style-name="P675"><text:span text:style-name="T3154">20 <text:s/></text:span><text:span text:style-name="T3155">минут</text:span><text:span text:style-name="T3156"/></text:p>
          </table:table-cell>
          <table:table-cell table:style-name="TableCell180404">
            <text:p text:style-name="P675"><text:span text:style-name="T3157">20 <text:s/></text:span><text:span text:style-name="T3158">минут</text:span><text:span text:style-name="T3159"/></text:p>
          </table:table-cell>
          <table:table-cell table:style-name="TableCell180405">
            <text:p text:style-name="P675"><text:span text:style-name="T3160">20 <text:s/></text:span><text:span text:style-name="T3161">минут</text:span><text:span text:style-name="T3162"/></text:p>
          </table:table-cell>
          <table:table-cell table:style-name="TableCell180406">
            <text:p text:style-name="P675"><text:span text:style-name="T3163">20 <text:s/></text:span><text:span text:style-name="T3164">минут</text:span><text:span text:style-name="T3165"/></text:p>
          </table:table-cell>
        </table:table-row>
        <table:table-row table:style-name="TableRow1805">
          <table:table-cell table:style-name="TableCell180500">
            <text:p text:style-name="P677"><text:span text:style-name="T3166">3<text:s/></text:span><text:span text:style-name="T3167">урок</text:span><text:span text:style-name="T3168"/></text:p>
          </table:table-cell>
          <table:table-cell table:style-name="TableCell180501">
            <text:p text:style-name="P678"><text:span text:style-name="T3169">10.10-10.55</text:span><text:span text:style-name="T3170"/></text:p>
          </table:table-cell>
          <table:table-cell table:style-name="TableCell180502">
            <text:p text:style-name="P678"><text:span text:style-name="T3171">12.15-13.00</text:span><text:span text:style-name="T3172"/></text:p>
          </table:table-cell>
          <table:table-cell table:style-name="TableCell180503">
            <text:p text:style-name="P678"><text:span text:style-name="T3173">11.15-12.00</text:span><text:span text:style-name="T3174"/></text:p>
          </table:table-cell>
          <table:table-cell table:style-name="TableCell180504">
            <text:p text:style-name="P678"><text:span text:style-name="T3175">11.15-12.00</text:span><text:span text:style-name="T3176"/></text:p>
          </table:table-cell>
          <table:table-cell table:style-name="TableCell180505">
            <text:p text:style-name="P678"><text:span text:style-name="T3177">11.15-12.00</text:span><text:span text:style-name="T3178"/></text:p>
          </table:table-cell>
          <table:table-cell table:style-name="TableCell180506">
            <text:p text:style-name="P678"><text:span text:style-name="T3179">10.10-10.55</text:span><text:span text:style-name="T3180"/></text:p>
          </table:table-cell>
        </table:table-row>
        <table:table-row table:style-name="TableRow1806">
          <table:table-cell table:style-name="TableCell180600">
            <text:p text:style-name="P680"><text:span text:style-name="T3181">Перемена</text:span><text:span text:style-name="T3182"/></text:p>
          </table:table-cell>
          <table:table-cell table:style-name="TableCell180601">
            <text:p text:style-name="P681"><text:span text:style-name="T3183">20 <text:s/></text:span><text:span text:style-name="T3184">минут</text:span><text:span text:style-name="T3185"/></text:p>
          </table:table-cell>
          <table:table-cell table:style-name="TableCell180602">
            <text:p text:style-name="P681"><text:span text:style-name="T3186">15<text:s/></text:span><text:span text:style-name="T3187">минут</text:span><text:span text:style-name="T3188"/></text:p>
          </table:table-cell>
          <table:table-cell table:style-name="TableCell180603">
            <text:p text:style-name="P681"><text:span text:style-name="T3189">15<text:s/></text:span><text:span text:style-name="T3190">минут</text:span><text:span text:style-name="T3191"/></text:p>
          </table:table-cell>
          <table:table-cell table:style-name="TableCell180604">
            <text:p text:style-name="P681"><text:span text:style-name="T3192">15<text:s/></text:span><text:span text:style-name="T3193">минут</text:span><text:span text:style-name="T3194"/></text:p>
          </table:table-cell>
          <table:table-cell table:style-name="TableCell180605">
            <text:p text:style-name="P681"><text:span text:style-name="T3195">15<text:s/></text:span><text:span text:style-name="T3196">минут</text:span><text:span text:style-name="T3197"/></text:p>
          </table:table-cell>
          <table:table-cell table:style-name="TableCell180606">
            <text:p text:style-name="P682"><text:span text:style-name="T3198">20 <text:s/></text:span><text:span text:style-name="T3199">минут</text:span><text:span text:style-name="T3200"/></text:p>
          </table:table-cell>
        </table:table-row>
        <table:table-row table:style-name="TableRow1807">
          <table:table-cell table:style-name="TableCell180700">
            <text:p text:style-name="P684"><text:span text:style-name="T3201">4<text:s/></text:span><text:span text:style-name="T3202">урок</text:span><text:span text:style-name="T3203"/></text:p>
          </table:table-cell>
          <table:table-cell table:style-name="TableCell180701">
            <text:p text:style-name="P685"><text:span text:style-name="T3204">11.15-12.00</text:span><text:span text:style-name="T3205"/></text:p>
          </table:table-cell>
          <table:table-cell table:style-name="TableCell180702">
            <text:p text:style-name="P685"><text:span text:style-name="T3206">13.15-14.00</text:span><text:span text:style-name="T3207"/></text:p>
          </table:table-cell>
          <table:table-cell table:style-name="TableCell180703">
            <text:p text:style-name="P685"><text:span text:style-name="T3208">12.15-13.00</text:span><text:span text:style-name="T3209"/></text:p>
          </table:table-cell>
          <table:table-cell table:style-name="TableCell180704">
            <text:p text:style-name="P685"><text:span text:style-name="T3210">12.15-13.00</text:span><text:span text:style-name="T3211"/></text:p>
          </table:table-cell>
          <table:table-cell table:style-name="TableCell180705">
            <text:p text:style-name="P685"><text:span text:style-name="T3212">12.15-13.00</text:span><text:span text:style-name="T3213"/></text:p>
          </table:table-cell>
          <table:table-cell table:style-name="TableCell180706">
            <text:p text:style-name="P685"><text:span text:style-name="T3214">11.15-12.00</text:span><text:span text:style-name="T3215"/></text:p>
          </table:table-cell>
        </table:table-row>
        <table:table-row table:style-name="TableRow1808">
          <table:table-cell table:style-name="TableCell180800">
            <text:p text:style-name="P687"><text:span text:style-name="T3216">Перемена</text:span><text:span text:style-name="T3217"/></text:p>
          </table:table-cell>
          <table:table-cell table:style-name="TableCell180801">
            <text:p text:style-name="P688"><text:span text:style-name="T3218">15<text:s/></text:span><text:span text:style-name="T3219">минут</text:span><text:span text:style-name="T3220"/></text:p>
          </table:table-cell>
          <table:table-cell table:style-name="TableCell180802">
            <text:p text:style-name="P688"><text:span text:style-name="T3221">15<text:s/></text:span><text:span text:style-name="T3222">минут</text:span><text:span text:style-name="T3223"/></text:p>
          </table:table-cell>
          <table:table-cell table:style-name="TableCell180803">
            <text:p text:style-name="P688"><text:span text:style-name="T3224">15<text:s/></text:span><text:span text:style-name="T3225">минут</text:span><text:span text:style-name="T3226"/></text:p>
          </table:table-cell>
          <table:table-cell table:style-name="TableCell180804">
            <text:p text:style-name="P688"><text:span text:style-name="T3227">15<text:s/></text:span><text:span text:style-name="T3228">минут</text:span><text:span text:style-name="T3229"/></text:p>
          </table:table-cell>
          <table:table-cell table:style-name="TableCell180805">
            <text:p text:style-name="P688"><text:span text:style-name="T3230">15<text:s/></text:span><text:span text:style-name="T3231">минут</text:span><text:span text:style-name="T3232"/></text:p>
          </table:table-cell>
          <table:table-cell table:style-name="TableCell180806">
            <text:p text:style-name="P688"><text:span text:style-name="T3233">15<text:s/></text:span><text:span text:style-name="T3234">минут</text:span><text:span text:style-name="T3235"/></text:p>
          </table:table-cell>
        </table:table-row>
        <table:table-row table:style-name="TableRow1809">
          <table:table-cell table:style-name="TableCell180900">
            <text:p text:style-name="P690"><text:span text:style-name="T3236">5<text:s/></text:span><text:span text:style-name="T3237">урок</text:span><text:span text:style-name="T3238"/></text:p>
          </table:table-cell>
          <table:table-cell table:style-name="TableCell180901">
            <text:p text:style-name="P691"><text:span text:style-name="T3239">12.15-13.00</text:span><text:span text:style-name="T3240"/></text:p>
          </table:table-cell>
          <table:table-cell table:style-name="TableCell180902">
            <text:p text:style-name="P691"><text:span text:style-name="T3241">14.15-15.00</text:span><text:span text:style-name="T3242"/></text:p>
          </table:table-cell>
          <table:table-cell table:style-name="TableCell180903">
            <text:p text:style-name="P691"><text:span text:style-name="T3243">13.15-14.00</text:span><text:span text:style-name="T3244"/></text:p>
          </table:table-cell>
          <table:table-cell table:style-name="TableCell180904">
            <text:p text:style-name="P691"><text:span text:style-name="T3245">13.15-14.00</text:span><text:span text:style-name="T3246"/></text:p>
          </table:table-cell>
          <table:table-cell table:style-name="TableCell180905">
            <text:p text:style-name="P691"><text:span text:style-name="T3247">13.15-14.00</text:span><text:span text:style-name="T3248"/></text:p>
          </table:table-cell>
          <table:table-cell table:style-name="TableCell180906">
            <text:p text:style-name="P691"><text:span text:style-name="T3249">12.15-13.00</text:span><text:span text:style-name="T3250"/></text:p>
          </table:table-cell>
        </table:table-row>
        <table:table-row table:style-name="TableRow1810">
          <table:table-cell table:style-name="TableCell181000">
            <text:p text:style-name="P693"><text:span text:style-name="T3251">Перемена</text:span><text:span text:style-name="T3252"/></text:p>
          </table:table-cell>
          <table:table-cell table:style-name="TableCell181001">
            <text:p text:style-name="P694"><text:span text:style-name="T3253">15<text:s/></text:span><text:span text:style-name="T3254">минут</text:span><text:span text:style-name="T3255"/></text:p>
          </table:table-cell>
          <table:table-cell table:style-name="TableCell181002">
            <text:p text:style-name="P694"><text:span text:style-name="T3255"/></text:p>
          </table:table-cell>
          <table:table-cell table:style-name="TableCell181003">
            <text:p text:style-name="P694"><text:span text:style-name="T3256">15<text:s/></text:span><text:span text:style-name="T3257">минут</text:span><text:span text:style-name="T3258"/></text:p>
          </table:table-cell>
          <table:table-cell table:style-name="TableCell181004">
            <text:p text:style-name="P694"><text:span text:style-name="T3258"/></text:p>
          </table:table-cell>
          <table:table-cell table:style-name="TableCell181005">
            <text:p text:style-name="P694"><text:span text:style-name="T3259">15<text:s/></text:span><text:span text:style-name="T3260">минут</text:span><text:span text:style-name="T3261"/></text:p>
          </table:table-cell>
          <table:table-cell table:style-name="TableCell181006">
            <text:p text:style-name="P694"><text:span text:style-name="T3262">15<text:s/></text:span><text:span text:style-name="T3263">минут</text:span><text:span text:style-name="T3264"/></text:p>
          </table:table-cell>
        </table:table-row>
        <table:table-row table:style-name="TableRow1811">
          <table:table-cell table:style-name="TableCell181100">
            <text:p text:style-name="P696"><text:span text:style-name="T3265">6<text:s/></text:span><text:span text:style-name="T3266">урок</text:span><text:span text:style-name="T3267"/></text:p>
          </table:table-cell>
          <table:table-cell table:style-name="TableCell181101">
            <text:p text:style-name="P697"><text:span text:style-name="T3268">13.15-14.00</text:span><text:span text:style-name="T3269"/></text:p>
          </table:table-cell>
          <table:table-cell table:style-name="TableCell181102">
            <text:p text:style-name="P697"><text:span text:style-name="T3269"/></text:p>
          </table:table-cell>
          <table:table-cell table:style-name="TableCell181103">
            <text:p text:style-name="P697"><text:span text:style-name="T3270">14.15-15.00</text:span><text:span text:style-name="T3271"/></text:p>
          </table:table-cell>
          <table:table-cell table:style-name="TableCell181104">
            <text:p text:style-name="P697"><text:span text:style-name="T3271"/></text:p>
          </table:table-cell>
          <table:table-cell table:style-name="TableCell181105">
            <text:p text:style-name="P697"><text:span text:style-name="T3272">14.15-15.00</text:span><text:span text:style-name="T3273"/></text:p>
          </table:table-cell>
          <table:table-cell table:style-name="TableCell181106">
            <text:p text:style-name="P697"><text:span text:style-name="T3274">13.15-14.00</text:span><text:span text:style-name="T3275"/></text:p>
          </table:table-cell>
        </table:table-row>
      </table:table>
      <text:p text:style-name="P699"><text:span text:style-name="T3276">Режим уроков и перемен для 10А класса</text:span></text:p>
      <text:p text:style-name="P699"><text:span text:style-name="T3277"/></text:p>
      <table:table table:style-name="Table19">
        <table:table-column table:style-name="TableColumn1900"/>
        <table:table-column table:style-name="TableColumn1901"/>
        <table:table-column table:style-name="TableColumn1902"/>
        <table:table-column table:style-name="TableColumn1903"/>
        <table:table-column table:style-name="TableColumn1904"/>
        <table:table-column table:style-name="TableColumn1905"/>
        <table:table-column table:style-name="TableColumn1906"/>
        <table:table-row table:style-name="TableRow1900">
          <table:table-cell table:style-name="TableCell190000">
            <text:p text:style-name="P701"><text:span text:style-name="T3279">Компоненты учебного дня</text:span><text:span text:style-name="T3280"/></text:p>
          </table:table-cell>
          <table:table-cell table:style-name="TableCell190001">
            <text:p text:style-name="P701"><text:span text:style-name="T3281">Понедельник</text:span><text:span text:style-name="T3282"/></text:p>
          </table:table-cell>
          <table:table-cell table:style-name="TableCell190002">
            <text:p text:style-name="P701"><text:span text:style-name="T3283">Вторник</text:span><text:span text:style-name="T3284"/></text:p>
          </table:table-cell>
          <table:table-cell table:style-name="TableCell190003">
            <text:p text:style-name="P701"><text:span text:style-name="T3285">Среда</text:span><text:span text:style-name="T3286"/></text:p>
          </table:table-cell>
          <table:table-cell table:style-name="TableCell190004">
            <text:p text:style-name="P701"><text:span text:style-name="T3287">Четверг</text:span><text:span text:style-name="T3288"/></text:p>
          </table:table-cell>
          <table:table-cell table:style-name="TableCell190005">
            <text:p text:style-name="P701"><text:span text:style-name="T3289">Пятница</text:span><text:span text:style-name="T3290"/></text:p>
          </table:table-cell>
          <table:table-cell table:style-name="TableCell190006">
            <text:p text:style-name="P701"><text:span text:style-name="T3291">Суббота</text:span><text:span text:style-name="T3292"/></text:p>
          </table:table-cell>
        </table:table-row>
        <table:table-row table:style-name="TableRow1901">
          <table:table-cell table:style-name="TableCell190100">
            <text:p text:style-name="P704"><text:span text:style-name="T3293">1<text:s/></text:span><text:span text:style-name="T3294">урок</text:span><text:span text:style-name="T3295"/></text:p>
          </table:table-cell>
          <table:table-cell table:style-name="TableCell190101">
            <text:p text:style-name="P705"><text:span text:style-name="T3296">8.00-8.45</text:span><text:span text:style-name="T3297"/></text:p>
          </table:table-cell>
          <table:table-cell table:style-name="TableCell190102">
            <text:p text:style-name="P705"><text:span text:style-name="T3298">8.00-8.45</text:span><text:span text:style-name="T3299"/></text:p>
          </table:table-cell>
          <table:table-cell table:style-name="TableCell190103">
            <text:p text:style-name="P705"><text:span text:style-name="T3300">8.00-8.45</text:span><text:span text:style-name="T3301"/></text:p>
          </table:table-cell>
          <table:table-cell table:style-name="TableCell190104">
            <text:p text:style-name="P705"><text:span text:style-name="T3302">8.00-8.45</text:span><text:span text:style-name="T3303"/></text:p>
          </table:table-cell>
          <table:table-cell table:style-name="TableCell190105">
            <text:p text:style-name="P705"><text:span text:style-name="T3304">8.00-8.45</text:span><text:span text:style-name="T3305"/></text:p>
          </table:table-cell>
          <table:table-cell table:style-name="TableCell190106">
            <text:p text:style-name="P705"><text:span text:style-name="T3306">8.00-8.45</text:span><text:span text:style-name="T3307"/></text:p>
          </table:table-cell>
        </table:table-row>
        <table:table-row table:style-name="TableRow1902">
          <table:table-cell table:style-name="TableCell190200">
            <text:p text:style-name="P707"><text:span text:style-name="T3308">Перемена</text:span><text:span text:style-name="T3309"/></text:p>
          </table:table-cell>
          <table:table-cell table:style-name="TableCell190201">
            <text:p text:style-name="P707"><text:span text:style-name="T3310">20 <text:s/></text:span><text:span text:style-name="T3311">минут</text:span><text:span text:style-name="T3312"/></text:p>
          </table:table-cell>
          <table:table-cell table:style-name="TableCell190202">
            <text:p text:style-name="P707"><text:span text:style-name="T3313">20 <text:s/></text:span><text:span text:style-name="T3314">минут</text:span><text:span text:style-name="T3315"/></text:p>
          </table:table-cell>
          <table:table-cell table:style-name="TableCell190203">
            <text:p text:style-name="P707"><text:span text:style-name="T3316">20 <text:s/></text:span><text:span text:style-name="T3317">минут</text:span><text:span text:style-name="T3318"/></text:p>
          </table:table-cell>
          <table:table-cell table:style-name="TableCell190204">
            <text:p text:style-name="P707"><text:span text:style-name="T3319">20 <text:s/></text:span><text:span text:style-name="T3320">минут</text:span><text:span text:style-name="T3321"/></text:p>
          </table:table-cell>
          <table:table-cell table:style-name="TableCell190205">
            <text:p text:style-name="P707"><text:span text:style-name="T3322">20 <text:s/></text:span><text:span text:style-name="T3323">минут</text:span><text:span text:style-name="T3324"/></text:p>
          </table:table-cell>
          <table:table-cell table:style-name="TableCell190206">
            <text:p text:style-name="P707"><text:span text:style-name="T3325">20 <text:s/></text:span><text:span text:style-name="T3326">минут</text:span><text:span text:style-name="T3327"/></text:p>
          </table:table-cell>
        </table:table-row>
        <table:table-row table:style-name="TableRow1903">
          <table:table-cell table:style-name="TableCell190300">
            <text:p text:style-name="P709"><text:span text:style-name="T3328">2<text:s/></text:span><text:span text:style-name="T3329">урок</text:span><text:span text:style-name="T3330"/></text:p>
          </table:table-cell>
          <table:table-cell table:style-name="TableCell190301">
            <text:p text:style-name="P710"><text:span text:style-name="T3331">09.05- 09.50</text:span><text:span text:style-name="T3332"/></text:p>
          </table:table-cell>
          <table:table-cell table:style-name="TableCell190302">
            <text:p text:style-name="P710"><text:span text:style-name="T3333">09.05- 09.50</text:span><text:span text:style-name="T3334"/></text:p>
          </table:table-cell>
          <table:table-cell table:style-name="TableCell190303">
            <text:p text:style-name="P710"><text:span text:style-name="T3335">09.05- 09.50</text:span><text:span text:style-name="T3336"/></text:p>
          </table:table-cell>
          <table:table-cell table:style-name="TableCell190304">
            <text:p text:style-name="P710"><text:span text:style-name="T3337">09.05- 09.50</text:span><text:span text:style-name="T3338"/></text:p>
          </table:table-cell>
          <table:table-cell table:style-name="TableCell190305">
            <text:p text:style-name="P710"><text:span text:style-name="T3339">09.05- 09.50</text:span><text:span text:style-name="T3340"/></text:p>
          </table:table-cell>
          <table:table-cell table:style-name="TableCell190306">
            <text:p text:style-name="P710"><text:span text:style-name="T3341">09.05- 09.50</text:span><text:span text:style-name="T3342"/></text:p>
          </table:table-cell>
        </table:table-row>
        <table:table-row table:style-name="TableRow1904">
          <table:table-cell table:style-name="TableCell190400">
            <text:p text:style-name="P712"><text:span text:style-name="T3343">Перемена</text:span><text:span text:style-name="T3344"/></text:p>
          </table:table-cell>
          <table:table-cell table:style-name="TableCell190401">
            <text:p text:style-name="P712"><text:span text:style-name="T3345">20 <text:s/></text:span><text:span text:style-name="T3346">минут</text:span><text:span text:style-name="T3347"/></text:p>
          </table:table-cell>
          <table:table-cell table:style-name="TableCell190402">
            <text:p text:style-name="P712"><text:span text:style-name="T3348">20 <text:s/></text:span><text:span text:style-name="T3349">минут</text:span><text:span text:style-name="T3350"/></text:p>
          </table:table-cell>
          <table:table-cell table:style-name="TableCell190403">
            <text:p text:style-name="P712"><text:span text:style-name="T3351">20 <text:s/></text:span><text:span text:style-name="T3352">минут</text:span><text:span text:style-name="T3353"/></text:p>
          </table:table-cell>
          <table:table-cell table:style-name="TableCell190404">
            <text:p text:style-name="P712"><text:span text:style-name="T3354">20 <text:s/></text:span><text:span text:style-name="T3355">минут</text:span><text:span text:style-name="T3356"/></text:p>
          </table:table-cell>
          <table:table-cell table:style-name="TableCell190405">
            <text:p text:style-name="P712"><text:span text:style-name="T3357">20 <text:s/></text:span><text:span text:style-name="T3358">минут</text:span><text:span text:style-name="T3359"/></text:p>
          </table:table-cell>
          <table:table-cell table:style-name="TableCell190406">
            <text:p text:style-name="P712"><text:span text:style-name="T3360">20 <text:s/></text:span><text:span text:style-name="T3361">минут</text:span><text:span text:style-name="T3362"/></text:p>
          </table:table-cell>
        </table:table-row>
        <table:table-row table:style-name="TableRow1905">
          <table:table-cell table:style-name="TableCell190500">
            <text:p text:style-name="P714"><text:span text:style-name="T3363">3<text:s/></text:span><text:span text:style-name="T3364">урок</text:span><text:span text:style-name="T3365"/></text:p>
          </table:table-cell>
          <table:table-cell table:style-name="TableCell190501">
            <text:p text:style-name="P715"><text:span text:style-name="T3366">10.10-10.55</text:span><text:span text:style-name="T3367"/></text:p>
          </table:table-cell>
          <table:table-cell table:style-name="TableCell190502">
            <text:p text:style-name="P715"><text:span text:style-name="T3368">10.10-10.55</text:span><text:span text:style-name="T3369"/></text:p>
          </table:table-cell>
          <table:table-cell table:style-name="TableCell190503">
            <text:p text:style-name="P715"><text:span text:style-name="T3370">10.10-10.55</text:span><text:span text:style-name="T3371"/></text:p>
          </table:table-cell>
          <table:table-cell table:style-name="TableCell190504">
            <text:p text:style-name="P715"><text:span text:style-name="T3372">10.10-10.55</text:span><text:span text:style-name="T3373"/></text:p>
          </table:table-cell>
          <table:table-cell table:style-name="TableCell190505">
            <text:p text:style-name="P715"><text:span text:style-name="T3374">10.10-10.55</text:span><text:span text:style-name="T3375"/></text:p>
          </table:table-cell>
          <table:table-cell table:style-name="TableCell190506">
            <text:p text:style-name="P715"><text:span text:style-name="T3376">10.10-10.55</text:span><text:span text:style-name="T3377"/></text:p>
          </table:table-cell>
        </table:table-row>
        <table:table-row table:style-name="TableRow1906">
          <table:table-cell table:style-name="TableCell190600">
            <text:p text:style-name="P717"><text:span text:style-name="T3378">Перемена</text:span><text:span text:style-name="T3379"/></text:p>
          </table:table-cell>
          <table:table-cell table:style-name="TableCell190601">
            <text:p text:style-name="P717"><text:span text:style-name="T3380">20 <text:s/></text:span><text:span text:style-name="T3381">минут</text:span><text:span text:style-name="T3382"/></text:p>
          </table:table-cell>
          <table:table-cell table:style-name="TableCell190602">
            <text:p text:style-name="P717"><text:span text:style-name="T3383">20 <text:s/></text:span><text:span text:style-name="T3384">минут</text:span><text:span text:style-name="T3385"/></text:p>
          </table:table-cell>
          <table:table-cell table:style-name="TableCell190603">
            <text:p text:style-name="P717"><text:span text:style-name="T3386">20 <text:s/></text:span><text:span text:style-name="T3387">минут</text:span><text:span text:style-name="T3388"/></text:p>
          </table:table-cell>
          <table:table-cell table:style-name="TableCell190604">
            <text:p text:style-name="P717"><text:span text:style-name="T3389">20 <text:s/></text:span><text:span text:style-name="T3390">минут</text:span><text:span text:style-name="T3391"/></text:p>
          </table:table-cell>
          <table:table-cell table:style-name="TableCell190605">
            <text:p text:style-name="P717"><text:span text:style-name="T3392">20 <text:s/></text:span><text:span text:style-name="T3393">минут</text:span><text:span text:style-name="T3394"/></text:p>
          </table:table-cell>
          <table:table-cell table:style-name="TableCell190606">
            <text:p text:style-name="P717"><text:span text:style-name="T3395">20 <text:s/></text:span><text:span text:style-name="T3396">минут</text:span><text:span text:style-name="T3397"/></text:p>
          </table:table-cell>
        </table:table-row>
        <table:table-row table:style-name="TableRow1907">
          <table:table-cell table:style-name="TableCell190700">
            <text:p text:style-name="P719"><text:span text:style-name="T3398">4<text:s/></text:span><text:span text:style-name="T3399">урок</text:span><text:span text:style-name="T3400"/></text:p>
          </table:table-cell>
          <table:table-cell table:style-name="TableCell190701">
            <text:p text:style-name="P720"><text:span text:style-name="T3401">11.15-12.00</text:span><text:span text:style-name="T3402"/></text:p>
          </table:table-cell>
          <table:table-cell table:style-name="TableCell190702">
            <text:p text:style-name="P720"><text:span text:style-name="T3403">11.15-12.00</text:span><text:span text:style-name="T3404"/></text:p>
          </table:table-cell>
          <table:table-cell table:style-name="TableCell190703">
            <text:p text:style-name="P720"><text:span text:style-name="T3405">11.15-12.00</text:span><text:span text:style-name="T3406"/></text:p>
          </table:table-cell>
          <table:table-cell table:style-name="TableCell190704">
            <text:p text:style-name="P720"><text:span text:style-name="T3407">11.15-12.00</text:span><text:span text:style-name="T3408"/></text:p>
          </table:table-cell>
          <table:table-cell table:style-name="TableCell190705">
            <text:p text:style-name="P720"><text:span text:style-name="T3409">11.15-12.00</text:span><text:span text:style-name="T3410"/></text:p>
          </table:table-cell>
          <table:table-cell table:style-name="TableCell190706">
            <text:p text:style-name="P720"><text:span text:style-name="T3411">11.15-12.00</text:span><text:span text:style-name="T3412"/></text:p>
          </table:table-cell>
        </table:table-row>
        <table:table-row table:style-name="TableRow1908">
          <table:table-cell table:style-name="TableCell190800">
            <text:p text:style-name="P722"><text:span text:style-name="T3413">Перемена</text:span><text:span text:style-name="T3414"/></text:p>
          </table:table-cell>
          <table:table-cell table:style-name="TableCell190801">
            <text:p text:style-name="P723"><text:span text:style-name="T3415">15<text:s/></text:span><text:span text:style-name="T3416">минут</text:span><text:span text:style-name="T3417"/></text:p>
          </table:table-cell>
          <table:table-cell table:style-name="TableCell190802">
            <text:p text:style-name="P723"><text:span text:style-name="T3418">15<text:s/></text:span><text:span text:style-name="T3419">минут</text:span><text:span text:style-name="T3420"/></text:p>
          </table:table-cell>
          <table:table-cell table:style-name="TableCell190803">
            <text:p text:style-name="P723"><text:span text:style-name="T3421">15<text:s/></text:span><text:span text:style-name="T3422">минут</text:span><text:span text:style-name="T3423"/></text:p>
          </table:table-cell>
          <table:table-cell table:style-name="TableCell190804">
            <text:p text:style-name="P723"><text:span text:style-name="T3424">15<text:s/></text:span><text:span text:style-name="T3425">минут</text:span><text:span text:style-name="T3426"/></text:p>
          </table:table-cell>
          <table:table-cell table:style-name="TableCell190805">
            <text:p text:style-name="P723"><text:span text:style-name="T3427">15<text:s/></text:span><text:span text:style-name="T3428">минут</text:span><text:span text:style-name="T3429"/></text:p>
          </table:table-cell>
          <table:table-cell table:style-name="TableCell190806">
            <text:p text:style-name="P723"><text:span text:style-name="T3430">15<text:s/></text:span><text:span text:style-name="T3431">минут</text:span><text:span text:style-name="T3432"/></text:p>
          </table:table-cell>
        </table:table-row>
        <table:table-row table:style-name="TableRow1909">
          <table:table-cell table:style-name="TableCell190900">
            <text:p text:style-name="P725"><text:span text:style-name="T3433">5<text:s/></text:span><text:span text:style-name="T3434">урок</text:span><text:span text:style-name="T3435"/></text:p>
          </table:table-cell>
          <table:table-cell table:style-name="TableCell190901">
            <text:p text:style-name="P726"><text:span text:style-name="T3436">12.15-13.00</text:span><text:span text:style-name="T3437"/></text:p>
          </table:table-cell>
          <table:table-cell table:style-name="TableCell190902">
            <text:p text:style-name="P726"><text:span text:style-name="T3438">12.15-13.00</text:span><text:span text:style-name="T3439"/></text:p>
          </table:table-cell>
          <table:table-cell table:style-name="TableCell190903">
            <text:p text:style-name="P726"><text:span text:style-name="T3440">12.15-13.00</text:span><text:span text:style-name="T3441"/></text:p>
          </table:table-cell>
          <table:table-cell table:style-name="TableCell190904">
            <text:p text:style-name="P726"><text:span text:style-name="T3442">12.15-13.00</text:span><text:span text:style-name="T3443"/></text:p>
          </table:table-cell>
          <table:table-cell table:style-name="TableCell190905">
            <text:p text:style-name="P726"><text:span text:style-name="T3444">12.15-13.00</text:span><text:span text:style-name="T3445"/></text:p>
          </table:table-cell>
          <table:table-cell table:style-name="TableCell190906">
            <text:p text:style-name="P726"><text:span text:style-name="T3446">12.15-13.00</text:span><text:span text:style-name="T3447"/></text:p>
          </table:table-cell>
        </table:table-row>
        <table:table-row table:style-name="TableRow1910">
          <table:table-cell table:style-name="TableCell191000">
            <text:p text:style-name="P728"><text:span text:style-name="T3448">Перемена</text:span><text:span text:style-name="T3449"/></text:p>
          </table:table-cell>
          <table:table-cell table:style-name="TableCell191001">
            <text:p text:style-name="P729"><text:span text:style-name="T3450">15<text:s/></text:span><text:span text:style-name="T3451">минут</text:span><text:span text:style-name="T3452"/></text:p>
          </table:table-cell>
          <table:table-cell table:style-name="TableCell191002">
            <text:p text:style-name="P729"><text:span text:style-name="T3453">15<text:s/></text:span><text:span text:style-name="T3454">минут</text:span><text:span text:style-name="T3455"/></text:p>
          </table:table-cell>
          <table:table-cell table:style-name="TableCell191003">
            <text:p text:style-name="P729"><text:span text:style-name="T3456">15<text:s/></text:span><text:span text:style-name="T3457">минут</text:span><text:span text:style-name="T3458"/></text:p>
          </table:table-cell>
          <table:table-cell table:style-name="TableCell191004">
            <text:p text:style-name="P729"><text:span text:style-name="T3459">15<text:s/></text:span><text:span text:style-name="T3460">минут</text:span><text:span text:style-name="T3461"/></text:p>
          </table:table-cell>
          <table:table-cell table:style-name="TableCell191005">
            <text:p text:style-name="P729"><text:span text:style-name="T3462">15<text:s/></text:span><text:span text:style-name="T3463">минут</text:span><text:span text:style-name="T3464"/></text:p>
          </table:table-cell>
          <table:table-cell table:style-name="TableCell191006">
            <text:p text:style-name="P729"><text:span text:style-name="T3465">15<text:s/></text:span><text:span text:style-name="T3466">минут</text:span><text:span text:style-name="T3467"/></text:p>
          </table:table-cell>
        </table:table-row>
        <table:table-row table:style-name="TableRow1911">
          <table:table-cell table:style-name="TableCell191100">
            <text:p text:style-name="P731"><text:span text:style-name="T3468">6<text:s/></text:span><text:span text:style-name="T3469">урок</text:span><text:span text:style-name="T3470"/></text:p>
          </table:table-cell>
          <table:table-cell table:style-name="TableCell191101">
            <text:p text:style-name="P732"><text:span text:style-name="T3471">13.15-14.00</text:span><text:span text:style-name="T3472"/></text:p>
          </table:table-cell>
          <table:table-cell table:style-name="TableCell191102">
            <text:p text:style-name="P732"><text:span text:style-name="T3473">13.15-14.00</text:span><text:span text:style-name="T3474"/></text:p>
          </table:table-cell>
          <table:table-cell table:style-name="TableCell191103">
            <text:p text:style-name="P732"><text:span text:style-name="T3475">13.15-14.00</text:span><text:span text:style-name="T3476"/></text:p>
          </table:table-cell>
          <table:table-cell table:style-name="TableCell191104">
            <text:p text:style-name="P732"><text:span text:style-name="T3477">13.15-14.00</text:span><text:span text:style-name="T3478"/></text:p>
          </table:table-cell>
          <table:table-cell table:style-name="TableCell191105">
            <text:p text:style-name="P732"><text:span text:style-name="T3479">13.15-14.00</text:span><text:span text:style-name="T3480"/></text:p>
          </table:table-cell>
          <table:table-cell table:style-name="TableCell191106">
            <text:p text:style-name="P732"><text:span text:style-name="T3481">13.15-14.00</text:span><text:span text:style-name="T3482"/></text:p>
          </table:table-cell>
        </table:table-row>
      </table:table>
      <text:p text:style-name="P734"><text:span text:style-name="T3483">Режим уроков и перемен для 11А класса</text:span></text:p>
      <text:p text:style-name="P734"><text:span text:style-name="T3484"/></text:p>
      <table:table table:style-name="Table20">
        <table:table-column table:style-name="TableColumn2000"/>
        <table:table-column table:style-name="TableColumn2001"/>
        <table:table-column table:style-name="TableColumn2002"/>
        <table:table-column table:style-name="TableColumn2003"/>
        <table:table-column table:style-name="TableColumn2004"/>
        <table:table-column table:style-name="TableColumn2005"/>
        <table:table-column table:style-name="TableColumn2006"/>
        <table:table-row table:style-name="TableRow2000">
          <table:table-cell table:style-name="TableCell200000">
            <text:p text:style-name="P736"><text:span text:style-name="T3486">Компоненты учебного дня</text:span><text:span text:style-name="T3487"/></text:p>
          </table:table-cell>
          <table:table-cell table:style-name="TableCell200001">
            <text:p text:style-name="P736"><text:span text:style-name="T3488">Понедельник</text:span><text:span text:style-name="T3489"/></text:p>
          </table:table-cell>
          <table:table-cell table:style-name="TableCell200002">
            <text:p text:style-name="P736"><text:span text:style-name="T3490">Вторник</text:span><text:span text:style-name="T3491"/></text:p>
          </table:table-cell>
          <table:table-cell table:style-name="TableCell200003">
            <text:p text:style-name="P736"><text:span text:style-name="T3492">Среда</text:span><text:span text:style-name="T3493"/></text:p>
          </table:table-cell>
          <table:table-cell table:style-name="TableCell200004">
            <text:p text:style-name="P736"><text:span text:style-name="T3494">Четверг</text:span><text:span text:style-name="T3495"/></text:p>
          </table:table-cell>
          <table:table-cell table:style-name="TableCell200005">
            <text:p text:style-name="P736"><text:span text:style-name="T3496">Пятница</text:span><text:span text:style-name="T3497"/></text:p>
          </table:table-cell>
          <table:table-cell table:style-name="TableCell200006">
            <text:p text:style-name="P736"><text:span text:style-name="T3498">Суббота</text:span><text:span text:style-name="T3499"/></text:p>
          </table:table-cell>
        </table:table-row>
        <table:table-row table:style-name="TableRow2001">
          <table:table-cell table:style-name="TableCell200100">
            <text:p text:style-name="P739"><text:span text:style-name="T3500">1<text:s/></text:span><text:span text:style-name="T3501">урок</text:span><text:span text:style-name="T3502"/></text:p>
          </table:table-cell>
          <table:table-cell table:style-name="TableCell200101">
            <text:p text:style-name="P740"><text:span text:style-name="T3503">09.05- 09.50</text:span><text:span text:style-name="T3504"/></text:p>
          </table:table-cell>
          <table:table-cell table:style-name="TableCell200102">
            <text:p text:style-name="P740"><text:span text:style-name="T3505">8.00-8.45</text:span><text:span text:style-name="T3506"/></text:p>
          </table:table-cell>
          <table:table-cell table:style-name="TableCell200103">
            <text:p text:style-name="P740"><text:span text:style-name="T3507">8.00-8.45</text:span><text:span text:style-name="T3508"/></text:p>
          </table:table-cell>
          <table:table-cell table:style-name="TableCell200104">
            <text:p text:style-name="P740"><text:span text:style-name="T3509">8.00-8.45</text:span><text:span text:style-name="T3510"/></text:p>
          </table:table-cell>
          <table:table-cell table:style-name="TableCell200105">
            <text:p text:style-name="P740"><text:span text:style-name="T3511">09.05- 09.50</text:span><text:span text:style-name="T3512"/></text:p>
          </table:table-cell>
          <table:table-cell table:style-name="TableCell200106">
            <text:p text:style-name="P740"><text:span text:style-name="T3513">10.10-10.55</text:span><text:span text:style-name="T3514"/></text:p>
          </table:table-cell>
        </table:table-row>
        <table:table-row table:style-name="TableRow2002">
          <table:table-cell table:style-name="TableCell200200">
            <text:p text:style-name="P742"><text:span text:style-name="T3515">Перемена</text:span><text:span text:style-name="T3516"/></text:p>
          </table:table-cell>
          <table:table-cell table:style-name="TableCell200201">
            <text:p text:style-name="P742"><text:span text:style-name="T3517">20 <text:s/></text:span><text:span text:style-name="T3518">минут</text:span><text:span text:style-name="T3519"/></text:p>
          </table:table-cell>
          <table:table-cell table:style-name="TableCell200202">
            <text:p text:style-name="P742"><text:span text:style-name="T3520">20 <text:s/></text:span><text:span text:style-name="T3521">минут</text:span><text:span text:style-name="T3522"/></text:p>
          </table:table-cell>
          <table:table-cell table:style-name="TableCell200203">
            <text:p text:style-name="P742"><text:span text:style-name="T3523">20 <text:s/></text:span><text:span text:style-name="T3524">минут</text:span><text:span text:style-name="T3525"/></text:p>
          </table:table-cell>
          <table:table-cell table:style-name="TableCell200204">
            <text:p text:style-name="P742"><text:span text:style-name="T3526">20 <text:s/></text:span><text:span text:style-name="T3527">минут</text:span><text:span text:style-name="T3528"/></text:p>
          </table:table-cell>
          <table:table-cell table:style-name="TableCell200205">
            <text:p text:style-name="P742"><text:span text:style-name="T3529">20 <text:s/></text:span><text:span text:style-name="T3530">минут</text:span><text:span text:style-name="T3531"/></text:p>
          </table:table-cell>
          <table:table-cell table:style-name="TableCell200206">
            <text:p text:style-name="P742"><text:span text:style-name="T3532">20 <text:s/></text:span><text:span text:style-name="T3533">минут</text:span><text:span text:style-name="T3534"/></text:p>
          </table:table-cell>
        </table:table-row>
        <table:table-row table:style-name="TableRow2003">
          <table:table-cell table:style-name="TableCell200300">
            <text:p text:style-name="P744"><text:span text:style-name="T3535">2<text:s/></text:span><text:span text:style-name="T3536">урок</text:span><text:span text:style-name="T3537"/></text:p>
          </table:table-cell>
          <table:table-cell table:style-name="TableCell200301">
            <text:p text:style-name="P745"><text:span text:style-name="T3538">10.10-10.55</text:span><text:span text:style-name="T3539"/></text:p>
          </table:table-cell>
          <table:table-cell table:style-name="TableCell200302">
            <text:p text:style-name="P745"><text:span text:style-name="T3540">09.05- 09.50</text:span><text:span text:style-name="T3541"/></text:p>
          </table:table-cell>
          <table:table-cell table:style-name="TableCell200303">
            <text:p text:style-name="P745"><text:span text:style-name="T3542">09.05- 09.50</text:span><text:span text:style-name="T3543"/></text:p>
          </table:table-cell>
          <table:table-cell table:style-name="TableCell200304">
            <text:p text:style-name="P745"><text:span text:style-name="T3544">09.05- 09.50</text:span><text:span text:style-name="T3545"/></text:p>
          </table:table-cell>
          <table:table-cell table:style-name="TableCell200305">
            <text:p text:style-name="P745"><text:span text:style-name="T3546">10.10-10.55</text:span><text:span text:style-name="T3547"/></text:p>
          </table:table-cell>
          <table:table-cell table:style-name="TableCell200306">
            <text:p text:style-name="P745"><text:span text:style-name="T3548">11.15-12.00</text:span><text:span text:style-name="T3549"/></text:p>
          </table:table-cell>
        </table:table-row>
        <table:table-row table:style-name="TableRow2004">
          <table:table-cell table:style-name="TableCell200400">
            <text:p text:style-name="P747"><text:span text:style-name="T3550">Перемена</text:span><text:span text:style-name="T3551"/></text:p>
          </table:table-cell>
          <table:table-cell table:style-name="TableCell200401">
            <text:p text:style-name="P747"><text:span text:style-name="T3552">20 <text:s/></text:span><text:span text:style-name="T3553">минут</text:span><text:span text:style-name="T3554"/></text:p>
          </table:table-cell>
          <table:table-cell table:style-name="TableCell200402">
            <text:p text:style-name="P747"><text:span text:style-name="T3555">20 <text:s/></text:span><text:span text:style-name="T3556">минут</text:span><text:span text:style-name="T3557"/></text:p>
          </table:table-cell>
          <table:table-cell table:style-name="TableCell200403">
            <text:p text:style-name="P747"><text:span text:style-name="T3558">20 <text:s/></text:span><text:span text:style-name="T3559">минут</text:span><text:span text:style-name="T3560"/></text:p>
          </table:table-cell>
          <table:table-cell table:style-name="TableCell200404">
            <text:p text:style-name="P747"><text:span text:style-name="T3561">20 <text:s/></text:span><text:span text:style-name="T3562">минут</text:span><text:span text:style-name="T3563"/></text:p>
          </table:table-cell>
          <table:table-cell table:style-name="TableCell200405">
            <text:p text:style-name="P747"><text:span text:style-name="T3564">20 <text:s/></text:span><text:span text:style-name="T3565">минут</text:span><text:span text:style-name="T3566"/></text:p>
          </table:table-cell>
          <table:table-cell table:style-name="TableCell200406">
            <text:p text:style-name="P747"><text:span text:style-name="T3567">15<text:s/></text:span><text:span text:style-name="T3568">минут</text:span><text:span text:style-name="T3569"/></text:p>
          </table:table-cell>
        </table:table-row>
        <table:table-row table:style-name="TableRow2005">
          <table:table-cell table:style-name="TableCell200500">
            <text:p text:style-name="P749"><text:span text:style-name="T3570">3<text:s/></text:span><text:span text:style-name="T3571">урок</text:span><text:span text:style-name="T3572"/></text:p>
          </table:table-cell>
          <table:table-cell table:style-name="TableCell200501">
            <text:p text:style-name="P750"><text:span text:style-name="T3573">11.15-12.00</text:span><text:span text:style-name="T3574"/></text:p>
          </table:table-cell>
          <table:table-cell table:style-name="TableCell200502">
            <text:p text:style-name="P750"><text:span text:style-name="T3575">10.10-10.55</text:span><text:span text:style-name="T3576"/></text:p>
          </table:table-cell>
          <table:table-cell table:style-name="TableCell200503">
            <text:p text:style-name="P750"><text:span text:style-name="T3577">10.10-10.55</text:span><text:span text:style-name="T3578"/></text:p>
          </table:table-cell>
          <table:table-cell table:style-name="TableCell200504">
            <text:p text:style-name="P750"><text:span text:style-name="T3579">10.10-10.55</text:span><text:span text:style-name="T3580"/></text:p>
          </table:table-cell>
          <table:table-cell table:style-name="TableCell200505">
            <text:p text:style-name="P750"><text:span text:style-name="T3581">11.15-12.00</text:span><text:span text:style-name="T3582"/></text:p>
          </table:table-cell>
          <table:table-cell table:style-name="TableCell200506">
            <text:p text:style-name="P750"><text:span text:style-name="T3583">12.15-13.00</text:span><text:span text:style-name="T3584"/></text:p>
          </table:table-cell>
        </table:table-row>
        <table:table-row table:style-name="TableRow2006">
          <table:table-cell table:style-name="TableCell200600">
            <text:p text:style-name="P752"><text:span text:style-name="T3585">Перемена</text:span><text:span text:style-name="T3586"/></text:p>
          </table:table-cell>
          <table:table-cell table:style-name="TableCell200601">
            <text:p text:style-name="P753"><text:span text:style-name="T3587">15<text:s/></text:span><text:span text:style-name="T3588">минут</text:span><text:span text:style-name="T3589"/></text:p>
          </table:table-cell>
          <table:table-cell table:style-name="TableCell200602">
            <text:p text:style-name="P753"><text:span text:style-name="T3590">20 <text:s/></text:span><text:span text:style-name="T3591">минут</text:span><text:span text:style-name="T3592"/></text:p>
          </table:table-cell>
          <table:table-cell table:style-name="TableCell200603">
            <text:p text:style-name="P753"><text:span text:style-name="T3593">20 <text:s/></text:span><text:span text:style-name="T3594">минут</text:span><text:span text:style-name="T3595"/></text:p>
          </table:table-cell>
          <table:table-cell table:style-name="TableCell200604">
            <text:p text:style-name="P753"><text:span text:style-name="T3596">20 <text:s/></text:span><text:span text:style-name="T3597">минут</text:span><text:span text:style-name="T3598"/></text:p>
          </table:table-cell>
          <table:table-cell table:style-name="TableCell200605">
            <text:p text:style-name="P754"><text:span text:style-name="T3599">15<text:s/></text:span><text:span text:style-name="T3600">минут</text:span><text:span text:style-name="T3601"/></text:p>
          </table:table-cell>
          <table:table-cell table:style-name="TableCell200606">
            <text:p text:style-name="P755"><text:span text:style-name="T3602">15<text:s/></text:span><text:span text:style-name="T3603">минут</text:span><text:span text:style-name="T3604"/></text:p>
          </table:table-cell>
        </table:table-row>
        <table:table-row table:style-name="TableRow2007">
          <table:table-cell table:style-name="TableCell200700">
            <text:p text:style-name="P757"><text:span text:style-name="T3605">4<text:s/></text:span><text:span text:style-name="T3606">урок</text:span><text:span text:style-name="T3607"/></text:p>
          </table:table-cell>
          <table:table-cell table:style-name="TableCell200701">
            <text:p text:style-name="P758"><text:span text:style-name="T3608">12.15-13.00</text:span><text:span text:style-name="T3609"/></text:p>
          </table:table-cell>
          <table:table-cell table:style-name="TableCell200702">
            <text:p text:style-name="P758"><text:span text:style-name="T3610">11.15-12.00</text:span><text:span text:style-name="T3611"/></text:p>
          </table:table-cell>
          <table:table-cell table:style-name="TableCell200703">
            <text:p text:style-name="P758"><text:span text:style-name="T3612">11.15-12.00</text:span><text:span text:style-name="T3613"/></text:p>
          </table:table-cell>
          <table:table-cell table:style-name="TableCell200704">
            <text:p text:style-name="P758"><text:span text:style-name="T3614">11.15-12.00</text:span><text:span text:style-name="T3615"/></text:p>
          </table:table-cell>
          <table:table-cell table:style-name="TableCell200705">
            <text:p text:style-name="P758"><text:span text:style-name="T3616">12.15-13.00</text:span><text:span text:style-name="T3617"/></text:p>
          </table:table-cell>
          <table:table-cell table:style-name="TableCell200706">
            <text:p text:style-name="P758"><text:span text:style-name="T3618">13.15-14.00</text:span><text:span text:style-name="T3619"/></text:p>
          </table:table-cell>
        </table:table-row>
        <table:table-row table:style-name="TableRow2008">
          <table:table-cell table:style-name="TableCell200800">
            <text:p text:style-name="P760"><text:span text:style-name="T3620">Перемена</text:span><text:span text:style-name="T3621"/></text:p>
          </table:table-cell>
          <table:table-cell table:style-name="TableCell200801">
            <text:p text:style-name="P761"><text:span text:style-name="T3622">15<text:s/></text:span><text:span text:style-name="T3623">минут</text:span><text:span text:style-name="T3624"/></text:p>
          </table:table-cell>
          <table:table-cell table:style-name="TableCell200802">
            <text:p text:style-name="P761"><text:span text:style-name="T3625">15<text:s/></text:span><text:span text:style-name="T3626">минут</text:span><text:span text:style-name="T3627"/></text:p>
          </table:table-cell>
          <table:table-cell table:style-name="TableCell200803">
            <text:p text:style-name="P761"><text:span text:style-name="T3628">15<text:s/></text:span><text:span text:style-name="T3629">минут</text:span><text:span text:style-name="T3630"/></text:p>
          </table:table-cell>
          <table:table-cell table:style-name="TableCell200804">
            <text:p text:style-name="P761"><text:span text:style-name="T3631">15<text:s/></text:span><text:span text:style-name="T3632">минут</text:span><text:span text:style-name="T3633"/></text:p>
          </table:table-cell>
          <table:table-cell table:style-name="TableCell200805">
            <text:p text:style-name="P761"><text:span text:style-name="T3634">15<text:s/></text:span><text:span text:style-name="T3635">минут</text:span><text:span text:style-name="T3636"/></text:p>
          </table:table-cell>
          <table:table-cell table:style-name="TableCell200806">
            <text:p text:style-name="P761"><text:span text:style-name="T3637">15<text:s/></text:span><text:span text:style-name="T3638">минут</text:span><text:span text:style-name="T3639"/></text:p>
          </table:table-cell>
        </table:table-row>
        <table:table-row table:style-name="TableRow2009">
          <table:table-cell table:style-name="TableCell200900">
            <text:p text:style-name="P763"><text:span text:style-name="T3640">5<text:s/></text:span><text:span text:style-name="T3641">урок</text:span><text:span text:style-name="T3642"/></text:p>
          </table:table-cell>
          <table:table-cell table:style-name="TableCell200901">
            <text:p text:style-name="P764"><text:span text:style-name="T3643">13.15-14.00</text:span><text:span text:style-name="T3644"/></text:p>
          </table:table-cell>
          <table:table-cell table:style-name="TableCell200902">
            <text:p text:style-name="P764"><text:span text:style-name="T3645">12.15-13.00</text:span><text:span text:style-name="T3646"/></text:p>
          </table:table-cell>
          <table:table-cell table:style-name="TableCell200903">
            <text:p text:style-name="P764"><text:span text:style-name="T3647">12.15-13.00</text:span><text:span text:style-name="T3648"/></text:p>
          </table:table-cell>
          <table:table-cell table:style-name="TableCell200904">
            <text:p text:style-name="P764"><text:span text:style-name="T3649">12.15-13.00</text:span><text:span text:style-name="T3650"/></text:p>
          </table:table-cell>
          <table:table-cell table:style-name="TableCell200905">
            <text:p text:style-name="P764"><text:span text:style-name="T3651">13.15-14.00</text:span><text:span text:style-name="T3652"/></text:p>
          </table:table-cell>
          <table:table-cell table:style-name="TableCell200906">
            <text:p text:style-name="P764"><text:span text:style-name="T3653">14.15-15.00</text:span><text:span text:style-name="T3654"/></text:p>
          </table:table-cell>
        </table:table-row>
        <table:table-row table:style-name="TableRow2010">
          <table:table-cell table:style-name="TableCell201000">
            <text:p text:style-name="P766"><text:span text:style-name="T3655">Перемена</text:span><text:span text:style-name="T3656"/></text:p>
          </table:table-cell>
          <table:table-cell table:style-name="TableCell201001">
            <text:p text:style-name="P767"><text:span text:style-name="T3657">15<text:s/></text:span><text:span text:style-name="T3658">минут</text:span><text:span text:style-name="T3659"/></text:p>
          </table:table-cell>
          <table:table-cell table:style-name="TableCell201002">
            <text:p text:style-name="P767"><text:span text:style-name="T3660">15<text:s/></text:span><text:span text:style-name="T3661">минут</text:span><text:span text:style-name="T3662"/></text:p>
          </table:table-cell>
          <table:table-cell table:style-name="TableCell201003">
            <text:p text:style-name="P767"><text:span text:style-name="T3663">15<text:s/></text:span><text:span text:style-name="T3664">минут</text:span><text:span text:style-name="T3665"/></text:p>
          </table:table-cell>
          <table:table-cell table:style-name="TableCell201004">
            <text:p text:style-name="P767"><text:span text:style-name="T3666">15<text:s/></text:span><text:span text:style-name="T3667">минут</text:span><text:span text:style-name="T3668"/></text:p>
          </table:table-cell>
          <table:table-cell table:style-name="TableCell201005">
            <text:p text:style-name="P767"><text:span text:style-name="T3669">15<text:s/></text:span><text:span text:style-name="T3670">минут</text:span><text:span text:style-name="T3671"/></text:p>
          </table:table-cell>
          <table:table-cell table:style-name="TableCell201006">
            <text:p text:style-name="P767"><text:span text:style-name="T3671"/></text:p>
          </table:table-cell>
        </table:table-row>
        <table:table-row table:style-name="TableRow2011">
          <table:table-cell table:style-name="TableCell201100">
            <text:p text:style-name="P769"><text:span text:style-name="T3672">6<text:s/></text:span><text:span text:style-name="T3673">урок</text:span><text:span text:style-name="T3674"/></text:p>
          </table:table-cell>
          <table:table-cell table:style-name="TableCell201101">
            <text:p text:style-name="P770"><text:span text:style-name="T3675">14.15-15.00</text:span><text:span text:style-name="T3676"/></text:p>
          </table:table-cell>
          <table:table-cell table:style-name="TableCell201102">
            <text:p text:style-name="P770"><text:span text:style-name="T3677">13.15-14.00</text:span><text:span text:style-name="T3678"/></text:p>
          </table:table-cell>
          <table:table-cell table:style-name="TableCell201103">
            <text:p text:style-name="P770"><text:span text:style-name="T3679">13.15-14.00</text:span><text:span text:style-name="T3680"/></text:p>
          </table:table-cell>
          <table:table-cell table:style-name="TableCell201104">
            <text:p text:style-name="P770"><text:span text:style-name="T3681">13.15-14.00</text:span><text:span text:style-name="T3682"/></text:p>
          </table:table-cell>
          <table:table-cell table:style-name="TableCell201105">
            <text:p text:style-name="P770"><text:span text:style-name="T3683">14.15-15.00</text:span><text:span text:style-name="T3684"/></text:p>
          </table:table-cell>
          <table:table-cell table:style-name="TableCell201106">
            <text:p text:style-name="P770"><text:span text:style-name="T3684"/></text:p>
          </table:table-cell>
        </table:table-row>
        <table:table-row table:style-name="TableRow2012">
          <table:table-cell table:style-name="TableCell201200">
            <text:p text:style-name="P772"><text:span text:style-name="T3685">Перемена</text:span><text:span text:style-name="T3686"/></text:p>
          </table:table-cell>
          <table:table-cell table:style-name="TableCell201201">
            <text:p text:style-name="P773"><text:span text:style-name="T3686"/></text:p>
          </table:table-cell>
          <table:table-cell table:style-name="TableCell201202">
            <text:p text:style-name="P773"><text:span text:style-name="T3686"/></text:p>
          </table:table-cell>
          <table:table-cell table:style-name="TableCell201203">
            <text:p text:style-name="P773"><text:span text:style-name="T3687">15<text:s/></text:span><text:span text:style-name="T3688">минут</text:span><text:span text:style-name="T3689"/></text:p>
          </table:table-cell>
          <table:table-cell table:style-name="TableCell201204">
            <text:p text:style-name="P773"><text:span text:style-name="T3689"/></text:p>
          </table:table-cell>
          <table:table-cell table:style-name="TableCell201205">
            <text:p text:style-name="P773"><text:span text:style-name="T3690">10<text:s/></text:span><text:span text:style-name="T3691">минут</text:span><text:span text:style-name="T3692"/></text:p>
          </table:table-cell>
          <table:table-cell table:style-name="TableCell201206">
            <text:p text:style-name="P773"><text:span text:style-name="T3692"/></text:p>
          </table:table-cell>
        </table:table-row>
        <table:table-row table:style-name="TableRow2013">
          <table:table-cell table:style-name="TableCell201300">
            <text:p text:style-name="P775"><text:span text:style-name="T3693">7<text:s/></text:span><text:span text:style-name="T3694">урок</text:span><text:span text:style-name="T3695"/></text:p>
          </table:table-cell>
          <table:table-cell table:style-name="TableCell201301">
            <text:p text:style-name="P776"><text:span text:style-name="T3695"/></text:p>
          </table:table-cell>
          <table:table-cell table:style-name="TableCell201302">
            <text:p text:style-name="P776"><text:span text:style-name="T3695"/></text:p>
          </table:table-cell>
          <table:table-cell table:style-name="TableCell201303">
            <text:p text:style-name="P776"><text:span text:style-name="T3696">14.15-15.00</text:span><text:span text:style-name="T3697"/></text:p>
          </table:table-cell>
          <table:table-cell table:style-name="TableCell201304">
            <text:p text:style-name="P776"><text:span text:style-name="T3697"/></text:p>
          </table:table-cell>
          <table:table-cell table:style-name="TableCell201305">
            <text:p text:style-name="P776"><text:span text:style-name="T3698">15.10-15.55</text:span><text:span text:style-name="T3699"/></text:p>
          </table:table-cell>
          <table:table-cell table:style-name="TableCell201306">
            <text:p text:style-name="P776"><text:span text:style-name="T3699"/></text:p>
          </table:table-cell>
        </table:table-row>
      </table:table>
      <text:p text:style-name="P778"><text:span text:style-name="T3700"/></text:p>
      <text:p text:style-name="P778"><text:span text:style-name="T3700"/></text:p>
      <text:p text:style-name="P778"><text:span text:style-name="T3700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